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Web" style:master-page-name="MP0" style:family="paragraph">
      <style:paragraph-properties fo:break-before="page" fo:margin-bottom="0in" fo:line-height="100%" fo:margin-left="2.9493in" fo:text-indent="0.4923in">
        <style:tab-stops/>
      </style:paragraph-properties>
    </style:style>
    <style:style style:name="T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" style:parent-style-name="NormaleWeb" style:family="paragraph">
      <style:paragraph-properties fo:margin-bottom="0in" fo:line-height="100%" fo:margin-left="2.9493in" fo:text-indent="0.4923in">
        <style:tab-stops/>
      </style:paragraph-properties>
    </style:style>
    <style:style style:name="T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eWeb" style:family="paragraph">
      <style:paragraph-properties fo:margin-bottom="0.0826in" fo:line-height="100%" fo:margin-left="2.9493in" fo:text-indent="0.4923in">
        <style:tab-stops/>
      </style:paragraph-properties>
    </style:style>
    <style:style style:name="T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" style:parent-style-name="NormaleWeb" style:family="paragraph">
      <style:paragraph-properties fo:margin-bottom="0.0826in" style:line-height-at-least="0.1652in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" style:parent-style-name="NormaleWeb" style:family="paragraph">
      <style:paragraph-properties fo:margin-bottom="0in" style:line-height-at-least="0.1652in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2" style:parent-style-name="NormaleWeb" style:family="paragraph">
      <style:paragraph-properties fo:margin-bottom="0in" style:line-height-at-least="0.1652in"/>
    </style:style>
    <style:style style:name="T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" style:parent-style-name="NormaleWeb" style:family="paragraph">
      <style:paragraph-properties fo:text-align="center" fo:margin-top="0.193in" fo:margin-bottom="0in" style:line-height-at-least="0.1652in"/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eWeb" style:family="paragraph">
      <style:paragraph-properties fo:margin-bottom="0in" style:line-height-at-least="0.1652in"/>
    </style:style>
    <style:style style:name="T1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" style:parent-style-name="NormaleWeb" style:family="paragraph">
      <style:paragraph-properties fo:text-align="center" fo:margin-top="0.193in" fo:margin-bottom="0in" style:line-height-at-least="0.1652in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0" style:parent-style-name="NormaleWeb" style:family="paragraph">
      <style:paragraph-properties fo:margin-top="0.193in" fo:margin-bottom="0.0826in" style:line-height-at-least="0.1652in"/>
    </style:style>
    <style:style style:name="T2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2" style:parent-style-name="NormaleWeb" style:family="paragraph">
      <style:paragraph-properties fo:margin-bottom="0.0826in" style:line-height-at-least="0.1652in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Web" style:family="paragraph">
      <style:paragraph-properties fo:text-align="center" fo:margin-bottom="0.0826in" style:line-height-at-least="0.1652in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" style:parent-style-name="NormaleWeb" style:family="paragraph">
      <style:paragraph-properties fo:margin-bottom="0.0826in" style:line-height-at-least="0.1652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8" style:parent-style-name="NormaleWeb" style:family="paragraph">
      <style:paragraph-properties fo:margin-bottom="0.0826in" style:line-height-at-least="0.1652in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0" style:parent-style-name="NormaleWeb" style:family="paragraph">
      <style:paragraph-properties fo:margin-bottom="0.0826in" style:line-height-at-least="0.1652in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2" style:parent-style-name="NormaleWeb" style:family="paragraph">
      <style:paragraph-properties fo:margin-bottom="0.0826in" style:line-height-at-least="0.1652in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" style:parent-style-name="NormaleWeb" style:family="paragraph">
      <style:paragraph-properties fo:margin-bottom="0.0826in" style:line-height-at-least="0.1652in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6" style:parent-style-name="NormaleWeb" style:family="paragraph">
      <style:paragraph-properties fo:margin-bottom="0.0826in" style:line-height-at-least="0.1652in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Web" style:family="paragraph">
      <style:paragraph-properties fo:margin-bottom="0.0826in" style:line-height-at-least="0.1652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Web" style:family="paragraph">
      <style:paragraph-properties fo:margin-bottom="0.0826in" style:line-height-at-least="0.1652in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2" style:parent-style-name="NormaleWeb" style:family="paragraph">
      <style:paragraph-properties fo:margin-bottom="0.0826in" style:line-height-at-least="0.1652in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" style:parent-style-name="NormaleWeb" style:family="paragraph">
      <style:paragraph-properties fo:margin-top="0.193in" fo:margin-bottom="0in" style:line-height-at-least="0.1652in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Web" style:family="paragraph">
      <style:paragraph-properties fo:text-align="end" fo:margin-top="0.193in" fo:margin-bottom="0in" style:line-height-at-least="0.1652in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2" style:parent-style-name="NormaleWeb" style:family="paragraph">
      <style:paragraph-properties fo:margin-bottom="0.1652in" style:line-height-at-least="0.1652in"/>
    </style:style>
    <style:style style:name="P53" style:parent-style-name="NormaleWeb" style:family="paragraph">
      <style:paragraph-properties fo:margin-bottom="0in" style:line-height-at-least="0.1652in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5" style:parent-style-name="NormaleWeb" style:family="paragraph">
      <style:paragraph-properties fo:margin-bottom="0.1652in" style:line-height-at-least="0.1652in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7" style:parent-style-name="NormaleWeb" style:family="paragraph">
      <style:paragraph-properties fo:margin-bottom="0in" style:line-height-at-least="0.1652in"/>
    </style:style>
    <style:style style:name="T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9" style:parent-style-name="NormaleWeb" style:list-style-name="LFO1" style:family="paragraph">
      <style:paragraph-properties fo:margin-top="0.193in" fo:margin-bottom="0in" style:line-height-at-least="0.1652in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1" style:parent-style-name="NormaleWeb" style:list-style-name="LFO1" style:family="paragraph">
      <style:paragraph-properties fo:margin-bottom="0in" style:line-height-at-least="0.1652in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3" style:parent-style-name="NormaleWeb" style:list-style-name="LFO1" style:family="paragraph">
      <style:paragraph-properties fo:margin-bottom="0in" style:line-height-at-least="0.1652in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5" style:parent-style-name="NormaleWeb" style:family="paragraph">
      <style:paragraph-properties fo:margin-top="0.193in" fo:margin-bottom="0in" fo:line-height="100%"/>
    </style:style>
    <style:style style:name="T6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" style:parent-style-name="NormaleWeb" style:list-style-name="LFO2" style:family="paragraph">
      <style:paragraph-properties fo:margin-top="0.193in" fo:margin-bottom="0in" fo:line-height="100%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NormaleWeb" style:list-style-name="LFO2" style:family="paragraph">
      <style:paragraph-properties fo:margin-bottom="0in" fo:line-height="100%"/>
    </style:style>
    <style:style style:name="T7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NormaleWeb" style:list-style-name="LFO2" style:family="paragraph">
      <style:paragraph-properties fo:margin-bottom="0in" fo:line-height="100%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7" style:parent-style-name="NormaleWeb" style:list-style-name="LFO2" style:family="paragraph">
      <style:paragraph-properties fo:margin-bottom="0in" fo:line-height="100%"/>
    </style:style>
    <style:style style:name="T78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0" style:parent-style-name="NormaleWeb" style:list-style-name="LFO2" style:family="paragraph">
      <style:paragraph-properties fo:margin-bottom="0in" fo:line-height="100%"/>
    </style:style>
    <style:style style:name="T8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eWeb" style:list-style-name="LFO2" style:family="paragraph">
      <style:paragraph-properties fo:margin-bottom="0in" fo:line-height="100%"/>
    </style:style>
    <style:style style:name="T8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8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6" style:parent-style-name="NormaleWeb" style:family="paragraph">
      <style:paragraph-properties fo:margin-bottom="0.1666in" fo:line-height="102%" fo:margin-left="0.252in">
        <style:tab-stops/>
      </style:paragraph-properties>
    </style:style>
    <style:style style:name="P87" style:parent-style-name="NormaleWeb" style:family="paragraph">
      <style:paragraph-properties fo:margin-bottom="0.1104in" fo:line-height="102%" fo:margin-left="0.252in">
        <style:tab-stops/>
      </style:paragraph-properties>
    </style:style>
    <style:style style:name="T88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T89" style:parent-style-name="Car.predefinitoparagrafo" style:family="text">
      <style:text-properties fo:font-style="italic" style:font-style-asian="italic" style:font-style-complex="italic"/>
    </style:style>
    <style:style style:name="P90" style:parent-style-name="NormaleWeb" style:family="paragraph">
      <style:paragraph-properties fo:margin-bottom="0.1104in" fo:line-height="102%" fo:margin-left="0.252in">
        <style:tab-stops/>
      </style:paragraph-properties>
    </style:style>
    <style:style style:name="T91" style:parent-style-name="Car.predefinitoparagrafo" style:family="text">
      <style:text-properties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2">ALLA PROVINCIA di AREZZO</text:span></text:p>
      <text:p text:style-name="P3"><text:span text:style-name="T4">Piazza della Libertà, 3</text:span></text:p>
      <text:p text:style-name="P5"><text:span text:style-name="T6">52100 AREZZO</text:span></text:p>
      <text:p text:style-name="P7"><text:span text:style-name="T8">Oggetto</text:span><text:span text:style-name="T9">: richiesta di rateizzazione del pagamento di sanzione amministrativa pecuniaria ex art. 202-bis del Codice della Strada (Decreto Legislativo del 30 aprile 1992 n. 285).</text:span></text:p>
      <text:p text:style-name="P10"><text:span text:style-name="T11">Il/la sottoscritto/a ………………………………...…………… nato a ……………………………...…( )</text:span></text:p>
      <text:p text:style-name="P12"><text:span text:style-name="T13">il …./…../.…, residente in Via ……...…..…………… n.… , nel Comune di ………………………..( ),</text:span></text:p>
      <text:p text:style-name="P14"><text:span text:style-name="T15">PREMESSO CHE</text:span></text:p>
      <text:p text:style-name="P16"><text:span text:style-name="T17">in data ……./…../…..., la Polizia Provinciale notificava al sottoscritto, conducente / proprietario del veicolo marca ……......….. , modello ………………………targato……………………………, il verbale di contravvenzione n°………. del giorno ……../……../……., con sanzione amministrativa pecuniaria pari a ………..……. euro, per violazione dell’art. ……………… del C.d.S., avendo (descrizione dell’infrazione)………………………...………………………………………………………………………</text:span></text:p>
      <text:p text:style-name="P18"><text:span text:style-name="T19">CHIEDE</text:span></text:p>
      <text:p text:style-name="P20"><text:span text:style-name="T21">che la S.V. voglia disporre il pagamento a rate (n.___) della somma dovuta, in virtù dell’art. 202-bis del C.d.S., a causa delle proprie disagiate condizioni economiche, come da ultima dichiarazione dei redditi.</text:span></text:p>
      <text:p text:style-name="P22"><text:span text:style-name="T23">A tale scopo, consapevole delle sanzioni penali in caso di dichiarazioni false e della conseguente decadenza dai benefici eventualmente conseguiti, ai sensi degli artt. 75 e 76 D.P.R. 445/2000, sotto la propria responsabilità</text:span></text:p>
      <text:p text:style-name="P24"><text:span text:style-name="T25">DICHIARA</text:span></text:p>
      <text:p text:style-name="P26"><text:span text:style-name="T27">Di essere a conoscenza:</text:span></text:p>
      <text:p text:style-name="P28"><text:span text:style-name="T29">- che presentando la presente istanza rinuncio ad avvalermi della facoltà di proporre ricorso per la violazione in oggetto sia all’A.A. che all’A.G.;</text:span></text:p>
      <text:p text:style-name="P30"><text:span text:style-name="T31">- entro 90 giorni dalla presentazione, l’Autorità competente adotta il provvedimento di accoglimento o di rigetto. Decorso tale termine l’istanza si intende respinta;</text:span></text:p>
      <text:p text:style-name="P32"><text:span text:style-name="T33">- la notificazione del provvedimento di accoglimento o di rigetto verrà effettuata con le modalità di cui all’art. 201 C.d.S.;</text:span></text:p>
      <text:p text:style-name="P34"><text:span text:style-name="T35">- qualora l’istanza venga accolta, il Comando da cui dipende l’organo accertatore provvede alla verifica del pagamento di ciascuna rata. In caso di mancato pagamento della prima rata o successivamente di due rate, il debitore decade automaticamente dal beneficio della rateizzazione, con conseguente applicazione delle disposizioni del comma 3 dell’art. 203 C.d.S.;</text:span></text:p>
      <text:p text:style-name="P36">-<text:s/><text:span text:style-name="T37">di svolgere la seguente attività: ………………………………………………………………………..…;</text:span></text:p>
      <text:p text:style-name="P38">-<text:s/><text:span text:style-name="T39">che il proprio nucleo familiare è composto da n. …………… persone conviventi, di cui n. …………… a carico per gli effetti fiscali;</text:span></text:p>
      <text:soft-page-break/>
      <text:p text:style-name="P40"><text:span text:style-name="T41">- che il reddito risultante dall’ultima dichiarazione ai fini IRPEF è pari a Euro …………………;</text:span></text:p>
      <text:p text:style-name="P42"><text:span text:style-name="T43">- che il reddito complessivo del proprio nucleo familiare risultante dall’ultima dichiarazione ai fini IRPEF presentata da ciascun componente convivente è pari a Euro</text:span><text:span text:style-name="T44"><text:s/></text:span><text:span text:style-name="T45">…………………</text:span><text:span text:style-name="T46"><text:s/>.</text:span></text:p>
      <text:p text:style-name="P47"><text:span text:style-name="T48">Luogo e data<text:s/></text:span>______________________</text:p>
      <text:p text:style-name="P49"><text:span text:style-name="T50">Firma<text:s/></text:span><text:span text:style-name="T51">(*)</text:span></text:p>
      <text:p text:style-name="P52">_____________________________</text:p>
      <text:p text:style-name="P53"><text:span text:style-name="T54">Per eventuali contatti indicare:</text:span></text:p>
      <text:p text:style-name="P55"><text:span text:style-name="T56">tel./cell. …………………… email/PEC…..……………………………<text:s/></text:span></text:p>
      <text:p text:style-name="P57"><text:span text:style-name="T58">Si allega:</text:span></text:p>
      <text:list text:style-name="LFO1" text:continue-numbering="true">
        <text:list-item>
          <text:p text:style-name="P59"><text:span text:style-name="T60">copia del verbale di contestazione notificato;</text:span></text:p>
        </text:list-item>
        <text:list-item>
          <text:p text:style-name="P61"><text:span text:style-name="T62">copia dell’ultima dichiarazione dei redditi;</text:span></text:p>
        </text:list-item>
        <text:list-item>
          <text:p text:style-name="P63"><text:span text:style-name="T64">copia documento di identità in corso di validità.</text:span></text:p>
        </text:list-item>
      </text:list>
      <text:p text:style-name="P65"><text:span text:style-name="T66">N.B.</text:span></text:p>
      <text:list text:style-name="LFO2" text:continue-numbering="true">
        <text:list-item>
          <text:p text:style-name="P67"><text:span text:style-name="T68">La richiesta deve essere presentata entro 30 giorni dalla data di contestazione o notificazione della violazione.</text:span></text:p>
        </text:list-item>
        <text:list-item>
          <text:p text:style-name="P69"><text:span text:style-name="T70">La sanzione amministrativa pecuniaria per cui si chiede la rateizzazione deve riferirsi a una o più violazioni accertate contestualmente con uno stesso verbale di importo<text:s/></text:span><text:span text:style-name="T71">superiore a 200 euro.</text:span></text:p>
        </text:list-item>
        <text:list-item>
          <text:p text:style-name="P72"><text:span text:style-name="T73">Per potersi avvalere della rateizzazione occorre essere titolari di un reddito imponibile ai fini IRPEF, risultante dall’ultima dichiarazione,<text:s/></text:span><text:span text:style-name="T74">non superiore ad euro 10.628,16.</text:span><text:span text:style-name="T75"><text:s/>Qualora il richiedente conviva con un coniuge o con altri familiari, il reddito è costituito dalla somma dei redditi conseguiti nel medesimo periodo da ogni componente della famiglia, compreso il richiedente e l’importo di 10.628,16 euro<text:s/></text:span><text:span text:style-name="T76">è elevato di euro 1.032,91 per ognuno dei familiari conviventi.</text:span></text:p>
        </text:list-item>
        <text:list-item>
          <text:p text:style-name="P77"><text:span text:style-name="T78">Possono essere concesse<text:s/></text:span><text:span text:style-name="T79">fino a 12 rate se l’importo dovuto non supera euro 2.000, fino a 24 rate se l’importo dovuto non supera euro 5.000, fino a 60 rate se l’importo dovuto supera euro 5.000.</text:span></text:p>
        </text:list-item>
        <text:list-item>
          <text:p text:style-name="P80"><text:span text:style-name="T81">L’importo di ciascuna rata non può essere inferiore ad euro 100.</text:span></text:p>
        </text:list-item>
        <text:list-item>
          <text:p text:style-name="P82"><text:span text:style-name="T83">Sulle somme il cui pagamento è stato rateizzato<text:s/></text:span><text:span text:style-name="T84">si applicano gli interessi</text:span><text:span text:style-name="T85"><text:s/>al tasso previsto dall'articolo 21, primo comma, del decreto del Presidente della Repubblica 29 settembre 1973, n. 602, e successive modificazioni.</text:span></text:p>
        </text:list-item>
      </text:list>
      <text:p text:style-name="P86"/>
      <text:p text:style-name="P87"><text:span text:style-name="T88">(*)</text:span><text:span text:style-name="T89"><text:s/>Ai sensi dell’art. 38 D.P.R. n. 445 del 28/12/2000 la dichiarazione è sottoscritta dall’interessato alla presenza del dipendente addetto, ovvero sottoscritta e inviata, unitamente a copia fotostatica non autenticata di un documento d’identità del sottoscrittore, all’ufficio competente via pec, tramite un incaricato, oppure a mezzo posta).</text:span></text:p>
      <text:p text:style-name="P90"><text:span text:style-name="T91">Trattamento dei dati</text:span><text:span text:style-name="T92">: in osservanza dell’art. 13 del GDPR 2016/679, la Provincia di Arezzo, in qualità di titolare del trattamento, la invita a leggere il contenuto dell’informativa integrale disponibile sul sito istituzionale dell’Ente<text:s/></text:span><text:a xlink:href="https://provincia.arezzo.it/wp-content/uploads/gdpr/Informativa-GDPR_PP_sanzioni.pdf" office:target-frame-name="_top" xlink:show="replace"><text:span text:style-name="Collegamentoipertestuale">https://provincia.arezzo.it/wp-content/uploads/gdpr/Informativa-GDPR_PP_sanzioni.pdf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80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986in" fo:line-height="115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it" style:country-asian="I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Arcaleni</meta:initial-creator>
    <dc:creator>Francesca Arcaleni</dc:creator>
    <meta:creation-date>2025-06-24T09:47:00Z</meta:creation-date>
    <dc:date>2025-06-24T09:47:00Z</dc:date>
    <meta:template xlink:href="Normal.dotm" xlink:type="simple"/>
    <meta:editing-cycles>2</meta:editing-cycles>
    <meta:editing-duration>PT60S</meta:editing-duration>
    <meta:document-statistic meta:page-count="3" meta:paragraph-count="9" meta:word-count="734" meta:character-count="4913" meta:row-count="34" meta:non-whitespace-character-count="4188"/>
  </office:meta>
</office:document-meta>
</file>