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422cm" fo:margin-left="0.028cm" fo:margin-top="0cm" fo:margin-bottom="0cm" table:align="left" style:writing-mode="lr-tb"/>
    </style:style>
    <style:style style:name="Tabella1.A" style:family="table-column">
      <style:table-column-properties style:column-width="16.42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text-properties style:font-name="Arial" style:font-name-complex="Arial2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officeooo:paragraph-rsid="00012e16" style:font-name-complex="Arial2"/>
    </style:style>
    <style:style style:name="P4" style:family="paragraph" style:parent-style-name="Standard_20__28_user_29_">
      <style:paragraph-properties fo:line-height="100%"/>
      <style:text-properties style:font-name="Arial" style:font-name-complex="Arial2"/>
    </style:style>
    <style:style style:name="P5" style:family="paragraph" style:parent-style-name="Standard_20__28_user_29_">
      <style:paragraph-properties fo:margin-left="8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text-properties style:font-name="Arial" fo:font-style="italic" style:font-style-asian="italic" style:font-name-complex="Arial2"/>
    </style:style>
    <style:style style:name="P7" style:family="paragraph" style:parent-style-name="Standard_20__28_user_29_">
      <style:text-properties style:font-name="Arial" fo:font-size="8pt" fo:font-style="italic" style:font-size-asian="8pt" style:font-style-asian="italic" style:font-name-complex="Arial2" style:font-size-complex="8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9" style:family="paragraph" style:parent-style-name="Standard_20__28_user_29_">
      <style:paragraph-properties fo:text-align="start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style:font-name="Arial" fo:font-size="12pt" fo:font-style="italic" officeooo:paragraph-rsid="00006ff6" style:font-size-asian="12pt" style:font-style-asian="italic" style:font-name-complex="Arial2" style:font-size-complex="12pt"/>
    </style:style>
    <style:style style:name="P11" style:family="paragraph" style:parent-style-name="Standard_20__28_user_29_">
      <style:paragraph-properties fo:text-align="start" style:justify-single-word="false"/>
      <style:text-properties style:font-name="Arial" fo:font-size="12pt" style:font-size-asian="12pt" style:font-name-complex="Mangal" style:font-size-complex="12pt"/>
    </style:style>
    <style:style style:name="P12" style:family="paragraph" style:parent-style-name="Standard_20__28_user_29_">
      <style:paragraph-properties fo:margin-left="1.27cm" fo:margin-right="0cm" fo:text-align="start" style:justify-single-word="false" fo:text-indent="0cm" style:auto-text-indent="false"/>
      <style:text-properties style:font-name="Arial" fo:font-size="12pt" style:font-size-asian="12pt" style:font-name-complex="Mangal" style:font-size-complex="12pt"/>
    </style:style>
    <style:style style:name="P13" style:family="paragraph" style:parent-style-name="Standard_20__28_user_29_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_20__28_user_29_">
      <style:text-properties style:font-name="Arial" fo:font-size="10pt" fo:font-style="italic" style:font-size-asian="10pt" style:font-style-asian="italic" style:font-name-complex="Arial2" style:font-size-complex="10pt"/>
    </style:style>
    <style:style style:name="P15" style:family="paragraph" style:parent-style-name="Standard_20__28_user_29_">
      <style:text-properties style:font-name="Arial" fo:font-weight="bold" style:font-weight-asian="bold" style:font-name-complex="Arial2"/>
    </style:style>
    <style:style style:name="P16" style:family="paragraph" style:parent-style-name="Standard_20__28_user_29_">
      <style:text-properties style:font-name-complex="Mangal" style:font-size-complex="10.5pt"/>
    </style:style>
    <style:style style:name="P17" style:family="paragraph" style:parent-style-name="Standard_20__28_user_29_">
      <style:paragraph-properties fo:margin-left="0cm" fo:margin-right="0.125cm" fo:margin-top="0.212cm" fo:margin-bottom="0cm" style:contextual-spacing="false" fo:line-height="150%" fo:orphans="0" fo:widows="0" fo:text-indent="0cm" style:auto-text-indent="false" style:snap-to-layout-grid="false">
        <style:tab-stops>
          <style:tab-stop style:position="11.721cm" style:type="center"/>
        </style:tab-stops>
      </style:paragraph-properties>
      <style:text-properties style:font-name-complex="Mangal" style:font-size-complex="10.5pt"/>
    </style:style>
    <style:style style:name="P18" style:family="paragraph" style:parent-style-name="Standard_20__28_user_29_">
      <style:paragraph-properties fo:text-align="start" style:justify-single-word="false"/>
    </style:style>
    <style:style style:name="P19" style:family="paragraph" style:parent-style-name="Standard_20__28_user_29_">
      <style:paragraph-properties fo:text-align="start" style:justify-single-word="false"/>
      <style:text-properties officeooo:paragraph-rsid="00006ff6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text-properties officeooo:rsid="0002cffa" officeooo:paragraph-rsid="0002ef27"/>
    </style:style>
    <style:style style:name="P22" style:family="paragraph" style:parent-style-name="Standard_20__28_user_29_">
      <style:text-properties officeooo:rsid="0002cffa" officeooo:paragraph-rsid="0005a2cf"/>
    </style:style>
    <style:style style:name="P23" style:family="paragraph" style:parent-style-name="Standard_20__28_user_29_">
      <style:text-properties officeooo:rsid="0002cffa" officeooo:paragraph-rsid="0008a2ef"/>
    </style:style>
    <style:style style:name="P24" style:family="paragraph" style:parent-style-name="Standard_20__28_user_29_">
      <style:text-properties officeooo:paragraph-rsid="0002ef27"/>
    </style:style>
    <style:style style:name="P25" style:family="paragraph" style:parent-style-name="Standard_20__28_user_29_">
      <style:text-properties style:use-window-font-color="true" loext:opacity="0%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26" style:family="paragraph" style:parent-style-name="Standard_20__28_user_29_">
      <style:text-properties fo:font-size="8pt" officeooo:paragraph-rsid="00012e16" style:font-size-asian="8pt" style:font-size-complex="8pt"/>
    </style:style>
    <style:style style:name="P27" style:family="paragraph" style:parent-style-name="Standard_20__28_user_29_" style:master-page-name="Standard">
      <style:paragraph-properties fo:margin-left="8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 style:list-style-name="L1">
      <style:text-properties style:font-name="Arial" officeooo:paragraph-rsid="00012e16" style:font-name-complex="Arial2"/>
    </style:style>
    <style:style style:name="P29" style:family="paragraph" style:parent-style-name="Standard_20__28_user_29_" style:list-style-name="L1">
      <style:paragraph-properties fo:text-align="justify" style:justify-single-word="false"/>
      <style:text-properties style:font-name="Arial" officeooo:paragraph-rsid="00012e16" style:font-name-complex="Arial2"/>
    </style:style>
    <style:style style:name="P30" style:family="paragraph" style:parent-style-name="Standard_20__28_user_29_" style:list-style-name="L4">
      <style:paragraph-properties fo:text-align="justify" style:justify-single-word="false"/>
      <style:text-properties style:font-name="Arial" officeooo:paragraph-rsid="00012e16" style:font-name-complex="Arial2"/>
    </style:style>
    <style:style style:name="P31" style:family="paragraph" style:parent-style-name="Standard_20__28_user_29_" style:list-style-name="WWNum2">
      <style:text-properties style:font-name="Arial" style:font-name-complex="Arial2"/>
    </style:style>
    <style:style style:name="P32" style:family="paragraph" style:parent-style-name="Standard_20__28_user_29_" style:list-style-name="WWNum12">
      <style:text-properties style:font-name="Arial" style:font-name-complex="Arial2"/>
    </style:style>
    <style:style style:name="P33" style:family="paragraph" style:parent-style-name="Standard_20__28_user_29_" style:list-style-name="WWNum4">
      <style:text-properties style:font-name="Arial" style:font-name-complex="Arial2"/>
    </style:style>
    <style:style style:name="P34" style:family="paragraph" style:parent-style-name="Standard_20__28_user_29_" style:list-style-name="WWNum15">
      <style:text-properties style:font-name="Arial" style:font-name-complex="Arial2"/>
    </style:style>
    <style:style style:name="P35" style:family="paragraph" style:parent-style-name="Standard_20__28_user_29_" style:list-style-name="WWNum16">
      <style:text-properties style:font-name="Arial" style:font-name-complex="Arial2"/>
    </style:style>
    <style:style style:name="P36" style:family="paragraph" style:parent-style-name="Standard_20__28_user_29_" style:list-style-name="WWNum17">
      <style:text-properties style:font-name="Arial" style:font-name-complex="Arial2"/>
    </style:style>
    <style:style style:name="P37" style:family="paragraph" style:parent-style-name="Standard_20__28_user_29_" style:list-style-name="WWNum18">
      <style:text-properties style:font-name="Arial" style:font-name-complex="Arial2"/>
    </style:style>
    <style:style style:name="P38" style:family="paragraph" style:parent-style-name="Standard_20__28_user_29_" style:list-style-name="WWNum12">
      <style:text-properties style:font-name="Arial" officeooo:rsid="0009941e" officeooo:paragraph-rsid="0009941e" style:font-name-complex="Arial2"/>
    </style:style>
    <style:style style:name="P39" style:family="paragraph" style:parent-style-name="Standard_20__28_user_29_" style:list-style-name="L2">
      <style:text-properties style:font-name="Arial" fo:font-size="8pt" officeooo:paragraph-rsid="00012e16" style:font-size-asian="8pt" style:font-name-complex="Arial2" style:font-size-complex="8pt"/>
    </style:style>
    <style:style style:name="P40" style:family="paragraph" style:parent-style-name="Standard_20__28_user_29_" style:list-style-name="L3">
      <style:paragraph-properties fo:text-align="justify" style:justify-single-word="false"/>
      <style:text-properties style:font-name="Arial" fo:font-size="8pt" officeooo:paragraph-rsid="00012e16" style:font-size-asian="8pt" style:font-name-complex="Arial2" style:font-size-complex="8pt"/>
    </style:style>
    <style:style style:name="P41" style:family="paragraph" style:parent-style-name="Standard_20__28_user_29_" style:list-style-name="WWNum10">
      <style:paragraph-properties fo:text-align="start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42" style:family="paragraph" style:parent-style-name="Standard_20__28_user_29_" style:list-style-name="WWNum10">
      <style:paragraph-properties fo:text-align="start" style:justify-single-word="false"/>
      <style:text-properties style:font-name="Arial" fo:font-size="12pt" fo:font-style="italic" officeooo:rsid="000722de" officeooo:paragraph-rsid="000722de" style:font-size-asian="12pt" style:font-style-asian="italic" style:font-name-complex="Arial2" style:font-size-complex="12pt"/>
    </style:style>
    <style:style style:name="P43" style:family="paragraph" style:parent-style-name="Standard_20__28_user_29_">
      <style:text-properties style:font-name="Arial" fo:font-size="10pt" fo:font-style="italic" style:font-size-asian="10pt" style:font-style-asian="italic" style:font-name-complex="Arial2" style:font-size-complex="10pt"/>
    </style:style>
    <style:style style:name="P44" style:family="paragraph" style:parent-style-name="Standard_20__28_user_29_" style:list-style-name="L2">
      <style:text-properties fo:font-size="8pt" officeooo:paragraph-rsid="00012e16" style:font-size-asian="8pt" style:font-size-complex="8pt"/>
    </style:style>
    <style:style style:name="P45" style:family="paragraph" style:parent-style-name="Standard_20__28_user_29_" style:list-style-name="L4">
      <style:paragraph-properties fo:text-align="justify" style:justify-single-word="false"/>
      <style:text-properties officeooo:paragraph-rsid="00012e16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012e16"/>
    </style:style>
    <style:style style:name="P47" style:family="paragraph" style:parent-style-name="Standard_20__28_user_29_" style:list-style-name="WWNum7">
      <style:paragraph-properties fo:text-align="start" style:justify-single-word="false"/>
    </style:style>
    <style:style style:name="P48" style:family="paragraph" style:parent-style-name="Standard_20__28_user_29_" style:list-style-name="WWNum8">
      <style:paragraph-properties fo:text-align="start" style:justify-single-word="false"/>
    </style:style>
    <style:style style:name="P49" style:family="paragraph" style:parent-style-name="Standard_20__28_user_29_" style:list-style-name="WWNum9">
      <style:paragraph-properties fo:text-align="start" style:justify-single-word="false"/>
    </style:style>
    <style:style style:name="P50" style:family="paragraph" style:parent-style-name="Standard_20__28_user_29_" style:list-style-name="WWNum10">
      <style:paragraph-properties fo:text-align="start" style:justify-single-word="false"/>
    </style:style>
    <style:style style:name="P51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06ff6" style:font-name-complex="Arial2"/>
    </style:style>
    <style:style style:name="T3" style:family="text">
      <style:text-properties style:font-name="Arial" officeooo:rsid="000823d6" style:font-name-complex="Arial2"/>
    </style:style>
    <style:style style:name="T4" style:family="text">
      <style:text-properties style:font-name="Arial" style:text-underline-style="solid" style:text-underline-width="auto" style:text-underline-color="font-color" style:font-name-complex="Arial2"/>
    </style:style>
    <style:style style:name="T5" style:family="text">
      <style:text-properties style:font-name="Arial" fo:font-style="italic" style:font-style-asian="italic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officeooo:rsid="0002ef27" style:font-weight-asian="bold" style:font-name-complex="Arial2" style:font-weight-complex="bold"/>
    </style:style>
    <style:style style:name="T9" style:family="text">
      <style:text-properties style:font-name="Arial" fo:font-weight="bold" officeooo:rsid="0002cffa" style:font-weight-asian="bold" style:font-name-complex="Arial2"/>
    </style:style>
    <style:style style:name="T10" style:family="text">
      <style:text-properties style:font-name="Arial" style:font-name-asian="Arial2" style:font-name-complex="Arial2"/>
    </style:style>
    <style:style style:name="T11" style:family="text">
      <style:text-properties style:font-name="Arial" fo:font-size="14pt" fo:font-style="italic" style:font-size-asian="14pt" style:font-style-asian="italic" style:font-name-complex="Arial2" style:font-size-complex="14pt"/>
    </style:style>
    <style:style style:name="T12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13" style:family="text">
      <style:text-properties style:font-name="Arial" fo:font-size="12pt" fo:font-style="italic" officeooo:rsid="00006ff6" style:font-size-asian="12pt" style:font-style-asian="italic" style:font-name-complex="Arial2" style:font-size-complex="12pt"/>
    </style:style>
    <style:style style:name="T14" style:family="text"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T15" style:family="text">
      <style:text-properties style:font-name="Arial" fo:font-weight="normal" style:font-weight-asian="normal" style:font-name-complex="Arial2" style:font-weight-complex="normal"/>
    </style:style>
    <style:style style:name="T16" style:family="text">
      <style:text-properties style:font-name="Arial" fo:font-weight="normal" officeooo:rsid="0002cffa" style:font-weight-asian="normal" style:font-name-complex="Arial2" style:font-weight-complex="normal"/>
    </style:style>
    <style:style style:name="T17" style:family="text">
      <style:text-properties style:font-name="Arial" fo:font-size="20pt" fo:font-weight="bold" officeooo:rsid="0002cffa" style:font-size-asian="20pt" style:font-weight-asian="bold" style:font-name-complex="Arial2" style:font-size-complex="20pt"/>
    </style:style>
    <style:style style:name="T18" style:family="text">
      <style:text-properties style:font-name="Arial" fo:font-size="20pt" fo:font-weight="bold" officeooo:rsid="0002ef27" style:font-size-asian="20pt" style:font-weight-asian="bold" style:font-name-complex="Arial2" style:font-size-complex="20pt" style:font-weight-complex="bold"/>
    </style:style>
    <style:style style:name="T19" style:family="text">
      <style:text-properties style:use-window-font-color="true" loext:opacity="0%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0pt" fo:language="it" fo:country="IT" officeooo:rsid="00006ff6" style:letter-kerning="tru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0pt" fo:language="it" fo:country="IT" fo:font-weight="normal" officeooo:rsid="0005a2cf" style:letter-kerning="true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0pt" fo:language="it" fo:country="IT" fo:font-weight="normal" officeooo:rsid="0008a2ef" style:letter-kerning="true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2pt" fo:language="it" fo:country="IT" fo:font-style="italic" style:letter-kerning="true" style:font-name-asian="Times New Roman1" style:font-size-asian="12pt" style:language-asian="zh" style:country-asian="CN" style:font-style-asian="italic" style:font-name-complex="Arial2" style:font-size-complex="12pt" style:language-complex="ar" style:country-complex="SA"/>
    </style:style>
    <style:style style:name="T25" style:family="text">
      <style:text-properties style:use-window-font-color="true" loext:opacity="0%" style:font-name="Arial" fo:font-size="20pt" fo:language="it" fo:country="IT" fo:font-weight="bold" style:letter-kerning="true" style:font-name-asian="Times New Roman1" style:font-size-asian="20pt" style:language-asian="zh" style:country-asian="CN" style:font-weight-asian="bold" style:font-name-complex="Arial2" style:font-size-complex="20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20pt" fo:language="it" fo:country="IT" fo:font-weight="bold" officeooo:rsid="0002ef27" style:letter-kerning="true" style:font-name-asian="Times New Roman1" style:font-size-asian="20pt" style:language-asian="zh" style:country-asian="CN" style:font-weight-asian="bold" style:font-name-complex="Arial2" style:font-size-complex="20pt" style:language-complex="ar" style:country-complex="SA" style:font-weight-complex="bold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officeooo:rsid="0008ea93"/>
    </style:style>
    <style:style style:name="T29" style:family="text">
      <style:text-properties officeooo:rsid="0009941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officeooo:rsid="0009941e" style:font-style-asian="italic" style:font-style-complex="italic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286cm" fo:min-width="0.00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729fcf" draw:textarea-vertical-align="top" draw:auto-grow-height="false" fo:min-height="0.286cm" fo:min-width="0.03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 <text:s/>AL SIG. PRESIDENTE</text:p>
      <text:p text:style-name="P5"><text:tab/><text:tab/><text:tab/><text:tab/> <text:s/>DELLA PROVINCIA</text:p>
      <text:p text:style-name="P5"><text:tab/><text:tab/><text:tab/><text:tab/> <text:s/>Piazza della Libertà n. 3</text:p>
      <text:p text:style-name="P5"><text:tab/><text:tab/><text:tab/><text:tab/> <text:s/>52100 AREZZO</text:p>
      <text:p text:style-name="P1"/>
      <text:p text:style-name="P1"/>
      <text:p text:style-name="P13">OGGETTO: richiesta di concessione in uso temporaneo delle Sale e/o spazi della Provincia di Arezzo.</text:p>
      <text:p text:style-name="P15"/>
      <text:p text:style-name="P1">Il/La sottoscritto/a <text:s/>........................................…………………………………………………....................</text:p>
      <text:p text:style-name="P1">nato/a a ................................................. il ......................................C.F. ..............................................</text:p>
      <text:p text:style-name="P1">residente a ..............................................................</text:p>
      <text:p text:style-name="P1">in Via ..........................................................………………………………………………………………..</text:p>
      <text:p text:style-name="P1">tel. <text:s/>.............................…………..... cellulare …………….................................... fax.........................</text:p>
      <text:p text:style-name="P1">e-mail ....................................................................................</text:p>
      <text:p text:style-name="P1">sito web ..................................................................................................................................................</text:p>
      <text:p text:style-name="P1">Documento di identità .......................................................  numero ..........................................…….....</text:p>
      <text:p text:style-name="P1">emesso da ......................................... il giorno........................................................</text:p>
      <text:list text:style-name="L1">
        <text:list-item>
          <text:p text:style-name="P28">In proprio</text:p>
        </text:list-item>
        <text:list-item>
          <text:p text:style-name="P29">In qualità di legale rappresentante dell’Associazione/Società/Ente/altro ....................................</text:p>
        </text:list-item>
      </text:list>
      <text:p text:style-name="P2"><text:tab/>....................................................................................................…………………………….........</text:p>
      <text:p text:style-name="P1"><text:tab/>con sede in .....................................................................................……………………………….</text:p>
      <text:p text:style-name="P1"><text:tab/>Indirizzo ...........................................................................................……………………………….</text:p>
      <text:p text:style-name="P1"><text:tab/>Tel. ...................……………………......... C.F./P.I. <text:s/>...................................................……………..</text:p>
      <text:p text:style-name="P25"/>
      <text:p text:style-name="Standard_20__28_user_29_"><text:span text:style-name="T19">In caso di fatturazione elettronica indicare: </text:span><text:span text:style-name="T1"><text:s text:c="15"/></text:span></text:p>
      <text:p text:style-name="P1"><text:tab/><text:tab/>Codice Univoco Ufficio ……………………..</text:p>
      <text:p text:style-name="P1"><draw:custom-shape text:anchor-type="paragraph" draw:z-index="0" draw:name="Forma1" draw:style-name="gr2" draw:text-style-name="P51" svg:width="0.535cm" svg:height="0.535cm" svg:x="8.0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2" draw:style-name="gr1" draw:text-style-name="P51" svg:width="0.509cm" svg:height="0.535cm" svg:x="10.299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Regime IVA: Split Payment <text:s text:c="7"/>SI <text:s text:c="16"/>NO <text:s text:c="15"/></text:p>
      <text:p text:style-name="P1"/>
      <text:list text:style-name="WWNum2">
        <text:list-item>
          <text:p text:style-name="P31">preso atto delle condizioni vigenti sull’utilizzo delle Sale Provinciali e a conoscenza che le strutture <text:span text:style-name="T29">sono</text:span> soggette a pagamento del canone, al rimborso delle spese di funzionamento e ad una programmazione per un massimo di tre mesi,</text:p>
        </text:list-item>
      </text:list>
      <text:list text:style-name="WWNum12">
        <text:list-item>
          <text:p text:style-name="P32">preso atto che le <text:s/>sale e/o spazi della Provincia sono concesse in orario diurno con termine alle ore 20,00 per rispetto delle norme di sicurezza;</text:p>
        </text:list-item>
        <text:list-item>
          <text:p text:style-name="P38">preso atto che la concessione della Sala verrà rilasciata soltanto al ricevimento della ricevuta di avvenuto pagamento </text:p>
        </text:list-item>
      </text:list>
      <text:h text:style-name="Heading_20_2" text:outline-level="2">C H I E D E</text:h>
      <text:p text:style-name="P1"/>
      <text:p text:style-name="Standard_20__28_user_29_"><text:span text:style-name="T1">di poter utilizzare la seguente sala/</text:span><text:span text:style-name="T3">spazio</text:span><text:span text:style-name="T1">:</text:span></text:p>
      <text:p text:style-name="P24"><text:span text:style-name="T17">□</text:span><text:span text:style-name="T9"> Sala dei Grandi – </text:span><text:span text:style-name="T16">sala con impianto audio e video – max capienza 100 compresa tribuna;</text:span></text:p>
      <text:p text:style-name="P21"><text:span text:style-name="T25">□</text:span><text:span text:style-name="T7"> Atrio d’Onore</text:span><text:span text:style-name="T15"> – max capienza 70 persone;</text:span></text:p>
      <text:p text:style-name="P21"><text:span text:style-name="T18">□</text:span><text:span text:style-name="T8"> S</text:span><text:span text:style-name="T7">ala Fanfani</text:span><text:span text:style-name="T15"> – max capienza 20 persone;</text:span></text:p>
      <text:p text:style-name="P22"><text:span text:style-name="T18">□ </text:span><text:span text:style-name="T23">Giardino Pensile – </text:span><text:span text:style-name="T21">max capienza 50 persone </text:span></text:p>
      <text:p text:style-name="P23"><text:span text:style-name="T26">□ </text:span><text:span text:style-name="T23">Altro – </text:span><text:span text:style-name="T22">specificare: ………………………………………………………………………………………………..</text:span></text:p>
      <text:p text:style-name="P22"><text:span text:style-name="T21"/></text:p>
      <text:section text:style-name="Sect1" text:name="Sezione1">
        <text:p text:style-name="P1">(solo su invito non aperte liberamente al pubblico, per rispettare i limiti di capienza)</text:p>
        <text:p text:style-name="P4"/>
        <text:p text:style-name="P1">Per la seguente iniziativa (titolo, finalità, ed <text:span text:style-name="T30">allegare programma e breve descrizione dell'evento</text:span>):</text:p>
        <text:p text:style-name="P1"/>
        <text:p text:style-name="P1">...............................................................................................................................................................</text:p>
        <text:p text:style-name="P1"/>
        <text:p text:style-name="P1">...............................................................................................................................................................</text:p>
        <text:p text:style-name="P1"/>
        <text:p text:style-name="Standard_20__28_user_29_"><text:span text:style-name="T1">nel giorno/i e nel periodo </text:span><text:span text:style-name="T5">(specificare la durata e il periodo della manifestazione) :</text:span></text:p>
        <text:p text:style-name="P16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7"/>
            </table:table-cell>
          </table:table-row>
        </table:table>
        <text:p text:style-name="P1"/>
        <text:p text:style-name="P1">Giorni necessari per il montaggio compresi nella data di cui sopra : n. ........</text:p>
        <text:p text:style-name="P1">Giorni necessari per lo smontaggio: compresi nella data di cui sopra n. ........</text:p>
        <text:p text:style-name="P1">Orario richiesto dalle ore: ......................... <text:s/>alle ore: <text:s/>...............................................</text:p>
        <text:p text:style-name="P1"/>
        <text:p text:style-name="P1"><text:soft-page-break/>Numero <text:s/>previsto di partecipanti <text:s/>................................................ persone</text:p>
        <text:p text:style-name="P16"/>
        <text:p text:style-name="Standard_20__28_user_29_"><text:span text:style-name="T1">Specifica che all’iniziativa partecipano i seguenti soggetti </text:span><text:span text:style-name="T5">(solo nell’eventualità)</text:span></text:p>
        <text:p text:style-name="P1">...............................................................................................................................................................</text:p>
        <text:p text:style-name="P1">...............................................................................................................................................................</text:p>
        <text:p text:style-name="Standard_20__28_user_29_"><text:span text:style-name="T10"><text:s text:c="4"/></text:span><text:span text:style-name="T1">□</text:span><text:span text:style-name="T10"> <text:s/></text:span><text:span text:style-name="T1">Patrocinio dell'ente</text:span></text:p>
        <text:p text:style-name="P1"/>
        <text:p text:style-name="P1">Richiede altresì i seguenti servizi accessori :</text:p>
        <text:p text:style-name="Standard_20__28_user_29_"><text:span text:style-name="T10"><text:s text:c="7"/></text:span><text:span text:style-name="T1">□</text:span><text:span text:style-name="T10"> <text:s/></text:span><text:span text:style-name="T1">Attrezzature ................................................................................................................................</text:span></text:p>
        <text:p text:style-name="Standard_20__28_user_29_"><text:span text:style-name="T10"><text:s text:c="7"/></text:span><text:span text:style-name="T1">□</text:span><text:span text:style-name="T10"> <text:s/></text:span><text:span text:style-name="T1">Impianto amplificazione</text:span></text:p>
        <text:p text:style-name="Standard_20__28_user_29_"><text:span text:style-name="T10"><text:s text:c="7"/></text:span><text:span text:style-name="T1">□</text:span><text:span text:style-name="T10"> <text:s/></text:span><text:span text:style-name="T1">Altro.................................................</text:span></text:p>
        <text:p text:style-name="Standard_20__28_user_29_"><text:span text:style-name="T10"><text:s text:c="7"/></text:span><text:span text:style-name="T1">□</text:span><text:span text:style-name="T10"> <text:s/></text:span><text:span text:style-name="T1">Nessuno</text:span></text:p>
        <text:p text:style-name="P1">Dichiara di avere necessità di porre in allestimento:</text:p>
        <text:p text:style-name="Standard_20__28_user_29_"><text:span text:style-name="T1">□</text:span><text:span text:style-name="T10"> </text:span><text:span text:style-name="T1">materiali: _____________________________________________________________</text:span></text:p>
        <text:p text:style-name="Standard_20__28_user_29_"><text:span text:style-name="T1">□</text:span><text:span text:style-name="T10"> </text:span><text:span text:style-name="T1">impianti: _____________________________________________________________</text:span></text:p>
        <text:p text:style-name="Standard_20__28_user_29_"><text:span text:style-name="T1">□</text:span><text:span text:style-name="T10"> </text:span><text:span text:style-name="T1">altro: ________________________________________________________________</text:span></text:p>
        <text:p text:style-name="P1"/>
        <text:p text:style-name="P1">Il Richiedente si impegna a:</text:p>
        <text:list text:style-name="WWNum4">
          <text:list-item>
            <text:p text:style-name="P33">non apportare alcuna modifica ad arredamento, impianti elettrici di illuminazione, impianto di amplificazione e ad ogni altra dotazione delle sale e degli spazi,</text:p>
          </text:list-item>
        </text:list>
        <text:list text:style-name="WWNum15">
          <text:list-item>
            <text:p text:style-name="P34">lasciare gli ambienti in ordine, provvedendo al ritiro di eventuali rifiuti e al ripristino degli arredi,</text:p>
          </text:list-item>
        </text:list>
        <text:list text:style-name="WWNum16">
          <text:list-item>
            <text:p text:style-name="P35">rispettare e a invitare a rispettare il divieto di gettare a terra mozziconi di sigaretta,</text:p>
          </text:list-item>
        </text:list>
        <text:list text:style-name="WWNum17">
          <text:list-item>
            <text:p text:style-name="P36">rispettare e a invitare a rispettare le zone e i limiti orari del parcheggio,</text:p>
          </text:list-item>
        </text:list>
        <text:list text:style-name="WWNum18">
          <text:list-item>
            <text:p text:style-name="P37">ove siano consegnate le chiavi a riconsegnale entro la mattina del primo giorno lavorativo successivo all’uso, a non consegnarle ad altri e a non effettuare copie,</text:p>
          </text:list-item>
        </text:list>
        <text:p text:style-name="P1"/>
        <text:p text:style-name="P1">dichiara inoltre, sotto la propria responsabilità, consapevole delle sanzioni penali previste in caso di falsa dichiarazione, così come stabilito dall’Art.76 del D.P.R. 28 dicembre 2000, n.445,:</text:p>
        <text:p text:style-name="P1"/>
        <text:list text:style-name="L2">
          <text:list-item>
            <text:p text:style-name="P44"><text:span text:style-name="T4">che non trattasi di iniziativa promozionale, commerciale o privata</text:span><text:span text:style-name="T1">;</text:span></text:p>
          </text:list-item>
          <text:list-item>
            <text:p text:style-name="P39">di assumersi ogni responsabilità per eventi dannosi a persone o cose che si dovessero verificare durante ed in conseguenza dell’utilizzo dei suddetti locali, sollevando la Provincia di Arezzo da ogni responsabilità;</text:p>
          </text:list-item>
          <text:list-item>
            <text:p text:style-name="P39">di assumersi ogni responsabilità per eventuali danni causati alle strutture, agli arredi o alle attrezzature ed accetta sin d’ora di corrispondere quanto sarà stabilito dall’Amministrazione Provinciale di Arezzo a seguito di specifica perizia incontestabile;</text:p>
          </text:list-item>
          <text:list-item>
            <text:p text:style-name="P39">di impegnarsi direttamente, o a mezzo del Sig. .................................................................. alla custodia ed alla riconsegna delle chiavi dei locali assegnati, che per nessun motivo potranno essere duplicate o consegnate ad altri;</text:p>
          </text:list-item>
          <text:list-item>
            <text:p text:style-name="P39">che il personale partecipante all’iniziativa è indicato nell’elenco allegato alla presente richiesta;</text:p>
          </text:list-item>
          <text:list-item>
            <text:p text:style-name="P44"><text:span text:style-name="T1">di impegnarsi ad effettuare il pagamento entro le 48 ore precedenti l’utilizzo dei locali e/o spazi;</text:span></text:p>
          </text:list-item>
          <text:list-item>
            <text:p text:style-name="P39">di impegnarsi <text:span text:style-name="T29">a fornire ricevuta di avvenuto pagamento, </text:span><text:span text:style-name="T31">conditio sine qua non</text:span><text:span text:style-name="T29"> per il rilascio della concessione</text:span></text:p>
          </text:list-item>
          <text:list-item>
            <text:p text:style-name="P39">di impegnarsi al rispetto di tutte le obbligazioni che verranno imposte in sede di concessione;</text:p>
          </text:list-item>
          <text:list-item>
            <text:p text:style-name="P39">di impegnarsi a richiedere a propria cura e spese ogni autorizzazione, permesso, nulla osta fosse</text:p>
          </text:list-item>
        </text:list>
        <text:p text:style-name="P26"><text:span text:style-name="T10"><text:s text:c="13"/></text:span><text:span text:style-name="T1">necessario per l’attuazione dell’iniziativa;</text:span></text:p>
        <text:list text:style-name="L3">
          <text:list-item>
            <text:p text:style-name="P40">di impegnarsi, qualora sia prevista la partecipazione di personalità pubbliche italiane e/o straniere, appartenenti al Governo nazionale o regionale, ed ulteriori autorità, ad effettuare le dovute comunicazione a Questura e Prefettura, in tempi utili alla predisposizione dei servizi di loro competenza;</text:p>
          </text:list-item>
          <text:list-item>
            <text:p text:style-name="P40">di impegnarsi, sotto la propria personale responsabilità, <text:s/>in ogni caso a non eccedere i limiti previsti di capienza dei locali e/o degli spazi concessi;</text:p>
          </text:list-item>
          <text:list-item>
            <text:p text:style-name="P40">di indicare, quale referente/custode, ai sensi del vigente regolamento provinciale per l’utilizzo del patrimonio immobiliare, il Sig. ___________________________________ </text:p>
            <text:p text:style-name="P40">nato a __________________________________________ il ______________________ </text:p>
            <text:p text:style-name="P40">residente a ______________________________________________________________ </text:p>
            <text:p text:style-name="P40">in Via/Piazza ____________________________________________________________ </text:p>
            <text:p text:style-name="P40">tel. ___________________ e-mail ______________________ fax __________________</text:p>
          </text:list-item>
        </text:list>
        <text:p text:style-name="P1"/>
        <text:p text:style-name="Standard_20__28_user_29_"><text:span text:style-name="T6">Modalità di effettuazione del pagamento </text:span></text:p>
        <text:p text:style-name="P3">Mi impegno ad effettuare il pagamento di € _______________________ <text:s/>indicando nella causale “rimborso Sala dei Grandi/Atrio d’Onore/Giardino pensile/<text:span text:style-name="T29">Galleria Ricasoli</text:span>” seguito da data e ora dell’evento, mediante:</text:p>
        <text:list text:style-name="L4">
          <text:list-item>
            <text:p text:style-name="P30">versamento contanti all’Economo provinciale;</text:p>
          </text:list-item>
          <text:list-item>
            <text:p text:style-name="P30">bonifico bancario</text:p>
          </text:list-item>
          <text:list-item>
            <text:p text:style-name="P45"><text:span text:style-name="T20">P</text:span><text:span text:style-name="T2">agoPA </text:span></text:p>
          </text:list-item>
          <text:list-item>
            <text:p text:style-name="P30">dichiaro che sussistono le condizioni per l’esenzione</text:p>
          </text:list-item>
        </text:list>
        <text:p text:style-name="P1"/>
        <text:p text:style-name="P1">Data, .......................................................<text:tab/><text:tab/><text:tab/><text:tab/>FIRMA</text:p>
        <text:p text:style-name="P1"><text:tab/><text:tab/><text:tab/><text:tab/><text:tab/><text:tab/><text:tab/><text:tab/>.....................................………...</text:p>
        <text:p text:style-name="P6"/>
        <text:p text:style-name="P46"><text:span text:style-name="T1">Per la fatturazione e/o fatturazione elettronica si prega prendere contatto con Servizio Finanze Catia Scatragli </text:span><text:bookmark text:name="OBJ_PREFIX_DWT1599_com_zimbra_phone"/><text:a xlink:type="simple" xlink:href="callto:0575392234" text:style-name="Internet_20_link" text:visited-style-name="Visited_20_Internet_20_Link"><text:span text:style-name="Internet_20_link"><text:span text:style-name="T1">0575392234</text:span></text:span></text:a><text:span text:style-name="T1"> </text:span><text:bookmark text:name="OBJ_PREFIX_DWT1600_com_zimbra_url"/><text:a xlink:type="simple" xlink:href="mailto:cscatragli@provincia.arezzo.it" text:style-name="Internet_20_link" text:visited-style-name="Visited_20_Internet_20_Link"><text:span text:style-name="Internet_20_link"><text:span text:style-name="T1">cscatragli@provincia.arezzo.it</text:span></text:span></text:a><text:span text:style-name="T1">. </text:span></text:p>
        <text:p text:style-name="P14"/>
        <text:p text:style-name="P14">Allegato: <text:s/>programma dettagliato dell'iniziativa, elenco del personale partecipante</text:p>
        <text:p text:style-name="P7"><text:soft-page-break/></text:p>
        <text:p text:style-name="P20"><text:span text:style-name="T11">A</text:span><text:span text:style-name="T12">LLEGATO <text:s/>A-</text:span></text:p>
        <text:p text:style-name="P8"/>
        <text:p text:style-name="P8">MODALITA’ <text:s/>DI PAGAMENTO :</text:p>
        <text:p text:style-name="P8"/>
        <text:p text:style-name="P8"/>
        <text:p text:style-name="P9">Bonifico bancario su cc presso Banca Intesa San Paolo</text:p>
        <text:p text:style-name="P19"><text:span text:style-name="T12">IBAN: <text:s/>IT35F0306914103100000046045 - </text:span><text:bookmark-start text:name="__DdeLink__435_2610566214"/><text:span text:style-name="T12">intestato a Provincia di Arezzo, P.zza Libertà, 3 – 52100 Arezzo</text:span><text:bookmark-end text:name="__DdeLink__435_2610566214"/><text:span text:style-name="T12"><text:line-break/><text:line-break/>o se si tratta di Enti pubblici in regime di tesoreria unica tramite girofondi in </text:span><text:span text:style-name="T24">B</text:span><text:span text:style-name="T12">anca d'Italia IBAN: IT03J0100003245310300060424 intestato a Provincia di Arezzo, P.zza Libertà, 3 – 52100 Arezzo</text:span></text:p>
        <text:p text:style-name="P10"/>
        <text:p text:style-name="P19"><text:span text:style-name="T13">PagoPA accedere dal tasto dedicato al seguente link </text:span><text:a xlink:type="simple" xlink:href="https://provincia.arezzo.it/servizi/utilizzo-sale/" text:style-name="Internet_20_link" text:visited-style-name="Visited_20_Internet_20_Link"><text:span text:style-name="T13">https://provincia.arezzo.it/servizi/utilizzo-sale/</text:span></text:a><text:span text:style-name="T13"> <text:s/>(in fondo alla pagina, sotto “Modalità di pagamento”)</text:span><text:span text:style-name="T12"><text:line-break/><text:line-break/>Il versamento nelle casse provinciali, dovrà essere <text:s/>eseguito prima dell’inizio della manifestazione, con le seguenti somme, a carattere forfettario ed omnicomprensivo:</text:span></text:p>
        <text:p text:style-name="P11"/>
        <text:list text:style-name="WWNum7">
          <text:list-item>
            <text:p text:style-name="P47"><text:span text:style-name="T12">€</text:span><text:span text:style-name="T14"> </text:span><text:span text:style-name="T12">100,00= per ogni giornata di utilizzo della “Sala dei Grandi”, qualora la manifestazione si svolga interamente nell’arco della mattina (dalle ore 8:00 alle ore 14:00), o nell’arco del pomeriggio (dalle ore 14:00 alle ore 20:00);</text:span></text:p>
          </text:list-item>
        </text:list>
        <text:p text:style-name="P12"/>
        <text:list text:style-name="WWNum8">
          <text:list-item>
            <text:p text:style-name="P48"><text:span text:style-name="T12">€</text:span><text:span text:style-name="T14"> </text:span><text:span text:style-name="T12">150,00= per ogni giornata di utilizzo della “Sala dei Grandi”, qualora la manifestazione si svolga per tutto l’arco della giornata (dalle ore 8:00 alle ore 20:00);</text:span></text:p>
          </text:list-item>
        </text:list>
        <text:p text:style-name="P11"/>
        <text:list text:style-name="WWNum9">
          <text:list-item>
            <text:p text:style-name="P49"><text:span text:style-name="T12">€</text:span><text:span text:style-name="T14"> </text:span><text:span text:style-name="T12">50,00= per ogni giornata di utilizzo della “Sala Fanfani”, qualora la manifestazione si svolga interamente nell’arco della mattina (dalle ore 8:00 alle ore 14:00), o nell’arco del pomeriggio (dalle ore 14:00 alle ore 20:00);</text:span></text:p>
          </text:list-item>
        </text:list>
        <text:p text:style-name="P11"/>
        <text:list text:style-name="WWNum10">
          <text:list-item>
            <text:p text:style-name="P50"><text:span text:style-name="T12">€</text:span><text:span text:style-name="T14"> </text:span><text:span text:style-name="T12">250,00= per l’utilizzo separato dell’“Atrio di Onore” per organizzare </text:span><text:bookmark text:name="_GoBack"/><text:span text:style-name="T12">mostre /manifestazioni della durata massima di giorni dieci; per ogni giornata di utilizzo in più, dovranno essere corrisposte ulteriori € 50,00= per ogni giorno.</text:span></text:p>
            <text:p text:style-name="P41"/>
          </text:list-item>
          <text:list-item>
            <text:p text:style-name="P42">Offerta libera per il Giardino Pensile <text:span text:style-name="T28">e altre Sale/spazi </text:span>del Palazzo della Provincia</text:p>
          </text:list-item>
        </text:list>
        <text:p text:style-name="P11"/>
        <text:p text:style-name="P11"/>
        <text:p text:style-name="P9"><text:tab/>Non potrà concedersi, di norma, l’uso dei locali oltre le ore 20,00.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4pt" style:font-size-asian="14pt" style:font-name-complex="OpenSymbol2" style:font-family-complex="OpenSymbol" style:font-family-generic-complex="system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fo:font-size="14pt" style:font-size-asian="14pt" style:font-name-complex="OpenSymbol2" style:font-family-complex="OpenSymbol" style:font-family-generic-complex="system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fo:font-size="14pt" style:font-size-asian="14pt" style:font-name-complex="OpenSymbol2" style:font-family-complex="OpenSymbol" style:font-family-generic-complex="system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fo:font-size="14pt" style:font-size-asian="14pt" style:font-name-complex="OpenSymbol2" style:font-family-complex="OpenSymbol" style:font-family-generic-complex="system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" style:num-suffix="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" style:num-suffix="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" style:num-suffix="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" style:num-suffix="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%1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%1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%1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%1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%1%" style:num-suffix="" text:bullet-char="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24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7:41:00</meta:creation-date>
    <meta:initial-creator>Utente</meta:initial-creator>
    <dc:language>it-IT</dc:language>
    <meta:print-date>1995-11-21T17:41:00</meta:print-date>
    <dc:date>2025-01-31T08:08:21.325000000</dc:date>
    <meta:editing-cycles>23</meta:editing-cycles>
    <meta:editing-duration>PT1H7M43S</meta:editing-duration>
    <meta:generator>LibreOffice/24.2.5.2$Windows_X86_64 LibreOffice_project/bffef4ea93e59bebbeaf7f431bb02b1a39ee8a59</meta:generator>
    <meta:document-statistic meta:table-count="1" meta:image-count="0" meta:object-count="0" meta:page-count="3" meta:paragraph-count="101" meta:word-count="1132" meta:character-count="10374" meta:non-whitespace-character-count="9193"/>
    <meta:user-defined meta:name="AppVersion">15.0000</meta:user-defined>
    <meta:template xlink:type="simple" xlink:actuate="onRequest" xlink:title="Normal.dotm" xlink:href=""/>
  </office:meta>
</office:document-meta>
</file>