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6.271cm"/>
    </style:style>
    <style:style style:name="co6" style:family="table-column">
      <style:table-column-properties fo:break-before="auto" style:column-width="4.411cm"/>
    </style:style>
    <style:style style:name="co7" style:family="table-column">
      <style:table-column-properties fo:break-before="auto" style:column-width="1.192cm"/>
    </style:style>
    <style:style style:name="co8" style:family="table-column">
      <style:table-column-properties fo:break-before="auto" style:column-width="1.526cm"/>
    </style:style>
    <style:style style:name="co9" style:family="table-column">
      <style:table-column-properties fo:break-before="auto" style:column-width="1.475cm"/>
    </style:style>
    <style:style style:name="co10" style:family="table-column">
      <style:table-column-properties fo:break-before="auto" style:column-width="1.58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37">
      <style:table-cell-properties fo:border="0.002cm solid #000000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row table:style-name="ro1">
          <table:table-cell table:style-name="Default" table:number-columns-repeated="2"/>
          <table:table-cell table:style-name="ce4" office:value-type="string" table:number-columns-spanned="9" table:number-rows-spanned="1">
            <text:p>INCARICHI EXTRAIMPIEGO DIPENDENTI PROVINCIA AREZZO DA GENNAIO 2015 A DICEMBRE 2015</text:p>
          </table:table-cell>
          <table:covered-table-cell table:number-columns-repeated="8" table:style-name="Default"/>
        </table:table-row>
        <table:table-row table:style-name="ro2">
          <table:table-cell table:style-name="ce1" office:value-type="string">
            <text:p>ANNO RIFERIMENTO</text:p>
          </table:table-cell>
          <table:table-cell table:style-name="ce1" office:value-type="string">
            <text:p>C.F.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ONFERENTE</text:p>
          </table:table-cell>
          <table:table-cell table:style-name="ce1" office:value-type="string">
            <text:p>OGGETTO INCARICO</text:p>
          </table:table-cell>
          <table:table-cell table:style-name="ce1" office:value-type="string">
            <text:p>AUTORIZZAZIONE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FINE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€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CNNPRI61C05H313V</text:p>
          </table:table-cell>
          <table:table-cell office:value-type="string">
            <text:p>Cannavina</text:p>
          </table:table-cell>
          <table:table-cell office:value-type="string">
            <text:p>Pier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12/01/15</text:p>
          </table:table-cell>
          <table:table-cell office:value-type="string">
            <text:p>13/01/15</text:p>
          </table:table-cell>
          <table:table-cell office:value-type="string">
            <text:p>Previsto</text:p>
          </table:table-cell>
          <table:table-cell office:value-type="float" office:value="260">
            <text:p>26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PSCVLR73C55D815R</text:p>
          </table:table-cell>
          <table:table-cell office:value-type="string">
            <text:p>Pescini</text:p>
          </table:table-cell>
          <table:table-cell office:value-type="string">
            <text:p>Valeria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table:number-columns-repeated="2" office:value-type="string">
            <text:p>12/02/15</text:p>
          </table:table-cell>
          <table:table-cell office:value-type="string">
            <text:p>Previsto</text:p>
          </table:table-cell>
          <table:table-cell office:value-type="float" office:value="110">
            <text:p>11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PLLLSN71B62L425O</text:p>
          </table:table-cell>
          <table:table-cell office:value-type="string">
            <text:p>Pellegrino</text:p>
          </table:table-cell>
          <table:table-cell office:value-type="string">
            <text:p>Alessandra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03/02/15</text:p>
          </table:table-cell>
          <table:table-cell office:value-type="string">
            <text:p>04/02/15</text:p>
          </table:table-cell>
          <table:table-cell office:value-type="string">
            <text:p>Previsto</text:p>
          </table:table-cell>
          <table:table-cell office:value-type="float" office:value="260">
            <text:p>26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DNFNTN55T21I666V</text:p>
          </table:table-cell>
          <table:table-cell office:value-type="string">
            <text:p>D'Onofrio</text:p>
          </table:table-cell>
          <table:table-cell office:value-type="string">
            <text:p>Antoni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table:number-columns-repeated="2" office:value-type="string">
            <text:p>30/01/15</text:p>
          </table:table-cell>
          <table:table-cell office:value-type="string">
            <text:p>Previsto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PSCVLR73C55D815R</text:p>
          </table:table-cell>
          <table:table-cell office:value-type="string">
            <text:p>Pescini</text:p>
          </table:table-cell>
          <table:table-cell office:value-type="string">
            <text:p>Valeria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15/04/15</text:p>
          </table:table-cell>
          <table:table-cell office:value-type="string">
            <text:p>16/04/15</text:p>
          </table:table-cell>
          <table:table-cell office:value-type="string">
            <text:p>Previsto</text:p>
          </table:table-cell>
          <table:table-cell office:value-type="float" office:value="220">
            <text:p>22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DNFNTN55T21I666V</text:p>
          </table:table-cell>
          <table:table-cell office:value-type="string">
            <text:p>D'Onofrio</text:p>
          </table:table-cell>
          <table:table-cell office:value-type="string">
            <text:p>Antoni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table:number-columns-repeated="2" office:value-type="string">
            <text:p>10/04/15</text:p>
          </table:table-cell>
          <table:table-cell office:value-type="string">
            <text:p>Previsto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NNCCNZ61B49A509E</text:p>
          </table:table-cell>
          <table:table-cell office:value-type="string">
            <text:p>Iannaccone</text:p>
          </table:table-cell>
          <table:table-cell office:value-type="string">
            <text:p>Cinzia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table:number-columns-repeated="2" office:value-type="string">
            <text:p>16/04/15</text:p>
          </table:table-cell>
          <table:table-cell office:value-type="string">
            <text:p>Previsto</text:p>
          </table:table-cell>
          <table:table-cell office:value-type="float" office:value="110">
            <text:p>11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CFNPLG58C30A390Y</text:p>
          </table:table-cell>
          <table:table-cell office:value-type="string">
            <text:p>Ciofini</text:p>
          </table:table-cell>
          <table:table-cell office:value-type="string">
            <text:p>Pierluigi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table:number-columns-repeated="2" office:value-type="string">
            <text:p>16/04/15</text:p>
          </table:table-cell>
          <table:table-cell office:value-type="string">
            <text:p>Previsto</text:p>
          </table:table-cell>
          <table:table-cell office:value-type="float" office:value="110">
            <text:p>11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FLSPLA55L43A390B</text:p>
          </table:table-cell>
          <table:table-cell office:value-type="string">
            <text:p>Falsini</text:p>
          </table:table-cell>
          <table:table-cell office:value-type="string">
            <text:p>Paola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21/05/15</text:p>
          </table:table-cell>
          <table:table-cell office:value-type="string">
            <text:p>22/05/15</text:p>
          </table:table-cell>
          <table:table-cell office:value-type="string">
            <text:p>Previsto</text:p>
          </table:table-cell>
          <table:table-cell office:value-type="float" office:value="194">
            <text:p>194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PLLLSN71B62L425O</text:p>
          </table:table-cell>
          <table:table-cell office:value-type="string">
            <text:p>Pellegrino</text:p>
          </table:table-cell>
          <table:table-cell office:value-type="string">
            <text:p>Alessandra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table:number-columns-repeated="2" office:value-type="string">
            <text:p>19/05/15</text:p>
          </table:table-cell>
          <table:table-cell office:value-type="string">
            <text:p>Previsto</text:p>
          </table:table-cell>
          <table:table-cell office:value-type="float" office:value="110">
            <text:p>11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PLLLSN71B62L425O</text:p>
          </table:table-cell>
          <table:table-cell office:value-type="string">
            <text:p>Pellegrino</text:p>
          </table:table-cell>
          <table:table-cell office:value-type="string">
            <text:p>Alessandra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table:number-columns-repeated="2" office:value-type="string">
            <text:p>26/05/15</text:p>
          </table:table-cell>
          <table:table-cell office:value-type="string">
            <text:p>Previsto</text:p>
          </table:table-cell>
          <table:table-cell office:value-type="float" office:value="105">
            <text:p>105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SGTPRZ59T64D612Z</text:p>
          </table:table-cell>
          <table:table-cell office:value-type="string">
            <text:p>Sgatti</text:p>
          </table:table-cell>
          <table:table-cell office:value-type="string">
            <text:p>Patrizia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03/06/15</text:p>
          </table:table-cell>
          <table:table-cell office:value-type="string">
            <text:p>05/06/15</text:p>
          </table:table-cell>
          <table:table-cell office:value-type="string">
            <text:p>Previsto</text:p>
          </table:table-cell>
          <table:table-cell office:value-type="float" office:value="315">
            <text:p>315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CNNPRI61C05H313V</text:p>
          </table:table-cell>
          <table:table-cell office:value-type="string">
            <text:p>Cannavina</text:p>
          </table:table-cell>
          <table:table-cell office:value-type="string">
            <text:p>Pier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03/06/15</text:p>
          </table:table-cell>
          <table:table-cell office:value-type="string">
            <text:p>05/06/15</text:p>
          </table:table-cell>
          <table:table-cell office:value-type="string">
            <text:p>Previsto</text:p>
          </table:table-cell>
          <table:table-cell office:value-type="float" office:value="630">
            <text:p>63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FNARRT66S23A390A</text:p>
          </table:table-cell>
          <table:table-cell office:value-type="string">
            <text:p>Fani</text:p>
          </table:table-cell>
          <table:table-cell office:value-type="string">
            <text:p>Robert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10/06/15</text:p>
          </table:table-cell>
          <table:table-cell office:value-type="string">
            <text:p>11/06/15</text:p>
          </table:table-cell>
          <table:table-cell office:value-type="string">
            <text:p>Previsto</text:p>
          </table:table-cell>
          <table:table-cell office:value-type="float" office:value="220">
            <text:p>22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PLZLSE53C53A390K</text:p>
          </table:table-cell>
          <table:table-cell office:value-type="string">
            <text:p>Palazzini</text:p>
          </table:table-cell>
          <table:table-cell office:value-type="string">
            <text:p>Elisa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11/06/15</text:p>
          </table:table-cell>
          <table:table-cell office:value-type="string">
            <text:p>12/06/15</text:p>
          </table:table-cell>
          <table:table-cell office:value-type="string">
            <text:p>Previsto</text:p>
          </table:table-cell>
          <table:table-cell office:value-type="float" office:value="210">
            <text:p>21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MNCLSS65S66D612Y</text:p>
          </table:table-cell>
          <table:table-cell office:value-type="string">
            <text:p>Manco</text:p>
          </table:table-cell>
          <table:table-cell office:value-type="string">
            <text:p>Alessia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table:number-columns-repeated="2" office:value-type="string">
            <text:p>10/06/15</text:p>
          </table:table-cell>
          <table:table-cell office:value-type="string">
            <text:p>Previsto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PSCVLR73C55D815R</text:p>
          </table:table-cell>
          <table:table-cell office:value-type="string">
            <text:p>Pescini</text:p>
          </table:table-cell>
          <table:table-cell office:value-type="string">
            <text:p>Valeria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08/06/15</text:p>
          </table:table-cell>
          <table:table-cell office:value-type="string">
            <text:p>09/06/15</text:p>
          </table:table-cell>
          <table:table-cell office:value-type="string">
            <text:p>Previsto</text:p>
          </table:table-cell>
          <table:table-cell office:value-type="float" office:value="260">
            <text:p>26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PRCLRA69T61A390B</text:p>
          </table:table-cell>
          <table:table-cell office:value-type="string">
            <text:p>Porcellotti</text:p>
          </table:table-cell>
          <table:table-cell office:value-type="string">
            <text:p>Laura</text:p>
          </table:table-cell>
          <table:table-cell office:value-type="string">
            <text:p>TRIBUNALE DI AREZZO</text:p>
          </table:table-cell>
          <table:table-cell office:value-type="string">
            <text:p>CONSULENZE TECNICHE</text:p>
          </table:table-cell>
          <table:table-cell office:value-type="float" office:value="2015">
            <text:p>2015</text:p>
          </table:table-cell>
          <table:table-cell office:value-type="string">
            <text:p>15/03/15</text:p>
          </table:table-cell>
          <table:table-cell office:value-type="string">
            <text:p>15/03/16</text:p>
          </table:table-cell>
          <table:table-cell office:value-type="string">
            <text:p>Previsto</text:p>
          </table:table-cell>
          <table:table-cell office:value-type="float" office:value="1500">
            <text:p>150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MTTLCU60D20A390Z</text:p>
          </table:table-cell>
          <table:table-cell office:value-type="string">
            <text:p>Mattioli</text:p>
          </table:table-cell>
          <table:table-cell office:value-type="string">
            <text:p>Luca</text:p>
          </table:table-cell>
          <table:table-cell office:value-type="string">
            <text:p>FIRENZE UNIVERSITA' DEGLI STUDI</text:p>
          </table:table-cell>
          <table:table-cell office:value-type="string">
            <text:p>CONSULENZE TECNICHE</text:p>
          </table:table-cell>
          <table:table-cell office:value-type="float" office:value="2015">
            <text:p>2015</text:p>
          </table:table-cell>
          <table:table-cell office:value-type="string">
            <text:p>01/07/15</text:p>
          </table:table-cell>
          <table:table-cell office:value-type="string">
            <text:p>30/09/15</text:p>
          </table:table-cell>
          <table:table-cell office:value-type="string">
            <text:p>Previsto</text:p>
          </table:table-cell>
          <table:table-cell office:value-type="float" office:value="3686">
            <text:p>3686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NNCCNZ61B49A509E</text:p>
          </table:table-cell>
          <table:table-cell office:value-type="string">
            <text:p>Iannaccone</text:p>
          </table:table-cell>
          <table:table-cell office:value-type="string">
            <text:p>Cinzia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11/06/15</text:p>
          </table:table-cell>
          <table:table-cell office:value-type="string">
            <text:p>12/06/15</text:p>
          </table:table-cell>
          <table:table-cell office:value-type="string">
            <text:p>Previsto</text:p>
          </table:table-cell>
          <table:table-cell office:value-type="float" office:value="280">
            <text:p>28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FLSPLA55L43A390B</text:p>
          </table:table-cell>
          <table:table-cell office:value-type="string">
            <text:p>Falsini</text:p>
          </table:table-cell>
          <table:table-cell office:value-type="string">
            <text:p>Paola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03/06/15</text:p>
          </table:table-cell>
          <table:table-cell office:value-type="string">
            <text:p>05/06/15</text:p>
          </table:table-cell>
          <table:table-cell office:value-type="string">
            <text:p>Previsto</text:p>
          </table:table-cell>
          <table:table-cell office:value-type="float" office:value="630">
            <text:p>63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GRGLCN54A04G879A</text:p>
          </table:table-cell>
          <table:table-cell office:value-type="string">
            <text:p>Gargiani</text:p>
          </table:table-cell>
          <table:table-cell office:value-type="string">
            <text:p>Lucian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10/06/15</text:p>
          </table:table-cell>
          <table:table-cell office:value-type="string">
            <text:p>12/06/15</text:p>
          </table:table-cell>
          <table:table-cell office:value-type="string">
            <text:p>Previsto</text:p>
          </table:table-cell>
          <table:table-cell office:value-type="float" office:value="420">
            <text:p>42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CFNPLG58C30A390Y</text:p>
          </table:table-cell>
          <table:table-cell office:value-type="string">
            <text:p>Ciofini</text:p>
          </table:table-cell>
          <table:table-cell office:value-type="string">
            <text:p>Pierluigi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08/06/15</text:p>
          </table:table-cell>
          <table:table-cell office:value-type="string">
            <text:p>10/06/15</text:p>
          </table:table-cell>
          <table:table-cell office:value-type="string">
            <text:p>Previsto</text:p>
          </table:table-cell>
          <table:table-cell office:value-type="float" office:value="630">
            <text:p>63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NNNRMN70T46F628K</text:p>
          </table:table-cell>
          <table:table-cell office:value-type="string">
            <text:p>Nanni</text:p>
          </table:table-cell>
          <table:table-cell office:value-type="string">
            <text:p>Romina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09/06/15</text:p>
          </table:table-cell>
          <table:table-cell office:value-type="string">
            <text:p>10/06/15</text:p>
          </table:table-cell>
          <table:table-cell office:value-type="string">
            <text:p>Previsto</text:p>
          </table:table-cell>
          <table:table-cell office:value-type="float" office:value="280">
            <text:p>28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GNLSFN66T19A390U</text:p>
          </table:table-cell>
          <table:table-cell office:value-type="string">
            <text:p>Agnolucci</text:p>
          </table:table-cell>
          <table:table-cell office:value-type="string">
            <text:p>Stefan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11/06/15</text:p>
          </table:table-cell>
          <table:table-cell office:value-type="string">
            <text:p>12/06/15</text:p>
          </table:table-cell>
          <table:table-cell office:value-type="string">
            <text:p>Previsto</text:p>
          </table:table-cell>
          <table:table-cell office:value-type="float" office:value="420">
            <text:p>42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PLLLSN71B62L425O</text:p>
          </table:table-cell>
          <table:table-cell office:value-type="string">
            <text:p>Pellegrino</text:p>
          </table:table-cell>
          <table:table-cell office:value-type="string">
            <text:p>Alessandra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11/06/15</text:p>
          </table:table-cell>
          <table:table-cell office:value-type="string">
            <text:p>12/06/15</text:p>
          </table:table-cell>
          <table:table-cell office:value-type="string">
            <text:p>Previsto</text:p>
          </table:table-cell>
          <table:table-cell office:value-type="float" office:value="315">
            <text:p>315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PDNLRT62L01G224D</text:p>
          </table:table-cell>
          <table:table-cell office:value-type="string">
            <text:p>Pedone</text:p>
          </table:table-cell>
          <table:table-cell office:value-type="string">
            <text:p>Alberto</text:p>
          </table:table-cell>
          <table:table-cell office:value-type="string">
            <text:p>SIENA UNIVERSITA' DEGLI STUDI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17/06/15</text:p>
          </table:table-cell>
          <table:table-cell office:value-type="string">
            <text:p>31/12/15</text:p>
          </table:table-cell>
          <table:table-cell office:value-type="string">
            <text:p>Presunto</text:p>
          </table:table-cell>
          <table:table-cell office:value-type="float" office:value="2000">
            <text:p>200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PSCVLR73C55D815R</text:p>
          </table:table-cell>
          <table:table-cell office:value-type="string">
            <text:p>Pescini</text:p>
          </table:table-cell>
          <table:table-cell office:value-type="string">
            <text:p>Valeria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table:number-columns-repeated="2" office:value-type="string">
            <text:p>17/03/15</text:p>
          </table:table-cell>
          <table:table-cell office:value-type="string">
            <text:p>Previsto</text:p>
          </table:table-cell>
          <table:table-cell office:value-type="float" office:value="220">
            <text:p>22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GNLSFN66T19A390U</text:p>
          </table:table-cell>
          <table:table-cell office:value-type="string">
            <text:p>Agnolucci</text:p>
          </table:table-cell>
          <table:table-cell office:value-type="string">
            <text:p>Stefan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19/03/15</text:p>
          </table:table-cell>
          <table:table-cell office:value-type="string">
            <text:p>20/03/15</text:p>
          </table:table-cell>
          <table:table-cell office:value-type="string">
            <text:p>Previsto</text:p>
          </table:table-cell>
          <table:table-cell office:value-type="float" office:value="260">
            <text:p>26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FNARRT66S23A390A</text:p>
          </table:table-cell>
          <table:table-cell office:value-type="string">
            <text:p>Fani</text:p>
          </table:table-cell>
          <table:table-cell office:value-type="string">
            <text:p>Robert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02/07/15</text:p>
          </table:table-cell>
          <table:table-cell office:value-type="string">
            <text:p>03/07/15</text:p>
          </table:table-cell>
          <table:table-cell office:value-type="string">
            <text:p>Previsto</text:p>
          </table:table-cell>
          <table:table-cell office:value-type="float" office:value="294">
            <text:p>294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FLSPLA55L43A390B</text:p>
          </table:table-cell>
          <table:table-cell office:value-type="string">
            <text:p>Falsini</text:p>
          </table:table-cell>
          <table:table-cell office:value-type="string">
            <text:p>Paola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01/07/15</text:p>
          </table:table-cell>
          <table:table-cell office:value-type="string">
            <text:p>02/07/15</text:p>
          </table:table-cell>
          <table:table-cell office:value-type="string">
            <text:p>Previsto</text:p>
          </table:table-cell>
          <table:table-cell office:value-type="float" office:value="220">
            <text:p>22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CFNPLG58C30A390Y</text:p>
          </table:table-cell>
          <table:table-cell office:value-type="string">
            <text:p>Ciofini</text:p>
          </table:table-cell>
          <table:table-cell office:value-type="string">
            <text:p>Pierluigi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01/07/15</text:p>
          </table:table-cell>
          <table:table-cell office:value-type="string">
            <text:p>02/07/15</text:p>
          </table:table-cell>
          <table:table-cell office:value-type="string">
            <text:p>Previsto</text:p>
          </table:table-cell>
          <table:table-cell office:value-type="float" office:value="220">
            <text:p>22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PLLLSN71B62L425O</text:p>
          </table:table-cell>
          <table:table-cell office:value-type="string">
            <text:p>Pellegrino</text:p>
          </table:table-cell>
          <table:table-cell office:value-type="string">
            <text:p>Alessandra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15/06/15</text:p>
          </table:table-cell>
          <table:table-cell office:value-type="string">
            <text:p>16/06/15</text:p>
          </table:table-cell>
          <table:table-cell office:value-type="string">
            <text:p>Previsto</text:p>
          </table:table-cell>
          <table:table-cell office:value-type="float" office:value="420">
            <text:p>42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CNNPRI61C05H313V</text:p>
          </table:table-cell>
          <table:table-cell office:value-type="string">
            <text:p>Cannavina</text:p>
          </table:table-cell>
          <table:table-cell office:value-type="string">
            <text:p>Pier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15/06/15</text:p>
          </table:table-cell>
          <table:table-cell office:value-type="string">
            <text:p>16/06/15</text:p>
          </table:table-cell>
          <table:table-cell office:value-type="string">
            <text:p>Previsto</text:p>
          </table:table-cell>
          <table:table-cell office:value-type="float" office:value="210">
            <text:p>21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CFNPLG58C30A390Y</text:p>
          </table:table-cell>
          <table:table-cell office:value-type="string">
            <text:p>Ciofini</text:p>
          </table:table-cell>
          <table:table-cell office:value-type="string">
            <text:p>Pierluigi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22/06/15</text:p>
          </table:table-cell>
          <table:table-cell office:value-type="string">
            <text:p>23/06/15</text:p>
          </table:table-cell>
          <table:table-cell office:value-type="string">
            <text:p>Previsto</text:p>
          </table:table-cell>
          <table:table-cell office:value-type="float" office:value="210">
            <text:p>21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MROPLA66S10F656K</text:p>
          </table:table-cell>
          <table:table-cell office:value-type="string">
            <text:p>Mori</text:p>
          </table:table-cell>
          <table:table-cell office:value-type="string">
            <text:p>Paolo</text:p>
          </table:table-cell>
          <table:table-cell office:value-type="string">
            <text:p>COMUNE DI LATERINA</text:p>
          </table:table-cell>
          <table:table-cell office:value-type="string">
            <text:p>ALTRE TIPOLOGIE</text:p>
          </table:table-cell>
          <table:table-cell office:value-type="float" office:value="2015">
            <text:p>2015</text:p>
          </table:table-cell>
          <table:table-cell office:value-type="string">
            <text:p>21/07/15</text:p>
          </table:table-cell>
          <table:table-cell office:value-type="string">
            <text:p>30/10/15</text:p>
          </table:table-cell>
          <table:table-cell office:value-type="string">
            <text:p>Previsto</text:p>
          </table:table-cell>
          <table:table-cell office:value-type="float" office:value="300">
            <text:p>30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CNNPRI61C05H313V</text:p>
          </table:table-cell>
          <table:table-cell office:value-type="string">
            <text:p>Cannavina</text:p>
          </table:table-cell>
          <table:table-cell office:value-type="string">
            <text:p>Pier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22/09/15</text:p>
          </table:table-cell>
          <table:table-cell office:value-type="string">
            <text:p>23/09/15</text:p>
          </table:table-cell>
          <table:table-cell office:value-type="string">
            <text:p>Previsto</text:p>
          </table:table-cell>
          <table:table-cell office:value-type="float" office:value="315">
            <text:p>315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GNLSFN66T19A390U</text:p>
          </table:table-cell>
          <table:table-cell office:value-type="string">
            <text:p>Agnolucci</text:p>
          </table:table-cell>
          <table:table-cell office:value-type="string">
            <text:p>Stefan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table:number-columns-repeated="2" office:value-type="string">
            <text:p>22/09/15</text:p>
          </table:table-cell>
          <table:table-cell office:value-type="string">
            <text:p>Previsto</text:p>
          </table:table-cell>
          <table:table-cell office:value-type="float" office:value="105">
            <text:p>105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NNNRMN70T46F628K</text:p>
          </table:table-cell>
          <table:table-cell office:value-type="string">
            <text:p>Nanni</text:p>
          </table:table-cell>
          <table:table-cell office:value-type="string">
            <text:p>Romina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table:number-columns-repeated="2" office:value-type="string">
            <text:p>22/09/15</text:p>
          </table:table-cell>
          <table:table-cell office:value-type="string">
            <text:p>Previsto</text:p>
          </table:table-cell>
          <table:table-cell office:value-type="float" office:value="157.5">
            <text:p>157,5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FLSPLA55L43A390B</text:p>
          </table:table-cell>
          <table:table-cell office:value-type="string">
            <text:p>Falsini</text:p>
          </table:table-cell>
          <table:table-cell office:value-type="string">
            <text:p>Paola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22/09/15</text:p>
          </table:table-cell>
          <table:table-cell office:value-type="string">
            <text:p>24/09/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CNNPRI61C05H313V</text:p>
          </table:table-cell>
          <table:table-cell office:value-type="string">
            <text:p>Cannavina</text:p>
          </table:table-cell>
          <table:table-cell office:value-type="string">
            <text:p>Pier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10/09/15</text:p>
          </table:table-cell>
          <table:table-cell office:value-type="string">
            <text:p>11/09/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NNCCNZ61B49A509E</text:p>
          </table:table-cell>
          <table:table-cell office:value-type="string">
            <text:p>Iannaccone</text:p>
          </table:table-cell>
          <table:table-cell office:value-type="string">
            <text:p>Cinzia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10/09/15</text:p>
          </table:table-cell>
          <table:table-cell office:value-type="string">
            <text:p>11/09/15</text:p>
          </table:table-cell>
          <table:table-cell office:value-type="string">
            <text:p>Previsto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PSCVLR73C55D815R</text:p>
          </table:table-cell>
          <table:table-cell office:value-type="string">
            <text:p>Pescini</text:p>
          </table:table-cell>
          <table:table-cell office:value-type="string">
            <text:p>Valeria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10/09/15</text:p>
          </table:table-cell>
          <table:table-cell office:value-type="string">
            <text:p>11/09/15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DNFNTN55T21I666V</text:p>
          </table:table-cell>
          <table:table-cell office:value-type="string">
            <text:p>D'Onofrio</text:p>
          </table:table-cell>
          <table:table-cell office:value-type="string">
            <text:p>Antoni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table:number-columns-repeated="2" office:value-type="string">
            <text:p>22/10/15</text:p>
          </table:table-cell>
          <table:table-cell office:value-type="string">
            <text:p>Previsto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DNFNTN55T21I666V</text:p>
          </table:table-cell>
          <table:table-cell office:value-type="string">
            <text:p>D'Onofrio</text:p>
          </table:table-cell>
          <table:table-cell office:value-type="string">
            <text:p>Antoni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table:number-columns-repeated="2" office:value-type="string">
            <text:p>21/10/15</text:p>
          </table:table-cell>
          <table:table-cell office:value-type="string">
            <text:p>Previsto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DNFNTN55T21I666V</text:p>
          </table:table-cell>
          <table:table-cell office:value-type="string">
            <text:p>D'Onofrio</text:p>
          </table:table-cell>
          <table:table-cell office:value-type="string">
            <text:p>Antoni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table:number-columns-repeated="2" office:value-type="string">
            <text:p>20/10/15</text:p>
          </table:table-cell>
          <table:table-cell office:value-type="string">
            <text:p>Previsto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DNFNTN55T21I666V</text:p>
          </table:table-cell>
          <table:table-cell office:value-type="string">
            <text:p>D'Onofrio</text:p>
          </table:table-cell>
          <table:table-cell office:value-type="string">
            <text:p>Antoni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table:number-columns-repeated="2" office:value-type="string">
            <text:p>10/11/15</text:p>
          </table:table-cell>
          <table:table-cell office:value-type="string">
            <text:p>Previsto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DNFNTN55T21I666V</text:p>
          </table:table-cell>
          <table:table-cell office:value-type="string">
            <text:p>D'Onofrio</text:p>
          </table:table-cell>
          <table:table-cell office:value-type="string">
            <text:p>Antoni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table:number-columns-repeated="2" office:value-type="string">
            <text:p>11/11/15</text:p>
          </table:table-cell>
          <table:table-cell office:value-type="string">
            <text:p>Previsto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DNFNTN55T21I666V</text:p>
          </table:table-cell>
          <table:table-cell office:value-type="string">
            <text:p>D'Onofrio</text:p>
          </table:table-cell>
          <table:table-cell office:value-type="string">
            <text:p>Antoni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table:number-columns-repeated="2" office:value-type="string">
            <text:p>18/11/15</text:p>
          </table:table-cell>
          <table:table-cell office:value-type="string">
            <text:p>Previsto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DNFNTN55T21I666V</text:p>
          </table:table-cell>
          <table:table-cell office:value-type="string">
            <text:p>D'Onofrio</text:p>
          </table:table-cell>
          <table:table-cell office:value-type="string">
            <text:p>Antoni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24/11/15</text:p>
          </table:table-cell>
          <table:table-cell table:style-name="ce5" office:value-type="date" office:date-value="2015-11-24">
            <text:p>24/11/15</text:p>
          </table:table-cell>
          <table:table-cell office:value-type="string">
            <text:p>Previsto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CFNPLG58C30A390Y</text:p>
          </table:table-cell>
          <table:table-cell office:value-type="string">
            <text:p>Ciofini</text:p>
          </table:table-cell>
          <table:table-cell office:value-type="string">
            <text:p>Pierluigi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24/11/15</text:p>
          </table:table-cell>
          <table:table-cell office:value-type="string">
            <text:p>25/11/15</text:p>
          </table:table-cell>
          <table:table-cell office:value-type="string">
            <text:p>Previsto</text:p>
          </table:table-cell>
          <table:table-cell office:value-type="float" office:value="210">
            <text:p>21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DNFNTN55T21I666V</text:p>
          </table:table-cell>
          <table:table-cell office:value-type="string">
            <text:p>D'Onofrio</text:p>
          </table:table-cell>
          <table:table-cell office:value-type="string">
            <text:p>Antoni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table:number-columns-repeated="2" office:value-type="string">
            <text:p>01/12/15</text:p>
          </table:table-cell>
          <table:table-cell office:value-type="string">
            <text:p>Previsto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DNFNTN55T21I666V</text:p>
          </table:table-cell>
          <table:table-cell office:value-type="string">
            <text:p>D'Onofrio</text:p>
          </table:table-cell>
          <table:table-cell office:value-type="string">
            <text:p>Antoni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table:number-columns-repeated="2" office:value-type="string">
            <text:p>30/11/15</text:p>
          </table:table-cell>
          <table:table-cell office:value-type="string">
            <text:p>Previsto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DNFNTN55T21I666V</text:p>
          </table:table-cell>
          <table:table-cell office:value-type="string">
            <text:p>D'Onofrio</text:p>
          </table:table-cell>
          <table:table-cell office:value-type="string">
            <text:p>Antoni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table:number-columns-repeated="2" office:value-type="string">
            <text:p>09/12/15</text:p>
          </table:table-cell>
          <table:table-cell office:value-type="string">
            <text:p>Previsto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DNFNTN55T21I666V</text:p>
          </table:table-cell>
          <table:table-cell office:value-type="string">
            <text:p>D'Onofrio</text:p>
          </table:table-cell>
          <table:table-cell office:value-type="string">
            <text:p>Antoni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table:number-columns-repeated="2" office:value-type="string">
            <text:p>04/12/15</text:p>
          </table:table-cell>
          <table:table-cell office:value-type="string">
            <text:p>Previsto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DNFNTN55T21I666V</text:p>
          </table:table-cell>
          <table:table-cell office:value-type="string">
            <text:p>D'Onofrio</text:p>
          </table:table-cell>
          <table:table-cell office:value-type="string">
            <text:p>Antoni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table:number-columns-repeated="2" office:value-type="string">
            <text:p>10/12/15</text:p>
          </table:table-cell>
          <table:table-cell office:value-type="string">
            <text:p>Previsto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DNFNTN55T21I666V</text:p>
          </table:table-cell>
          <table:table-cell office:value-type="string">
            <text:p>D'Onofrio</text:p>
          </table:table-cell>
          <table:table-cell office:value-type="string">
            <text:p>Antoni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table:number-columns-repeated="2" office:value-type="string">
            <text:p>11/12/15</text:p>
          </table:table-cell>
          <table:table-cell office:value-type="string">
            <text:p>Previsto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DNFNTN55T21I666V</text:p>
          </table:table-cell>
          <table:table-cell office:value-type="string">
            <text:p>D'Onofrio</text:p>
          </table:table-cell>
          <table:table-cell office:value-type="string">
            <text:p>Antoni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table:number-columns-repeated="2" office:value-type="string">
            <text:p>14/12/15</text:p>
          </table:table-cell>
          <table:table-cell office:value-type="string">
            <text:p>Previsto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DNFNTN55T21I666V</text:p>
          </table:table-cell>
          <table:table-cell office:value-type="string">
            <text:p>D'Onofrio</text:p>
          </table:table-cell>
          <table:table-cell office:value-type="string">
            <text:p>Antoni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table:number-columns-repeated="2" office:value-type="string">
            <text:p>16/12/15</text:p>
          </table:table-cell>
          <table:table-cell office:value-type="string">
            <text:p>Previsto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DNFNTN55T21I666V</text:p>
          </table:table-cell>
          <table:table-cell office:value-type="string">
            <text:p>D'Onofrio</text:p>
          </table:table-cell>
          <table:table-cell office:value-type="string">
            <text:p>Antoni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table:number-columns-repeated="2" office:value-type="string">
            <text:p>15/12/15</text:p>
          </table:table-cell>
          <table:table-cell office:value-type="string">
            <text:p>Previsto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DNFNTN55T21I666V</text:p>
          </table:table-cell>
          <table:table-cell office:value-type="string">
            <text:p>D'Onofrio</text:p>
          </table:table-cell>
          <table:table-cell office:value-type="string">
            <text:p>Antoni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table:number-columns-repeated="2" office:value-type="string">
            <text:p>17/12/15</text:p>
          </table:table-cell>
          <table:table-cell office:value-type="string">
            <text:p>Previsto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DNFNTN55T21I666V</text:p>
          </table:table-cell>
          <table:table-cell office:value-type="string">
            <text:p>D'Onofrio</text:p>
          </table:table-cell>
          <table:table-cell office:value-type="string">
            <text:p>Antonio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02/02/15</text:p>
          </table:table-cell>
          <table:table-cell office:value-type="string">
            <text:p>02/12/15</text:p>
          </table:table-cell>
          <table:table-cell office:value-type="string">
            <text:p>Previsto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office:value-type="float" office:value="2015">
            <text:p>2015</text:p>
          </table:table-cell>
          <table:table-cell office:value-type="string">
            <text:p>SGTPRZ59T64D612Z</text:p>
          </table:table-cell>
          <table:table-cell office:value-type="string">
            <text:p>Sgatti</text:p>
          </table:table-cell>
          <table:table-cell office:value-type="string">
            <text:p>Patrizia</text:p>
          </table:table-cell>
          <table:table-cell office:value-type="string">
            <text:p>PROVINCIA DI AREZZO</text:p>
          </table:table-cell>
          <table:table-cell office:value-type="string">
            <text:p>COMMISSIONI</text:p>
          </table:table-cell>
          <table:table-cell office:value-type="float" office:value="2015">
            <text:p>2015</text:p>
          </table:table-cell>
          <table:table-cell office:value-type="string">
            <text:p>10/12/15</text:p>
          </table:table-cell>
          <table:table-cell office:value-type="string">
            <text:p>18/12/15</text:p>
          </table:table-cell>
          <table:table-cell office:value-type="string">
            <text:p>Previsto</text:p>
          </table:table-cell>
          <table:table-cell office:value-type="float" office:value="630">
            <text:p>6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044cm" fo:margin-right="2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16/12/2015</text:date>, <text:time>11.11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16T11:11:58.12</dc:date>
    <meta:generator>OpenOffice/4.1.1$Win32 OpenOffice.org_project/411m6$Build-9775</meta:generator>
    <meta:editing-duration>PT46M11S</meta:editing-duration>
    <meta:editing-cycles>11</meta:editing-cycles>
    <meta:document-statistic meta:table-count="1" meta:cell-count="705" meta:object-count="0"/>
  </office:meta>
</office:document-meta>
</file>