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46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27.23mm"/>
    </style:style>
    <style:style style:name="co6" style:family="table-column">
      <style:table-column-properties fo:break-before="auto" style:column-width="64.15mm"/>
    </style:style>
    <style:style style:name="co7" style:family="table-column">
      <style:table-column-properties fo:break-before="auto" style:column-width="61.86mm"/>
    </style:style>
    <style:style style:name="co8" style:family="table-column">
      <style:table-column-properties fo:break-before="auto" style:column-width="34.61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22.37mm" fo:break-before="auto" style:use-optimal-row-height="true"/>
    </style:style>
    <style:style style:name="ro3" style:family="table-row">
      <style:table-row-properties style:row-height="34.22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7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>
      <style:table-cell-properties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fo:padding="1.5mm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Mono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padding="1.5mm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wrap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padding="1.5mm" style:vertical-align="middle"/>
      <style:paragraph-properties fo:text-align="center" fo:margin-left="0mm"/>
    </style:style>
    <style:style style:name="ce3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0">
      <style:table-cell-properties style:text-align-source="fix" style:repeat-content="false" fo:wrap-option="wrap" fo:padding="1.5mm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wrap-option="wrap" fo:padding="1.5mm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0">
      <style:table-cell-properties style:text-align-source="fix" style:repeat-content="false" fo:wrap-option="wrap" fo:padding="1.5mm" style:vertical-align="middle"/>
      <style:paragraph-properties fo:text-align="center" fo:margin-left="0mm"/>
    </style:style>
    <style:style style:name="ce38" style:family="table-cell" style:parent-style-name="Default">
      <style:table-cell-properties fo:background-color="#dbeef4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wrap-option="wrap" fo:padding="1.5mm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padding="1.5mm" style:vertical-align="middle"/>
    </style:style>
    <style:style style:name="ce12" style:family="table-cell" style:parent-style-name="Default" style:data-style-name="N37">
      <style:table-cell-properties fo:wrap-option="wrap" fo:padding="1.5mm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6d9f1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wrap-option="wrap" fo:padding="1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wrap-option="wrap" fo:padding="1.5mm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139">
      <style:table-cell-properties fo:background-color="#c6d9f1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0139">
      <style:table-cell-properties fo:wrap-option="wrap" fo:padding="1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139">
      <style:table-cell-properties style:text-align-source="fix" style:repeat-content="false" fo:wrap-option="wrap" style:direction="ltr" fo:padding="1.5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fo:background-color="#c6d9f1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wrap-option="wrap" fo:padding="1.5mm" style:vertical-align="middle"/>
      <style:text-properties style:text-outline="false" style:text-line-through-style="none" style:text-line-through-type="none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padding="1.5mm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value-type" style:repeat-content="false" fo:wrap-option="wrap" style:direction="ltr" fo:padding="1.5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20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4"/>
        <table:table-column table:style-name="co3" table:number-columns-repeated="1014" table:default-cell-style-name="ce11"/>
        <table:table-header-rows>
          <table:table-row table:style-name="ro1">
            <table:table-cell table:style-name="ce29" office:value-type="string" calcext:value-type="string">
              <text:p>n.</text:p>
            </table:table-cell>
            <table:table-cell table:style-name="ce34" office:value-type="string" calcext:value-type="string">
              <text:p>data </text:p>
            </table:table-cell>
            <table:table-cell table:style-name="ce38" office:value-type="string" calcext:value-type="string">
              <text:p>atto</text:p>
            </table:table-cell>
            <table:table-cell table:style-name="ce42" office:value-type="string" calcext:value-type="string">
              <text:p>beneficiario</text:p>
            </table:table-cell>
            <table:table-cell table:style-name="ce42" office:value-type="string" calcext:value-type="string">
              <text:p>servizio</text:p>
            </table:table-cell>
            <table:table-cell table:style-name="ce42" office:value-type="string" calcext:value-type="string">
              <text:p>funzionario o dirigente</text:p>
            </table:table-cell>
            <table:table-cell table:style-name="ce46" office:value-type="string" calcext:value-type="string">
              <text:p>importo</text:p>
            </table:table-cell>
            <table:table-cell table:style-name="ce42" office:value-type="string" calcext:value-type="string">
              <text:p>causale attribuzione</text:p>
            </table:table-cell>
            <table:table-cell table:style-name="ce49" office:value-type="string" calcext:value-type="string">
              <text:p>legge </text:p>
              <text:p>attribuzione</text:p>
            </table:table-cell>
            <table:table-cell table:style-name="ce49" office:value-type="string" calcext:value-type="string">
              <text:p>modalità </text:p>
              <text:p>individuazione</text:p>
            </table:table-cell>
            <table:table-cell table:style-name="ce49" office:value-type="string" calcext:value-type="string">
              <text:p>file progetto</text:p>
            </table:table-cell>
            <table:table-cell table:style-name="ce49" office:value-type="string" calcext:value-type="string">
              <text:p>file curriculum soggetto</text:p>
            </table:table-cell>
            <table:table-cell table:style-name="ce24"/>
            <table:table-cell table:style-name="ce23" table:number-columns-repeated="1009"/>
            <table:table-cell table:number-columns-repeated="2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9-04-10" calcext:value-type="date">
            <text:p>10.04.2019</text:p>
          </table:table-cell>
          <table:table-cell table:style-name="ce10" office:value-type="string" calcext:value-type="string">
            <text:p><text:a xlink:href="http://www.provincia.arezzo.it/amministrazione-trasparente/upload/sovvenzioni/dd_1833_pronto_donna_progetto_fedora_interventi_diretti_a_beneficiarie.pdf" xlink:type="simple">dd_1833_pronto_donna_progetto_fedora_interventi_diretti_a_beneficiarie.pdf</text:a> </text:p>
            <text:p> </text:p>
          </table:table-cell>
          <table:table-cell table:style-name="ce14" office:value-type="string" calcext:value-type="string">
            <text:p>Associazione Pronto Donna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5082.48" calcext:value-type="currency">
            <text:p>€ 5.082,48</text:p>
          </table:table-cell>
          <table:table-cell table:style-name="ce14" office:value-type="string" calcext:value-type="string">
            <text:p>Contributo: Determinazione dirigenziale n. 1833 del 13/11/2018 </text:p>
          </table:table-cell>
          <table:table-cell office:value-type="string" calcext:value-type="string">
            <text:p>Decreto-legge del 14 agosto 2013 n. 93, convertito in legge 15 ottobre 2013 n. 119 recante “Disposizioni urgenti in materia di sicurezza e per il contrasto della violenza di genere.</text:p>
          </table:table-cell>
          <table:table-cell office:value-type="string" calcext:value-type="string">
            <text:p><text:s text:c="4"/>affidamento diretto </text:p>
          </table:table-cell>
          <table:table-cell table:style-name="ce23" table:number-columns-repeated="2"/>
          <table:table-cell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19-07-26" calcext:value-type="date">
            <text:p>26.07.2019</text:p>
          </table:table-cell>
          <table:table-cell table:style-name="ce10" office:value-type="string" calcext:value-type="string">
            <text:p><text:a xlink:href="http://www.provincia.arezzo.it/amministrazione-trasparente/upload/sovvenzioni/dd_638.pdf" xlink:type="simple">dd_638.pdf</text:a> </text:p>
            <text:p> </text:p>
          </table:table-cell>
          <table:table-cell table:style-name="ce14" office:value-type="string" calcext:value-type="string">
            <text:p>Associazione Pronto Donna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style-name="ce14" office:value-type="string" calcext:value-type="string">
            <text:p>Contributo: Determinazione dirigenziale n. 638 del 11/06/2019: "DPCM 01/12/2017 recante &lt;&gt; - Accertamento di entrata e relativi impegni di spesa. Approvazione schema di convenzione con Associazione Pronto Donna Centro Antiviolenza Onlus e con Fondazione Thevenin Onlus" </text:p>
          </table:table-cell>
          <table:table-cell office:value-type="string" calcext:value-type="string">
            <text:p><text:s text:c="4"/>Legge 15 ottobre 2013, n. 119, Conversione in legge, con modificazioni, del decreto-legge 14 agosto 2013, n. 93 “Disposizioni urgenti in materia di sicurezza e per il contrasto della violenza di genere" e Legge R.T. 59/2007 “Norme contro la violenza di genere”</text:p>
          </table:table-cell>
          <table:table-cell office:value-type="string" calcext:value-type="string">
            <text:p><text:s text:c="4"/>affidamento diretto </text:p>
          </table:table-cell>
          <table:table-cell table:style-name="ce14"/>
          <table:table-cell table:style-name="ce23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19-07-26" calcext:value-type="date">
            <text:p>26.07.2019</text:p>
          </table:table-cell>
          <table:table-cell table:style-name="ce10" office:value-type="string" calcext:value-type="string">
            <text:p><text:a xlink:href="http://www.provincia.arezzo.it/amministrazione-trasparente/upload/sovvenzioni/dd_638(1).pdf" xlink:type="simple">dd_638(1).pdf</text:a> </text:p>
            <text:p> </text:p>
          </table:table-cell>
          <table:table-cell table:style-name="ce14" office:value-type="string" calcext:value-type="string">
            <text:p>FONDAZIONE THEVENIN ONLUS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22000" calcext:value-type="currency">
            <text:p>€ 22.000,00</text:p>
          </table:table-cell>
          <table:table-cell table:style-name="ce14" office:value-type="string" calcext:value-type="string">
            <text:p>Contributo: Determinazione dirigenziale n. 638 del 11/06/2019: "DPCM 01/12/2017 recante &lt;&gt; - Accertamento di entrata e relativi impegni di spesa. Approvazione schema di convenzione con Associazione Pronto Donna Centro Antiviolenza Onlus e con Fondazione Thevenin Onlus" </text:p>
          </table:table-cell>
          <table:table-cell office:value-type="string" calcext:value-type="string">
            <text:p><text:s text:c="4"/>Legge 15 ottobre 2013, n. 119, Conversione in legge, con modificazioni, del decreto-legge 14 agosto 2013, n. 93 “Disposizioni urgenti in materia di sicurezza e per il contrasto della violenza di genere" e Legge R.T. 59/2007 “Norme contro la violenza di genere”</text:p>
          </table:table-cell>
          <table:table-cell office:value-type="string" calcext:value-type="string">
            <text:p><text:s text:c="4"/>affidamento diretto </text:p>
          </table:table-cell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19-08-19" calcext:value-type="date">
            <text:p>19.08.2019</text:p>
          </table:table-cell>
          <table:table-cell table:style-name="ce10" office:value-type="string" calcext:value-type="string">
            <text:p><text:a xlink:href="http://www.provincia.arezzo.it/amministrazione-trasparente/upload/sovvenzioni/dd_915_legge_16_2019.pdf" xlink:type="simple">dd_915_legge_16_2019.pdf</text:a> </text:p>
            <text:p> </text:p>
          </table:table-cell>
          <table:table-cell table:style-name="ce14" office:value-type="string" calcext:value-type="string">
            <text:p>Associazione NO MAD Filodramma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1000" calcext:value-type="currency">
            <text:p>€ 1.000,00</text:p>
          </table:table-cell>
          <table:table-cell table:style-name="ce14" office:value-type="string" calcext:value-type="string">
            <text:p>Contributo: Determinazione diririgenziale n. 915 del 19/08/2019</text:p>
          </table:table-cell>
          <table:table-cell office:value-type="string" calcext:value-type="string">
            <text:p><text:s text:c="4"/>L.R. n. 16 del 2 aprile 2009 – “Cittadinanza di genere”</text:p>
          </table:table-cell>
          <table:table-cell office:value-type="string" calcext:value-type="string">
            <text:p><text:s text:c="4"/>affidamento diretto </text:p>
          </table:table-cell>
          <table:table-cell table:style-name="ce14"/>
          <table:table-cell table:style-name="ce23"/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date" office:date-value="2019-08-19" calcext:value-type="date">
            <text:p>19.08.2019</text:p>
          </table:table-cell>
          <table:table-cell table:style-name="ce10" office:value-type="string" calcext:value-type="string">
            <text:p><text:a xlink:href="http://www.provincia.arezzo.it/amministrazione-trasparente/upload/sovvenzioni/dd_915_legge_16_2019(1).pdf" xlink:type="simple">dd_915_legge_16_2019(1).pdf</text:a> </text:p>
            <text:p> </text:p>
          </table:table-cell>
          <table:table-cell table:style-name="ce14" office:value-type="string" calcext:value-type="string">
            <text:p>Associazione Pronto Donna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1500" calcext:value-type="currency">
            <text:p>€ 1.500,00</text:p>
          </table:table-cell>
          <table:table-cell table:style-name="ce14" office:value-type="string" calcext:value-type="string">
            <text:p>Contributo: DD 915 del 19/08/2019</text:p>
          </table:table-cell>
          <table:table-cell office:value-type="string" calcext:value-type="string">
            <text:p><text:s text:c="4"/>Legge Regionale 16/2009 "Cittadinanza di genere"</text:p>
          </table:table-cell>
          <table:table-cell office:value-type="string" calcext:value-type="string">
            <text:p><text:s text:c="4"/>affidamento diretto </text:p>
          </table:table-cell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19-08-19" calcext:value-type="date">
            <text:p>19.08.2019</text:p>
          </table:table-cell>
          <table:table-cell table:style-name="ce10" office:value-type="string" calcext:value-type="string">
            <text:p><text:a xlink:href="http://www.provincia.arezzo.it/amministrazione-trasparente/upload/sovvenzioni/dd_915_legge_16_2019(2).pdf" xlink:type="simple">dd_915_legge_16_2019(2).pdf</text:a> </text:p>
            <text:p> </text:p>
          </table:table-cell>
          <table:table-cell table:style-name="ce14" office:value-type="string" calcext:value-type="string">
            <text:p>Associazione di Promozione Sociale Conkarma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2500" calcext:value-type="currency">
            <text:p>€ 2.500,00</text:p>
          </table:table-cell>
          <table:table-cell table:style-name="ce14" office:value-type="string" calcext:value-type="string">
            <text:p>Contributo: Determinazione Dirigenziale n. 915 del 19/08/2019</text:p>
          </table:table-cell>
          <table:table-cell office:value-type="string" calcext:value-type="string">
            <text:p><text:s text:c="4"/>Legge Regionale 16/2009 "Cittadinanza di genere"</text:p>
          </table:table-cell>
          <table:table-cell office:value-type="string" calcext:value-type="string">
            <text:p><text:s text:c="4"/>affidamento diretto </text:p>
          </table:table-cell>
          <table:table-cell table:style-name="ce14"/>
          <table:table-cell table:style-name="ce23"/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date" office:date-value="2019-08-20" calcext:value-type="date">
            <text:p>20.08.2019</text:p>
          </table:table-cell>
          <table:table-cell table:style-name="ce10" office:value-type="string" calcext:value-type="string">
            <text:p><text:a xlink:href="http://www.provincia.arezzo.it/amministrazione-trasparente/upload/sovvenzioni/dd_915_legge_16_2019(3).pdf" xlink:type="simple">dd_915_legge_16_2019(3).pdf</text:a> </text:p>
            <text:p> </text:p>
          </table:table-cell>
          <table:table-cell office:value-type="string" calcext:value-type="string">
            <text:p><text:s text:c="4"/>Associazione NATA (Nuova Accademia del Teatro d'Arte)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2500" calcext:value-type="currency">
            <text:p>€ 2.500,00</text:p>
          </table:table-cell>
          <table:table-cell table:style-name="ce14" office:value-type="string" calcext:value-type="string">
            <text:p>Contributo: Determinazione Dirigenziale n. 915 del 19/08/2019</text:p>
          </table:table-cell>
          <table:table-cell office:value-type="string" calcext:value-type="string">
            <text:p><text:s text:c="4"/>Legge Regionale 16/2009 "Cittadinanza di genere"</text:p>
          </table:table-cell>
          <table:table-cell office:value-type="string" calcext:value-type="string">
            <text:p><text:s text:c="4"/>affidamento diretto </text:p>
          </table:table-cell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date" office:date-value="2019-08-20" calcext:value-type="date">
            <text:p>20.08.2019</text:p>
          </table:table-cell>
          <table:table-cell table:style-name="ce10" office:value-type="string" calcext:value-type="string">
            <text:p><text:a xlink:href="http://www.provincia.arezzo.it/amministrazione-trasparente/upload/sovvenzioni/dd_915_legge_16_2019(4).pdf" xlink:type="simple">dd_915_legge_16_2019(4).pdf</text:a> </text:p>
            <text:p> </text:p>
          </table:table-cell>
          <table:table-cell table:style-name="ce14" office:value-type="string" calcext:value-type="string">
            <text:p>Associazione ERA (Empathi Really in Action)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2500" calcext:value-type="currency">
            <text:p>€ 2.500,00</text:p>
          </table:table-cell>
          <table:table-cell table:style-name="ce14" office:value-type="string" calcext:value-type="string">
            <text:p>Contributo: Determinazione Dirigenziale 915 del 19/08/2019</text:p>
          </table:table-cell>
          <table:table-cell office:value-type="string" calcext:value-type="string">
            <text:p><text:s text:c="4"/>Legge Regionale 16/2009 "Cittadinanza di genere"</text:p>
          </table:table-cell>
          <table:table-cell office:value-type="string" calcext:value-type="string">
            <text:p><text:s text:c="4"/>affidamento diretto </text:p>
          </table:table-cell>
          <table:table-cell table:style-name="ce19"/>
          <table:table-cell table:style-name="ce23"/>
          <table:table-cell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19-10-21" calcext:value-type="date">
            <text:p>21.10.2019</text:p>
          </table:table-cell>
          <table:table-cell table:style-name="ce10" office:value-type="string" calcext:value-type="string">
            <text:p><text:a xlink:href="http://www.provincia.arezzo.it/amministrazione-trasparente/upload/sovvenzioni/dd_1107_rete_ready_impegni_di_spesa.pdf" xlink:type="simple">dd_1107_rete_ready_impegni_di_spesa.pdf</text:a> </text:p>
            <text:p> </text:p>
          </table:table-cell>
          <table:table-cell table:style-name="ce14" office:value-type="string" calcext:value-type="string">
            <text:p>Associazione NO MAD Filodramma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2700" calcext:value-type="currency">
            <text:p>€ 2.700,00</text:p>
          </table:table-cell>
          <table:table-cell table:style-name="ce14" office:value-type="string" calcext:value-type="string">
            <text:p>Contributo: Determinazione Dirigenziale n. 1107 del 26/09/2019 </text:p>
          </table:table-cell>
          <table:table-cell office:value-type="string" calcext:value-type="string">
            <text:p><text:s text:c="4"/>L.R. n. 63 del 15/11/2004 "Norme contro le discriminazioni determinate dall'orientamento sessuale o dall'identità di genere"</text:p>
          </table:table-cell>
          <table:table-cell office:value-type="string" calcext:value-type="string">
            <text:p><text:s text:c="4"/>affidamento diretto </text:p>
          </table:table-cell>
          <table:table-cell table:number-columns-repeated="2"/>
          <table:table-cell table:style-name="ce23" table:number-columns-repeated="1011"/>
          <table:table-cell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9-10-21" calcext:value-type="date">
            <text:p>21.10.2019</text:p>
          </table:table-cell>
          <table:table-cell table:style-name="ce10" office:value-type="string" calcext:value-type="string">
            <text:p><text:a xlink:href="http://www.provincia.arezzo.it/amministrazione-trasparente/upload/sovvenzioni/dd_1107_rete_ready_impegni_di_spesa(1).pdf" xlink:type="simple">dd_1107_rete_ready_impegni_di_spesa(1).pdf</text:a> </text:p>
            <text:p> </text:p>
          </table:table-cell>
          <table:table-cell table:style-name="ce14" office:value-type="string" calcext:value-type="string">
            <text:p>Associazione ERA (Empathi Really in Action)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2000" calcext:value-type="currency">
            <text:p>€ 2.000,00</text:p>
          </table:table-cell>
          <table:table-cell table:style-name="ce14" office:value-type="string" calcext:value-type="string">
            <text:p>Contributo: Determinazione dirigenziale n. 1107 del 26/09/2019</text:p>
          </table:table-cell>
          <table:table-cell office:value-type="string" calcext:value-type="string">
            <text:p><text:s text:c="4"/>L.R. 63 del 15/11/2004 "Norme contro le discriminazioni determinate dall'orientamento sessuale o dall'identità di genere "</text:p>
          </table:table-cell>
          <table:table-cell office:value-type="string" calcext:value-type="string">
            <text:p><text:s text:c="4"/>affidamento diretto </text:p>
          </table:table-cell>
          <table:table-cell table:style-name="ce23" table:number-columns-repeated="1013"/>
          <table:table-cell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date" office:date-value="2019-10-22" calcext:value-type="date">
            <text:p>22.10.2019</text:p>
          </table:table-cell>
          <table:table-cell table:style-name="ce10" office:value-type="string" calcext:value-type="string">
            <text:p><text:a xlink:href="http://www.provincia.arezzo.it/amministrazione-trasparente/upload/sovvenzioni/dd_638(2).pdf" xlink:type="simple">dd_638(2).pdf</text:a> </text:p>
            <text:p> </text:p>
          </table:table-cell>
          <table:table-cell table:style-name="ce14" office:value-type="string" calcext:value-type="string">
            <text:p>Comune di Cortona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4" office:value-type="string" calcext:value-type="string">
            <text:p>Contributo: Determinazione Dirigenziale n 638 del 11/06/2019 - "DPCM 2017 Prosecuzione programma antiviolenza provincia di Arezzo - anno 2019" </text:p>
          </table:table-cell>
          <table:table-cell office:value-type="string" calcext:value-type="string">
            <text:p><text:s text:c="4"/>DPCM 01/12/2017 “Ripartizione delle risorse del &lt;&gt; per l’anno 2017 di cui all’art. 5 bis comma 1, del decreto legge 14 agosto 2013 n. 93 convertito nella legge 15 ottobre 2013 n. 119”.</text:p>
          </table:table-cell>
          <table:table-cell office:value-type="string" calcext:value-type="string">
            <text:p><text:s text:c="4"/>affidamento diretto </text:p>
          </table:table-cell>
          <table:table-cell table:style-name="ce23" table:number-columns-repeated="1013"/>
          <table:table-cell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6" office:value-type="date" office:date-value="2019-10-22" calcext:value-type="date">
            <text:p>22.10.2019</text:p>
          </table:table-cell>
          <table:table-cell table:style-name="ce10" office:value-type="string" calcext:value-type="string">
            <text:p><text:a xlink:href="http://www.provincia.arezzo.it/amministrazione-trasparente/upload/sovvenzioni/dd_638(3).pdf" xlink:type="simple">dd_638(3).pdf</text:a> </text:p>
            <text:p> </text:p>
          </table:table-cell>
          <table:table-cell table:style-name="ce14" office:value-type="string" calcext:value-type="string">
            <text:p>Comune di Terranuova Bracciolini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1500" calcext:value-type="currency">
            <text:p>€ 1.500,00</text:p>
          </table:table-cell>
          <table:table-cell table:style-name="ce14" office:value-type="string" calcext:value-type="string">
            <text:p>Contributo: Determinazione Dirigenziale n. 638 del 11/06/2019 - "DPCM 2017 Prosecuzione programma antiviolenza provincia di Arezzo - anno 2019" </text:p>
          </table:table-cell>
          <table:table-cell office:value-type="string" calcext:value-type="string">
            <text:p><text:s text:c="4"/>DPCM 01/12/2017 recante: “Ripartizione delle risorse del &lt;&gt; per l’anno 2017 di cui all’art. 5 bis comma 1, del decreto legge 14 agosto 2013 n. 93 convertito nella legge 15 ottobre 2013 n. 119”.</text:p>
          </table:table-cell>
          <table:table-cell office:value-type="string" calcext:value-type="string">
            <text:p><text:s text:c="4"/>affidamento diretto </text:p>
          </table:table-cell>
          <table:table-cell table:style-name="ce23" table:number-columns-repeated="1013"/>
          <table:table-cell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6" office:value-type="date" office:date-value="2019-10-22" calcext:value-type="date">
            <text:p>22.10.2019</text:p>
          </table:table-cell>
          <table:table-cell table:style-name="ce10" office:value-type="string" calcext:value-type="string">
            <text:p><text:a xlink:href="http://www.provincia.arezzo.it/amministrazione-trasparente/upload/sovvenzioni/dd_638(4).pdf" xlink:type="simple">dd_638(4).pdf</text:a> </text:p>
            <text:p> </text:p>
          </table:table-cell>
          <table:table-cell table:style-name="ce14" office:value-type="string" calcext:value-type="string">
            <text:p>Unione Montana dei Comuni della Valtiberina Toscana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5346.04" calcext:value-type="currency">
            <text:p>€ 5.346,04</text:p>
          </table:table-cell>
          <table:table-cell table:style-name="ce14" office:value-type="string" calcext:value-type="string">
            <text:p>Contributo: Determinazione Dirigenziale n. 638 del 11/06/2019 -"DPCM 2017 Prosecuzione programma antiviolenza provincia di Arezzo - anno 2019" </text:p>
          </table:table-cell>
          <table:table-cell office:value-type="string" calcext:value-type="string">
            <text:p><text:s text:c="4"/>DPCM 01/12/2017 recante: “Ripartizione delle risorse del &lt;&gt; per l’anno 2017 di cui all’art. 5 bis comma 1, del decreto legge 14 agosto 2013 n. 93 convertito nella legge 15 ottobre 2013 n. 119”.</text:p>
          </table:table-cell>
          <table:table-cell office:value-type="string" calcext:value-type="string">
            <text:p><text:s text:c="4"/>affidamento diretto </text:p>
          </table:table-cell>
          <table:table-cell table:style-name="ce23" table:number-columns-repeated="1013"/>
          <table:table-cell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6" office:value-type="date" office:date-value="2019-10-22" calcext:value-type="date">
            <text:p>22.10.2019</text:p>
          </table:table-cell>
          <table:table-cell table:style-name="ce10" office:value-type="string" calcext:value-type="string">
            <text:p><text:a xlink:href="http://www.provincia.arezzo.it/amministrazione-trasparente/upload/sovvenzioni/dd_638(5).pdf" xlink:type="simple">dd_638(5).pdf</text:a> </text:p>
            <text:p> </text:p>
          </table:table-cell>
          <table:table-cell table:style-name="ce14" office:value-type="string" calcext:value-type="string">
            <text:p>Unione dei Comuni Montani del Casentino</text:p>
          </table:table-cell>
          <table:table-cell office:value-type="string" calcext:value-type="string">
            <text:p>PARI OPPORTUNITA' – CONTROLLO FENOMENI DISCRIMINATORI</text:p>
          </table:table-cell>
          <table:table-cell office:value-type="string" calcext:value-type="string">
            <text:p><text:s text:c="4"/>Roberta Gallorini</text:p>
          </table:table-cell>
          <table:table-cell table:style-name="ce19" office:value-type="currency" office:currency="EUR" office:value="5290.53" calcext:value-type="currency">
            <text:p>€ 5.290,53</text:p>
          </table:table-cell>
          <table:table-cell table:style-name="ce14" office:value-type="string" calcext:value-type="string">
            <text:p>Contributo: Determinazione Dirigenziale n. 638 del 11/06/2019 - "DPCM 2017 Prosecuzione programma antiviolenza provincia di Arezzo - anno 2019" </text:p>
          </table:table-cell>
          <table:table-cell office:value-type="string" calcext:value-type="string">
            <text:p><text:s text:c="4"/>DPCM 01/12/2017 recante: “Ripartizione delle risorse del &lt;&gt; per l’anno 2017 di cui all’art. 5 bis comma 1, del decreto legge 14 agosto 2013 n. 93 convertito nella legge 15 ottobre 2013 n. 119”</text:p>
          </table:table-cell>
          <table:table-cell office:value-type="string" calcext:value-type="string">
            <text:p><text:s text:c="4"/>affidamento diretto </text:p>
          </table:table-cell>
          <table:table-cell table:style-name="ce23" table:number-columns-repeated="1013"/>
          <table:table-cell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6" office:value-type="date" office:date-value="2019-10-22" calcext:value-type="date">
            <text:p>22.10.2019</text:p>
          </table:table-cell>
          <table:table-cell office:value-type="string" calcext:value-type="string">
            <text:p><text:a xlink:href="http://www.provincia.arezzo.it/amministrazione-trasparente/upload/sovvenzioni/dd_638(6).pdf" xlink:type="simple">dd_638(6).pdf</text:a> </text:p>
            <text:p> </text:p>
          </table:table-cell>
          <table:table-cell table:style-name="ce14" office:value-type="string" calcext:value-type="string">
            <text:p>COMUNE DI AREZZO</text:p>
          </table:table-cell>
          <table:table-cell office:value-type="string" calcext:value-type="string">
            <text:p>PARI OPPORTUNITA' – CONTROLLO FENOMENI DISCRIMINATORI</text:p>
          </table:table-cell>
          <table:table-cell table:style-name="ce14" office:value-type="string" calcext:value-type="string">
            <text:p><text:s text:c="4"/>Roberta Gallorini</text:p>
          </table:table-cell>
          <table:table-cell table:style-name="ce19" office:value-type="currency" office:currency="EUR" office:value="622" calcext:value-type="currency">
            <text:p>€ 622,00</text:p>
          </table:table-cell>
          <table:table-cell table:style-name="ce14" office:value-type="string" calcext:value-type="string">
            <text:p>Contributo: Determinazione Dirigenziale 638 del 11/06/2019 - "DPCM 2017 Prosecuzione programma antiviolenza provincia di Arezzo - anno 2019" </text:p>
          </table:table-cell>
          <table:table-cell office:value-type="string" calcext:value-type="string">
            <text:p><text:s text:c="4"/>DPCM 01/12/2017 recante: “Ripartizione delle risorse del &lt;&gt; per l’anno 2017 di cui all’art. 5 bis comma 1, del decreto legge 14 agosto 2013 n. 93 convertito nella legge 15 ottobre 2013 n. 119”</text:p>
          </table:table-cell>
          <table:table-cell office:value-type="string" calcext:value-type="string">
            <text:p><text:s text:c="4"/>affidamento diretto </text:p>
          </table:table-cell>
          <table:table-cell table:number-columns-repeated="2"/>
          <table:table-cell table:style-name="ce23" table:number-columns-repeated="1011"/>
          <table:table-cell/>
        </table:table-row>
        <table:table-row table:style-name="ro6">
          <table:table-cell table:style-name="ce3"/>
          <table:table-cell table:style-name="ce7"/>
          <table:table-cell table:style-name="ce12"/>
          <table:table-cell table:style-name="ce10"/>
          <table:table-cell table:style-name="ce17"/>
          <table:table-cell table:style-name="ce10" table:number-columns-repeated="3"/>
          <table:table-cell table:style-name="ce14"/>
          <table:table-cell table:style-name="ce51"/>
          <table:table-cell table:style-name="ce14"/>
          <table:table-cell table:style-name="ce23" table:number-columns-repeated="1012"/>
          <table:table-cell/>
        </table:table-row>
        <table:table-row table:style-name="ro6">
          <table:table-cell table:style-name="ce1"/>
          <table:table-cell table:style-name="ce8" table:number-columns-repeated="2"/>
          <table:table-cell table:style-name="ce15" table:number-columns-repeated="4"/>
          <table:table-cell table:style-name="ce20"/>
          <table:table-cell table:style-name="ce22"/>
          <table:table-cell table:style-name="ce51"/>
          <table:table-cell table:style-name="ce23" table:number-columns-repeated="1013"/>
          <table:table-cell/>
        </table:table-row>
        <table:table-row table:style-name="ro6">
          <table:table-cell table:style-name="ce1"/>
          <table:table-cell table:style-name="ce8" table:number-columns-repeated="2"/>
          <table:table-cell table:style-name="ce15"/>
          <table:table-cell table:style-name="ce14"/>
          <table:table-cell table:style-name="ce15"/>
          <table:table-cell table:style-name="ce14"/>
          <table:table-cell table:style-name="ce19"/>
          <table:table-cell table:style-name="ce15"/>
          <table:table-cell table:style-name="ce1"/>
          <table:table-cell table:style-name="ce14"/>
          <table:table-cell table:style-name="ce23" table:number-columns-repeated="1012"/>
          <table:table-cell/>
        </table:table-row>
        <table:table-row table:style-name="ro6">
          <table:table-cell table:style-name="ce1"/>
          <table:table-cell table:style-name="ce8" table:number-columns-repeated="2"/>
          <table:table-cell table:style-name="ce15" table:number-columns-repeated="4"/>
          <table:table-cell table:style-name="ce20"/>
          <table:table-cell table:style-name="ce14"/>
          <table:table-cell table:style-name="ce51"/>
          <table:table-cell table:style-name="ce23" table:number-columns-repeated="1013"/>
          <table:table-cell/>
        </table:table-row>
        <table:table-row table:style-name="ro6">
          <table:table-cell table:style-name="ce1"/>
          <table:table-cell table:style-name="ce8" table:number-columns-repeated="2"/>
          <table:table-cell table:style-name="ce15" table:number-columns-repeated="4"/>
          <table:table-cell table:style-name="ce20"/>
          <table:table-cell table:style-name="ce15"/>
          <table:table-cell table:style-name="ce1"/>
          <table:table-cell table:style-name="ce23" table:number-columns-repeated="1013"/>
          <table:table-cell/>
        </table:table-row>
        <table:table-row table:style-name="ro6">
          <table:table-cell table:style-name="ce1"/>
          <table:table-cell table:style-name="ce8" table:number-columns-repeated="2"/>
          <table:table-cell table:style-name="ce15"/>
          <table:table-cell table:style-name="ce14"/>
          <table:table-cell table:style-name="ce15"/>
          <table:table-cell table:style-name="ce14"/>
          <table:table-cell table:style-name="ce19"/>
          <table:table-cell table:style-name="ce15"/>
          <table:table-cell table:style-name="ce1"/>
          <table:table-cell table:style-name="ce14"/>
          <table:table-cell table:style-name="ce23" table:number-columns-repeated="1012"/>
          <table:table-cell/>
        </table:table-row>
        <table:table-row table:style-name="ro6">
          <table:table-cell table:number-columns-repeated="8"/>
          <table:table-cell table:style-name="ce14"/>
          <table:table-cell table:style-name="ce51"/>
          <table:table-cell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nco 2019'.A1:'elenco 2019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141P0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20mm" fo:margin-bottom="9.23mm" style:first-page-number="continue" loext:scale-to-X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8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84mm" fo:margin-right="8.24mm" style:print-page-order="ttb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file-name text:display="name-and-extension">???</text:file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3:51:25.0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laborato" style:display-name="PageStyle_rielabo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erim" style:display-name="PageStyle_inse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lti" style:display-name="PageStyle_to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20-01-24T13:51:39.731000000</dc:date>
    <meta:generator>LibreOffice/6.1.4.2$Windows_X86_64 LibreOffice_project/9d0f32d1f0b509096fd65e0d4bec26ddd1938fd3</meta:generator>
    <meta:editing-duration>PT2H58M12S</meta:editing-duration>
    <meta:editing-cycles>33</meta:editing-cycles>
    <meta:print-date>2020-01-21T18:01:34.741000000</meta:print-date>
    <meta:document-statistic meta:table-count="1" meta:cell-count="1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