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Mono" svg:font-family="'Liberation Mono', 'Courier New', 'DejaVu Sans Mono', 'Lucida Sans Typewriter'" style:font-family-generic="modern" style:font-pitch="fixed"/>
    <style:font-face style:name="Lucida Sans" svg:font-family="'Lucida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46cm"/>
    </style:style>
    <style:style style:name="co4" style:family="table-column">
      <style:table-column-properties fo:break-before="auto" style:column-width="6.186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7.23cm"/>
    </style:style>
    <style:style style:name="co8" style:family="table-column">
      <style:table-column-properties fo:break-before="auto" style:column-width="3.461cm"/>
    </style:style>
    <style:style style:name="ro1" style:family="table-row">
      <style:table-row-properties style:row-height="1.198cm" fo:break-before="auto" style:use-optimal-row-height="true"/>
    </style:style>
    <style:style style:name="ro2" style:family="table-row">
      <style:table-row-properties style:row-height="3.071cm" fo:break-before="auto" style:use-optimal-row-height="true"/>
    </style:style>
    <style:style style:name="ro3" style:family="table-row">
      <style:table-row-properties style:row-height="3.45cm" fo:break-before="auto" style:use-optimal-row-height="tru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2.63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7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padding="0.15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10">
      <style:table-cell-properties fo:wrap-option="wrap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10">
      <style:text-properties fo:font-weight="bold" style:font-weight-asian="bold" style:font-weight-complex="bold"/>
    </style:style>
    <style:style style:name="ce17" style:family="table-cell" style:parent-style-name="Default" style:data-style-name="N110">
      <style:table-cell-properties fo:wrap-option="wrap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110">
      <style:table-cell-properties style:text-align-source="fix" style:repeat-content="false" fo:wrap-option="wrap" fo:padding="0.15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dbeef4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ackground-color="transparent" fo:wrap-option="wrap" fo:padding="0.15cm" style:vertical-align="middle"/>
    </style:style>
    <style:style style:name="ce26" style:family="table-cell" style:parent-style-name="Default">
      <style:table-cell-properties fo:background-color="transparent" fo:wrap-option="wrap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transparent" fo:wrap-option="wrap" style:vertical-align="middle"/>
    </style:style>
    <style:style style:name="ce11" style:family="table-cell" style:parent-style-name="Default">
      <style:table-cell-properties fo:wrap-option="wrap" fo:padding="0.15cm" style:vertical-align="middle"/>
    </style:style>
    <style:style style:name="ce42" style:family="table-cell" style:parent-style-name="Default">
      <style:table-cell-properties fo:background-color="#c6d9f1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style:vertical-align="middle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0" style:family="table-cell" style:parent-style-name="Default">
      <style:table-cell-properties style:text-align-source="fix" style:repeat-content="false" fo:wrap-option="wrap" fo:padding="0.15cm" style:vertical-align="middle"/>
      <style:paragraph-properties fo:text-align="start" fo:margin-left="0cm"/>
    </style:style>
    <style:style style:name="ce46" style:family="table-cell" style:parent-style-name="Default" style:data-style-name="N10139">
      <style:table-cell-properties fo:background-color="#c6d9f1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end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47" style:family="table-cell" style:parent-style-name="Default">
      <style:table-cell-properties style:text-align-source="fix" style:repeat-content="false" fo:wrap-option="wrap" fo:padding="0.15cm" style:vertical-align="middle"/>
      <style:paragraph-properties fo:text-align="end" fo:margin-left="0cm"/>
    </style:style>
    <style:style style:name="ce49" style:family="table-cell" style:parent-style-name="Default">
      <style:table-cell-properties fo:background-color="#c6d9f1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padding="0.15cm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</style:style>
    <style:style style:name="ce23" style:family="table-cell" style:parent-style-name="Default">
      <style:table-cell-properties style:text-align-source="value-type" style:repeat-content="false" fo:wrap-option="wrap" style:direction="ltr" fo:padding="0.15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2020 - integrazione" table:style-name="ta1">
        <office:forms form:automatic-focus="false" form:apply-design-mode="false"/>
        <table:shapes>
          <draw:frame draw:z-index="0" draw:name="http://amministrazione-trasparente.provincia.arezzo.lan/admin/images/layout_edit.gif" draw:style-name="gr1" draw:text-style-name="P1" svg:width="0.422cm" svg:height="0.422cm" svg:x="534.864cm" svg:y="20.027cm">
            <draw:image xlink:href="http://amministrazione-trasparente.provincia.arezzo.lan/admin/images/layout_edit.gif" xlink:type="simple" xlink:show="embed" xlink:actuate="onLoad" draw:mime-type="image/gif">
              <text:p/>
            </draw:image>
          </draw:frame>
          <draw:frame draw:z-index="1" draw:name="http://amministrazione-trasparente.provincia.arezzo.lan/admin/images/layout_edit.gif" draw:style-name="gr1" draw:text-style-name="P1" svg:width="0.422cm" svg:height="0.422cm" svg:x="692.696cm" svg:y="23.607cm">
            <draw:image xlink:href="http://amministrazione-trasparente.provincia.arezzo.lan/admin/images/layout_edit.gif" xlink:type="simple" xlink:show="embed" xlink:actuate="onLoad" draw:mime-type="image/gif">
              <text:p/>
            </draw:image>
          </draw:frame>
          <draw:frame draw:z-index="2" draw:name="http://amministrazione-trasparente.provincia.arezzo.lan/admin/images/cancel.gif" draw:style-name="gr1" draw:text-style-name="P1" svg:width="0.422cm" svg:height="0.422cm" svg:x="818.963cm" svg:y="26.895cm">
            <draw:image xlink:href="http://amministrazione-trasparente.provincia.arezzo.lan/admin/images/cancel.gif" xlink:type="simple" xlink:show="embed" xlink:actuate="onLoad" draw:mime-type="image/gif">
              <text:p/>
            </draw:image>
          </draw:frame>
        </table:shapes>
        <table:table-column table:style-name="co1" table:default-cell-style-name="ce8"/>
        <table:table-column table:style-name="co2" table:default-cell-style-name="ce19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40"/>
        <table:table-column table:style-name="co6" table:default-cell-style-name="ce47"/>
        <table:table-column table:style-name="co7" table:default-cell-style-name="ce11"/>
        <table:table-column table:style-name="co4" table:default-cell-style-name="ce11"/>
        <table:table-column table:style-name="co8" table:default-cell-style-name="ce40"/>
        <table:table-column table:style-name="co3" table:number-columns-repeated="1013" table:default-cell-style-name="ce11"/>
        <table:table-column table:style-name="co3" table:default-cell-style-name="Default"/>
        <table:table-header-rows>
          <table:table-row table:style-name="ro1">
            <table:table-cell table:style-name="ce1" office:value-type="string" calcext:value-type="string">
              <text:p>n.</text:p>
            </table:table-cell>
            <table:table-cell table:style-name="ce10" office:value-type="string" calcext:value-type="string">
              <text:p>data </text:p>
            </table:table-cell>
            <table:table-cell table:style-name="ce38" office:value-type="string" calcext:value-type="string">
              <text:p>atto</text:p>
            </table:table-cell>
            <table:table-cell table:style-name="ce42" office:value-type="string" calcext:value-type="string">
              <text:p>beneficiario</text:p>
            </table:table-cell>
            <table:table-cell table:style-name="ce42" office:value-type="string" calcext:value-type="string">
              <text:p>servizio</text:p>
            </table:table-cell>
            <table:table-cell table:style-name="ce42" office:value-type="string" calcext:value-type="string">
              <text:p>funzionario o dirigente</text:p>
            </table:table-cell>
            <table:table-cell table:style-name="ce46" office:value-type="string" calcext:value-type="string">
              <text:p>importo</text:p>
            </table:table-cell>
            <table:table-cell table:style-name="ce42" office:value-type="string" calcext:value-type="string">
              <text:p>causale attribuzione</text:p>
            </table:table-cell>
            <table:table-cell table:style-name="ce49" office:value-type="string" calcext:value-type="string">
              <text:p>legge </text:p>
              <text:p>attribuzione</text:p>
            </table:table-cell>
            <table:table-cell table:style-name="ce42" office:value-type="string" calcext:value-type="string">
              <text:p>modalità </text:p>
              <text:p>individuazione</text:p>
            </table:table-cell>
            <table:table-cell table:style-name="ce49" office:value-type="string" calcext:value-type="string">
              <text:p>file progetto</text:p>
            </table:table-cell>
            <table:table-cell table:style-name="ce49" office:value-type="string" calcext:value-type="string">
              <text:p>file curriculum soggetto</text:p>
            </table:table-cell>
            <table:table-cell table:style-name="ce24"/>
            <table:table-cell table:style-name="ce23" table:number-columns-repeated="1009"/>
            <table:table-cell table:number-columns-repeated="2"/>
          </table:table-row>
        </table:table-header-rows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3" office:value-type="date" office:date-value="2020-04-28" calcext:value-type="date">
            <text:p>28.04.2020</text:p>
          </table:table-cell>
          <table:table-cell table:style-name="ce25" office:value-type="string" calcext:value-type="string">
            <text:p><text:span text:style-name="T1">Determinazione Dirigenziale n. 548 del 28.04.2020</text:span></text:p>
            <text:p><text:a xlink:href="https://www.provincia.arezzo.it/Utils/albo_pretorio/ap_ol_atti/view/29240" xlink:type="simple">https://www.provincia.arezzo.it/Utils/albo_pretorio/ap_ol_atti/view/29240</text:a></text:p>
          </table:table-cell>
          <table:table-cell table:style-name="ce32" office:value-type="string" calcext:value-type="string">
            <text:p>Associazione Pronto Donna </text:p>
          </table:table-cell>
          <table:table-cell table:style-name="ce28" office:value-type="string" calcext:value-type="string">
            <text:p>PARI OPPORTUNITA' – CONTROLLO FENOMENI DISCRIMINATORI </text:p>
          </table:table-cell>
          <table:table-cell table:style-name="ce35" office:value-type="string" calcext:value-type="string">
            <text:p>Gallorini Roberta </text:p>
          </table:table-cell>
          <table:table-cell table:style-name="ce43" office:value-type="currency" office:currency="EUR" office:value="15000" calcext:value-type="currency">
            <text:p>€ 15.000,00</text:p>
          </table:table-cell>
          <table:table-cell office:value-type="string" calcext:value-type="string">
            <text:p>Determina Dirigenziale n. 548 del 28/04/2020 - approvazione schema di convenzione con Associazione Pronto Donna Centro Antiviolenza Onlus e con Fondazione Thevenin Onlus <text:s/></text:p>
          </table:table-cell>
          <table:table-cell office:value-type="string" calcext:value-type="string">
            <text:p>Prosecuzione per l'annualità 2020 con riserse dei soggetti territoriali della rete a contrasto della violenza di genere, dei servizi già attivati nel 2018 e mantuneti nel 2019 con risorse Regionali ex DPCM 25 novembre 2016 e DPCM 1° dicembre 2017 </text:p>
          </table:table-cell>
          <table:table-cell office:value-type="string" calcext:value-type="string">
            <text:p>Soggetto partner di progetto 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3" office:value-type="date" office:date-value="2020-04-28" calcext:value-type="date">
            <text:p>28.04.2020</text:p>
          </table:table-cell>
          <table:table-cell table:style-name="ce25" office:value-type="string" calcext:value-type="string">
            <text:p><text:span text:style-name="T1">Determinazione Dirigenziale n. 548 del 28.04.2020</text:span></text:p>
            <text:p><text:a xlink:href="https://www.provincia.arezzo.it/Utils/albo_pretorio/ap_ol_atti/view/29240" xlink:type="simple">https://www.provincia.arezzo.it/Utils/albo_pretorio/ap_ol_atti/view/29240</text:a></text:p>
          </table:table-cell>
          <table:table-cell table:style-name="ce32" office:value-type="string" calcext:value-type="string">
            <text:p>Fondazione Thevenin Onlus </text:p>
          </table:table-cell>
          <table:table-cell table:style-name="ce28" office:value-type="string" calcext:value-type="string">
            <text:p>PARI OPPORTUNITA' – CONTROLLO FENOMENI DISCRIMINATORI </text:p>
          </table:table-cell>
          <table:table-cell table:style-name="ce35" office:value-type="string" calcext:value-type="string">
            <text:p>Gallorini Roberta </text:p>
          </table:table-cell>
          <table:table-cell table:style-name="ce43" office:value-type="currency" office:currency="EUR" office:value="12500" calcext:value-type="currency">
            <text:p>€ 12.500,00</text:p>
          </table:table-cell>
          <table:table-cell office:value-type="string" calcext:value-type="string">
            <text:p>Determina Dirigenziale n. 548 del 28/04/2020 - approvazione schema di convenzione con Associazione Pronto Donna Centro Antiviolenza Onlus e con Fondazione Thevenin Onlus <text:s/></text:p>
          </table:table-cell>
          <table:table-cell office:value-type="string" calcext:value-type="string">
            <text:p>Prosecuzione per l'annualità 2020 con riserse dei soggetti territoriali della rete a contrasto della violenza di genere, dei servizi già attivati nel 2018 e mantuneti nel 2019 con risorse Regionali ex DPCM 25 novembre 2016 e DPCM 1° dicembre 2017 </text:p>
          </table:table-cell>
          <table:table-cell office:value-type="string" calcext:value-type="string">
            <text:p>Soggetto partner di progetto </text:p>
          </table:table-cell>
          <table:table-cell table:number-columns-repeated="1014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date" office:date-value="2020-11-26" calcext:value-type="date">
            <text:p>26.11.2020</text:p>
          </table:table-cell>
          <table:table-cell table:style-name="ce26" office:value-type="string" calcext:value-type="string">
            <text:p>Determinazione Dirigenziale n. 1695 del 26.11.2020</text:p>
            <text:p><text:a xlink:href="https://www.provincia.arezzo.it/Utils/albo_pretorio/ap_ol_atti/view/30618" xlink:type="simple">https://www.provincia.arezzo.it/Utils/albo_pretorio/ap_ol_atti/view/30618</text:a> </text:p>
          </table:table-cell>
          <table:table-cell table:style-name="ce32" office:value-type="string" calcext:value-type="string">
            <text:p>Liceo Vittoria Colonna </text:p>
          </table:table-cell>
          <table:table-cell table:style-name="ce28" office:value-type="string" calcext:value-type="string">
            <text:p>PARI OPPORTUNITA' – CONTROLLO FENOMENI DISCRIMINATORI </text:p>
          </table:table-cell>
          <table:table-cell table:style-name="ce36" office:value-type="string" calcext:value-type="string">
            <text:p>Lucci Patrizio  </text:p>
          </table:table-cell>
          <table:table-cell table:style-name="ce43" office:value-type="currency" office:currency="EUR" office:value="187.5" calcext:value-type="currency">
            <text:p>€ 187,50</text:p>
          </table:table-cell>
          <table:table-cell office:value-type="string" calcext:value-type="string">
            <text:p>Bando Presidenza del Consiglio dei Ministri/Dipartimento per le Pari Opportunità "Progetti volti alla prevenzione e contrasto alla violenza sulle donne" Progetto "...e lo chiamano amore..." finanziato dal Dipartimento delle Pari Opportunità della Presidenza del Consiglio dei Ministri. Contributo a favore delle Scuole. <text:s/></text:p>
          </table:table-cell>
          <table:table-cell table:style-name="ce25" office:value-type="string" calcext:value-type="string">
            <text:p>Bando Presidenza del Consiglio dei Ministri/Dipartimento per le Pari Opportunità "Progetti volti alla prevenzione e contrasto alla violenza sulle donne" Progetto </text:p>
          </table:table-cell>
          <table:table-cell office:value-type="string" calcext:value-type="string">
            <text:p>Soggetto partner di progetto </text:p>
          </table:table-cell>
          <table:table-cell table:number-columns-repeated="1014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3" office:value-type="date" office:date-value="2020-11-26" calcext:value-type="date">
            <text:p>26.11.2020</text:p>
          </table:table-cell>
          <table:table-cell table:style-name="ce26" office:value-type="string" calcext:value-type="string">
            <text:p>Determinazione Dirigenziale n. 1695 del 26.11.2020</text:p>
            <text:p><text:a xlink:href="https://www.provincia.arezzo.it/Utils/albo_pretorio/ap_ol_atti/view/30618" xlink:type="simple">https://www.provincia.arezzo.it/Utils/albo_pretorio/ap_ol_atti/view/30618</text:a> </text:p>
          </table:table-cell>
          <table:table-cell table:style-name="ce32" office:value-type="string" calcext:value-type="string">
            <text:p>Istituto Tecnico Industriale Statale </text:p>
          </table:table-cell>
          <table:table-cell table:style-name="ce28" office:value-type="string" calcext:value-type="string">
            <text:p>PARI OPPORTUNITA' – CONTROLLO FENOMENI DISCRIMINATORI </text:p>
          </table:table-cell>
          <table:table-cell table:style-name="ce36" office:value-type="string" calcext:value-type="string">
            <text:p>Lucci Patrizio  </text:p>
          </table:table-cell>
          <table:table-cell table:style-name="ce43" office:value-type="currency" office:currency="EUR" office:value="187.5" calcext:value-type="currency">
            <text:p>€ 187,50</text:p>
          </table:table-cell>
          <table:table-cell office:value-type="string" calcext:value-type="string">
            <text:p>Bando Presidenza del Consiglio dei Ministri/Dipartimento per le Pari Opportunità "Progetti volti alla prevenzione e contrasto alla violenza sulle donne" Progetto "...e lo chiamano amore..." finanziato dal Dipartimento delle Pari Opportunità della Presidenza del Consiglio dei Ministri. Contributo a favore delle Scuole. <text:s/></text:p>
          </table:table-cell>
          <table:table-cell office:value-type="string" calcext:value-type="string">
            <text:p>Bando Presidenza del Consiglio dei Ministri/Dipartimento per le Pari Opportunità "Progetti volti alla prevenzione e contrasto alla violenza sulle donne" Progetto </text:p>
          </table:table-cell>
          <table:table-cell office:value-type="string" calcext:value-type="string">
            <text:p>Soggetto partner di progetto </text:p>
          </table:table-cell>
          <table:table-cell table:number-columns-repeated="1014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date" office:date-value="2020-11-26" calcext:value-type="date">
            <text:p>26.11.2020</text:p>
          </table:table-cell>
          <table:table-cell table:style-name="ce26" office:value-type="string" calcext:value-type="string">
            <text:p>Determinazione Dirigenziale n. 1695 del 26.11.2020</text:p>
            <text:p><text:a xlink:href="https://www.provincia.arezzo.it/Utils/albo_pretorio/ap_ol_atti/view/30618" xlink:type="simple">https://www.provincia.arezzo.it/Utils/albo_pretorio/ap_ol_atti/view/30618</text:a> </text:p>
          </table:table-cell>
          <table:table-cell table:style-name="ce32" office:value-type="string" calcext:value-type="string">
            <text:p>Istituto Omnicomprensivo </text:p>
          </table:table-cell>
          <table:table-cell table:style-name="ce33" office:value-type="string" calcext:value-type="string">
            <text:p>PARI OPPORTUNITA' – CONTROLLO FENOMENI DISCRIMINATORI </text:p>
          </table:table-cell>
          <table:table-cell table:style-name="ce36" office:value-type="string" calcext:value-type="string">
            <text:p>Lucci Patrizio  </text:p>
          </table:table-cell>
          <table:table-cell table:style-name="ce43" office:value-type="currency" office:currency="EUR" office:value="187.5" calcext:value-type="currency">
            <text:p>€ 187,50</text:p>
          </table:table-cell>
          <table:table-cell office:value-type="string" calcext:value-type="string">
            <text:p>Bando Presidenza del Consiglio dei Ministri/Dipartimento per le Pari Opportunità "Progetti volti alla prevenzione e contrasto alla violenza sulle donne" Progetto "...e lo chiamano amore..." finanziato dal Dipartimento delle Pari Opportunità della Presidenza del Consiglio dei Ministri. Contributo a favore delle Scuole. <text:s/></text:p>
          </table:table-cell>
          <table:table-cell office:value-type="string" calcext:value-type="string">
            <text:p>Bando Presidenza del Consiglio dei Ministri/Dipartimento per le Pari Opportunità "Progetti volti alla prevenzione e contrasto alla violenza sulle donne" Progetto </text:p>
          </table:table-cell>
          <table:table-cell office:value-type="string" calcext:value-type="string">
            <text:p>Soggetto partner di progetto </text:p>
          </table:table-cell>
          <table:table-cell table:number-columns-repeated="1014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3" office:value-type="date" office:date-value="2020-11-26" calcext:value-type="date">
            <text:p>26.11.2020</text:p>
          </table:table-cell>
          <table:table-cell table:style-name="ce26" office:value-type="string" calcext:value-type="string">
            <text:p>Determinazione Dirigenziale n. 1695 del 26.11.2020</text:p>
            <text:p><text:a xlink:href="https://www.provincia.arezzo.it/Utils/albo_pretorio/ap_ol_atti/view/30618" xlink:type="simple">https://www.provincia.arezzo.it/Utils/albo_pretorio/ap_ol_atti/view/30618</text:a> </text:p>
          </table:table-cell>
          <table:table-cell table:style-name="ce32" office:value-type="string" calcext:value-type="string">
            <text:p>ISTITUTO D'ISTRUZIONE SUPERIORE </text:p>
          </table:table-cell>
          <table:table-cell table:style-name="ce33" office:value-type="string" calcext:value-type="string">
            <text:p>PARI OPPORTUNITA' – CONTROLLO FENOMENI DISCRIMINATORI </text:p>
          </table:table-cell>
          <table:table-cell table:style-name="ce36" office:value-type="string" calcext:value-type="string">
            <text:p>Lucci Patrizio  </text:p>
          </table:table-cell>
          <table:table-cell table:style-name="ce43" office:value-type="currency" office:currency="EUR" office:value="187.5" calcext:value-type="currency">
            <text:p>€ 187,50</text:p>
          </table:table-cell>
          <table:table-cell office:value-type="string" calcext:value-type="string">
            <text:p>Bando Presidenza del Consiglio dei Ministri/Dipartimento per le Pari Opportunità "Progetti volti alla prevenzione e contrasto alla violenza sulle donne" Progetto "...e lo chiamano amore..." finanziato dal Dipartimento delle Pari Opportunità della Presidenza del Consiglio dei Ministri. Contributo a favore delle Scuole. <text:s/></text:p>
          </table:table-cell>
          <table:table-cell office:value-type="string" calcext:value-type="string">
            <text:p>Bando Presidenza del Consiglio dei Ministri/Dipartimento per le Pari Opportunità "Progetti volti alla prevenzione e contrasto alla violenza sulle donne" Progetto </text:p>
          </table:table-cell>
          <table:table-cell office:value-type="string" calcext:value-type="string">
            <text:p>Soggetto partner di progetto </text:p>
          </table:table-cell>
          <table:table-cell table:number-columns-repeated="1014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3" office:value-type="date" office:date-value="2020-11-26" calcext:value-type="date">
            <text:p>26.11.2020</text:p>
          </table:table-cell>
          <table:table-cell table:style-name="ce26" office:value-type="string" calcext:value-type="string">
            <text:p>Determinazione Dirigenziale n. 1695 del 26.11.2020</text:p>
            <text:p><text:a xlink:href="https://www.provincia.arezzo.it/Utils/albo_pretorio/ap_ol_atti/view/30618" xlink:type="simple">https://www.provincia.arezzo.it/Utils/albo_pretorio/ap_ol_atti/view/30618</text:a> </text:p>
          </table:table-cell>
          <table:table-cell table:style-name="ce32" office:value-type="string" calcext:value-type="string">
            <text:p>ISTITUTO COMPRENSIVO STATALE </text:p>
          </table:table-cell>
          <table:table-cell table:style-name="ce33" office:value-type="string" calcext:value-type="string">
            <text:p>PARI OPPORTUNITA' – CONTROLLO FENOMENI DISCRIMINATORI </text:p>
          </table:table-cell>
          <table:table-cell table:style-name="ce36" office:value-type="string" calcext:value-type="string">
            <text:p>Lucci Patrizio  </text:p>
          </table:table-cell>
          <table:table-cell table:style-name="ce43" office:value-type="currency" office:currency="EUR" office:value="187.5" calcext:value-type="currency">
            <text:p>€ 187,50</text:p>
          </table:table-cell>
          <table:table-cell office:value-type="string" calcext:value-type="string">
            <text:p>Bando Presidenza del Consiglio dei Ministri/Dipartimento per le Pari Opportunità "Progetti volti alla prevenzione e contrasto alla violenza sulle donne" Progetto "...e lo chiamano amore..." finanziato dal Dipartimento delle Pari Opportunità della Presidenza del Consiglio dei Ministri. Contributo a favore delle Scuole. <text:s/></text:p>
          </table:table-cell>
          <table:table-cell office:value-type="string" calcext:value-type="string">
            <text:p>Bando Presidenza del Consiglio dei Ministri/Dipartimento per le Pari Opportunità "Progetti volti alla prevenzione e contrasto alla violenza sulle donne" Progetto </text:p>
          </table:table-cell>
          <table:table-cell office:value-type="string" calcext:value-type="string">
            <text:p>Soggetto partner di progetto </text:p>
          </table:table-cell>
          <table:table-cell table:number-columns-repeated="1014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3" office:value-type="date" office:date-value="2020-11-26" calcext:value-type="date">
            <text:p>26.11.2020</text:p>
          </table:table-cell>
          <table:table-cell table:style-name="ce26" office:value-type="string" calcext:value-type="string">
            <text:p>Determinazione Dirigenziale n. 1695 del 26.11.2020</text:p>
            <text:p><text:a xlink:href="https://www.provincia.arezzo.it/Utils/albo_pretorio/ap_ol_atti/view/30618" xlink:type="simple">https://www.provincia.arezzo.it/Utils/albo_pretorio/ap_ol_atti/view/30618</text:a> </text:p>
          </table:table-cell>
          <table:table-cell table:style-name="ce32" office:value-type="string" calcext:value-type="string">
            <text:p>ISTITUTO COMPRENSIVO </text:p>
          </table:table-cell>
          <table:table-cell table:style-name="ce33" office:value-type="string" calcext:value-type="string">
            <text:p>PARI OPPORTUNITA' – CONTROLLO FENOMENI DISCRIMINATORI </text:p>
          </table:table-cell>
          <table:table-cell table:style-name="ce36" office:value-type="string" calcext:value-type="string">
            <text:p>Lucci Patrizio  </text:p>
          </table:table-cell>
          <table:table-cell table:style-name="ce43" office:value-type="currency" office:currency="EUR" office:value="187.5" calcext:value-type="currency">
            <text:p>€ 187,50</text:p>
          </table:table-cell>
          <table:table-cell office:value-type="string" calcext:value-type="string">
            <text:p>Bando Presidenza del Consiglio dei Ministri/Dipartimento per le Pari Opportunità "Progetti volti alla prevenzione e contrasto alla violenza sulle donne" Progetto "...e lo chiamano amore..." finanziato dal Dipartimento delle Pari Opportunità della Presidenza del Consiglio dei Ministri. Contributo a favore delle Scuole. <text:s/></text:p>
          </table:table-cell>
          <table:table-cell office:value-type="string" calcext:value-type="string">
            <text:p>Bando Presidenza del Consiglio dei Ministri/Dipartimento per le Pari Opportunità "Progetti volti alla prevenzione e contrasto alla violenza sulle donne" Progetto </text:p>
          </table:table-cell>
          <table:table-cell office:value-type="string" calcext:value-type="string">
            <text:p>Soggetto partner di progetto </text:p>
          </table:table-cell>
          <table:table-cell table:number-columns-repeated="1014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3" office:value-type="date" office:date-value="2020-11-26" calcext:value-type="date">
            <text:p>26.11.2020</text:p>
          </table:table-cell>
          <table:table-cell table:style-name="ce26" office:value-type="string" calcext:value-type="string">
            <text:p>Determinazione Dirigenziale n. 1695 del 26.11.2020</text:p>
            <text:p><text:a xlink:href="https://www.provincia.arezzo.it/Utils/albo_pretorio/ap_ol_atti/view/30618" xlink:type="simple">https://www.provincia.arezzo.it/Utils/albo_pretorio/ap_ol_atti/view/30618</text:a> </text:p>
          </table:table-cell>
          <table:table-cell table:style-name="ce32" office:value-type="string" calcext:value-type="string">
            <text:p>Istituto Comprensivo Cortona 1 </text:p>
          </table:table-cell>
          <table:table-cell table:style-name="ce33" office:value-type="string" calcext:value-type="string">
            <text:p>PARI OPPORTUNITA' – CONTROLLO FENOMENI DISCRIMINATORI </text:p>
          </table:table-cell>
          <table:table-cell table:style-name="ce36" office:value-type="string" calcext:value-type="string">
            <text:p>Lucci Patrizio  </text:p>
          </table:table-cell>
          <table:table-cell table:style-name="ce43" office:value-type="currency" office:currency="EUR" office:value="187.5" calcext:value-type="currency">
            <text:p>€ 187,50</text:p>
          </table:table-cell>
          <table:table-cell office:value-type="string" calcext:value-type="string">
            <text:p>Bando Presidenza del Consiglio dei Ministri/Dipartimento per le Pari Opportunità "Progetti volti alla prevenzione e contrasto alla violenza sulle donne" Progetto "...e lo chiamano amore..." finanziato dal Dipartimento delle Pari Opportunità della Presidenza del Consiglio dei Ministri. Contributo a favore delle Scuole. <text:s/></text:p>
          </table:table-cell>
          <table:table-cell office:value-type="string" calcext:value-type="string">
            <text:p>Bando Presidenza del Consiglio dei Ministri/Dipartimento per le Pari Opportunità "Progetti volti alla prevenzione e contrasto alla violenza sulle donne" Progetto </text:p>
          </table:table-cell>
          <table:table-cell office:value-type="string" calcext:value-type="string">
            <text:p>Soggetto partner di progetto </text:p>
          </table:table-cell>
          <table:table-cell table:number-columns-repeated="10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office:value-type="date" office:date-value="2020-11-26" calcext:value-type="date">
            <text:p>26.11.2020</text:p>
          </table:table-cell>
          <table:table-cell table:style-name="ce26" office:value-type="string" calcext:value-type="string">
            <text:p>Determinazione Dirigenziale n. 1695 del 26.11.2020</text:p>
            <text:p><text:a xlink:href="https://www.provincia.arezzo.it/Utils/albo_pretorio/ap_ol_atti/view/30618" xlink:type="simple">https://www.provincia.arezzo.it/Utils/albo_pretorio/ap_ol_atti/view/30618</text:a> </text:p>
          </table:table-cell>
          <table:table-cell table:style-name="ce32" office:value-type="string" calcext:value-type="string">
            <text:p>ISTITUTO STATALE DI ISTRUZIONE SUPERIORE </text:p>
          </table:table-cell>
          <table:table-cell table:style-name="ce33" office:value-type="string" calcext:value-type="string">
            <text:p>PARI OPPORTUNITA' – CONTROLLO FENOMENI DISCRIMINATORI </text:p>
          </table:table-cell>
          <table:table-cell table:style-name="ce36" office:value-type="string" calcext:value-type="string">
            <text:p>Lucci Patrizio  </text:p>
          </table:table-cell>
          <table:table-cell table:style-name="ce43" office:value-type="currency" office:currency="EUR" office:value="187.5" calcext:value-type="currency">
            <text:p>€ 187,50</text:p>
          </table:table-cell>
          <table:table-cell office:value-type="string" calcext:value-type="string">
            <text:p>Bando Presidenza del Consiglio dei Ministri/Dipartimento per le Pari Opportunità "Progetti volti alla prevenzione e contrasto alla violenza sulle donne" Progetto "...e lo chiamano amore..." finanziato dal Dipartimento delle Pari Opportunità della Presidenza del Consiglio dei Ministri. Contributo a favore delle Scuole. <text:s/></text:p>
          </table:table-cell>
          <table:table-cell office:value-type="string" calcext:value-type="string">
            <text:p>Bando Presidenza del Consiglio dei Ministri/Dipartimento per le Pari Opportunità "Progetti volti alla prevenzione e contrasto alla violenza sulle donne" Progetto </text:p>
          </table:table-cell>
          <table:table-cell office:value-type="string" calcext:value-type="string">
            <text:p>Soggetto partner di progetto </text:p>
          </table:table-cell>
          <table:table-cell table:number-columns-repeated="1014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3" office:value-type="date" office:date-value="2020-12-11" calcext:value-type="date">
            <text:p>11.12.2020</text:p>
          </table:table-cell>
          <table:table-cell table:style-name="ce26" office:value-type="string" calcext:value-type="string">
            <text:p><text:span text:style-name="T1">Determinazione Dirigenziale n. 1796 del 11.12.2020</text:span></text:p>
            <text:p><text:a xlink:href="https://www.provincia.arezzo.it/Utils/albo_pretorio/ap_ol_atti/view/30736" xlink:type="simple">https://www.provincia.arezzo.it/Utils/albo_pretorio/ap_ol_atti/view/30736</text:a> </text:p>
          </table:table-cell>
          <table:table-cell table:style-name="ce32" office:value-type="string" calcext:value-type="string">
            <text:p>Fondazione Thevenin Onlus </text:p>
          </table:table-cell>
          <table:table-cell table:style-name="ce33" office:value-type="string" calcext:value-type="string">
            <text:p>PARI OPPORTUNITA' – CONTROLLO FENOMENI DISCRIMINATORI </text:p>
          </table:table-cell>
          <table:table-cell table:style-name="ce36" office:value-type="string" calcext:value-type="string">
            <text:p>Lucci Patrizio  </text:p>
          </table:table-cell>
          <table:table-cell table:style-name="ce43" office:value-type="currency" office:currency="EUR" office:value="35500" calcext:value-type="currency">
            <text:p>€ 35.500,00</text:p>
          </table:table-cell>
          <table:table-cell office:value-type="string" calcext:value-type="string">
            <text:p>Determina Dirigenziale n. 1796 del 11/12/2020 - Accertamento di Entrata, impegni di spesa ed approvazione Schemi di Convenzione da stipulare con l'Associazione Pronto Donna CAV e Fondazione Thevenin <text:s/></text:p>
          </table:table-cell>
          <table:table-cell office:value-type="string" calcext:value-type="string">
            <text:p>Avviso per la concessione di contributi di cui all'art. 3, comma 1, del DPCM 04/12/2019 relativo a "Ripartizione delle risorse del anno 2019 - Programma Provinciale Antiviolenza di genere - Annualità 2020/2021 </text:p>
          </table:table-cell>
          <table:table-cell office:value-type="string" calcext:value-type="string">
            <text:p>Soggetto partner di progetto </text:p>
          </table:table-cell>
          <table:table-cell table:number-columns-repeated="1014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3" office:value-type="date" office:date-value="2020-12-11" calcext:value-type="date">
            <text:p>11.12.2020</text:p>
          </table:table-cell>
          <table:table-cell table:style-name="ce26" office:value-type="string" calcext:value-type="string">
            <text:p><text:span text:style-name="T1">Determinazione Dirigenziale n. 1796 del 11.12.2020</text:span></text:p>
            <text:p><text:a xlink:href="https://www.provincia.arezzo.it/Utils/albo_pretorio/ap_ol_atti/view/30736" xlink:type="simple">https://www.provincia.arezzo.it/Utils/albo_pretorio/ap_ol_atti/view/30736</text:a> </text:p>
          </table:table-cell>
          <table:table-cell table:style-name="ce32" office:value-type="string" calcext:value-type="string">
            <text:p>Associazione Pronto Donna </text:p>
          </table:table-cell>
          <table:table-cell table:style-name="ce33" office:value-type="string" calcext:value-type="string">
            <text:p>PARI OPPORTUNITA' – CONTROLLO FENOMENI DISCRIMINATORI </text:p>
          </table:table-cell>
          <table:table-cell table:style-name="ce36" office:value-type="string" calcext:value-type="string">
            <text:p>Lucci Patrizio  </text:p>
          </table:table-cell>
          <table:table-cell table:style-name="ce43" office:value-type="currency" office:currency="EUR" office:value="58500" calcext:value-type="currency">
            <text:p>€ 58.500,00</text:p>
          </table:table-cell>
          <table:table-cell office:value-type="string" calcext:value-type="string">
            <text:p>Determina Dirigenziale n. 1796 del 11/12/2020 - Accertamento di Entrata, impegni di spesa ed approvazione Schemi di Convenzione da stipulare con l'Associazione Pronto Donna CAV e Fondazione Thevenin <text:s/></text:p>
          </table:table-cell>
          <table:table-cell office:value-type="string" calcext:value-type="string">
            <text:p>Avviso per la concessione di contributi di cui all'art. 3, comma 1, del DPCM 04/12/2019 relativo a "Ripartizione delle risorse del anno 2019 - Programma Provinciale Antiviolenza di genere - Annualità 2020/2021 </text:p>
          </table:table-cell>
          <table:table-cell office:value-type="string" calcext:value-type="string">
            <text:p>Soggetto partner di progetto </text:p>
          </table:table-cell>
          <table:table-cell table:style-name="ce4"/>
          <table:table-cell table:number-columns-repeated="1013"/>
        </table:table-row>
        <table:table-row table:style-name="ro6">
          <table:table-cell table:style-name="ce6"/>
          <table:table-cell table:style-name="ce15"/>
          <table:table-cell table:style-name="ce27"/>
          <table:table-cell table:style-name="Default" table:number-columns-repeated="2"/>
          <table:table-cell table:style-name="ce37"/>
          <table:table-cell table:style-name="ce44"/>
          <table:table-cell table:style-name="Default" table:number-columns-repeated="2"/>
          <table:table-cell table:style-name="ce37"/>
          <table:table-cell table:style-name="Default" table:number-columns-repeated="1013"/>
          <table:table-cell/>
        </table:table-row>
        <table:table-row table:style-name="ro6">
          <table:table-cell table:style-name="ce6"/>
          <table:table-cell table:style-name="ce15"/>
          <table:table-cell table:style-name="ce27"/>
          <table:table-cell table:style-name="Default" table:number-columns-repeated="1020"/>
          <table:table-cell/>
        </table:table-row>
        <table:table-row table:style-name="ro6" table:number-rows-repeated="10">
          <table:table-cell table:style-name="ce7"/>
          <table:table-cell table:style-name="ce17"/>
          <table:table-cell table:style-name="ce28"/>
          <table:table-cell table:style-name="ce33" table:number-columns-repeated="2"/>
          <table:table-cell table:style-name="ce39"/>
          <table:table-cell table:style-name="ce45"/>
          <table:table-cell table:style-name="ce33" table:number-columns-repeated="2"/>
          <table:table-cell table:style-name="ce39"/>
          <table:table-cell table:style-name="ce33" table:number-columns-repeated="1013"/>
          <table:table-cell/>
        </table:table-row>
        <table:table-row table:style-name="ro7" table:number-rows-repeated="7">
          <table:table-cell table:number-columns-repeated="2"/>
          <table:table-cell table:style-name="ce25"/>
          <table:table-cell table:number-columns-repeated="1021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elenco 2020 - integrazione'.A1:'elenco 2020 - integrazione'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Mono" svg:font-family="'Liberation Mono', 'Courier New', 'DejaVu Sans Mono', 'Lucida Sans Typewriter'" style:font-family-generic="modern" style:font-pitch="fixed"/>
    <style:font-face style:name="Lucida Sans" svg:font-family="'Lucida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 number:style="long"/>
    </number:dat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9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39P0"/>
    </number:currency-style>
    <number:currency-style style:name="N10141P0" style:volatile="true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1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141P0"/>
    </number:currency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2cm" fo:margin-bottom="0.923cm" style:first-page-number="continue" style:scale-to-X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8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84cm" fo:margin-right="0.824cm" style:print-page-order="ttb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file-name text:display="name-and-extension">???</text:file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6">00/00/0000</text:date>, <text:time style:data-style-name="N2" text:time-value="09:42:42.3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laborato" style:display-name="PageStyle_rielabor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erim" style:display-name="PageStyle_inseri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lti" style:display-name="PageStyle_tol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25T09:17:32</meta:creation-date>
    <dc:date>2021-07-26T11:29:24.258000000</dc:date>
    <meta:generator>LibreOffice/7.1.1.2$Windows_X86_64 LibreOffice_project/fe0b08f4af1bacafe4c7ecc87ce55bb426164676</meta:generator>
    <meta:editing-duration>PT4H35M2S</meta:editing-duration>
    <meta:editing-cycles>51</meta:editing-cycles>
    <meta:print-date>2020-01-21T18:01:34.741000000</meta:print-date>
    <meta:document-statistic meta:table-count="1" meta:cell-count="132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