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14.515cm"/>
    </style:style>
    <style:style style:name="co9" style:family="table-column">
      <style:table-column-properties fo:break-before="auto" style:column-width="6.13cm"/>
    </style:style>
    <style:style style:name="co10" style:family="table-column">
      <style:table-column-properties fo:break-before="auto" style:column-width="5.064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5.092cm"/>
    </style:style>
    <style:style style:name="ro1" style:family="table-row">
      <style:table-row-properties style:row-height="1.483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2.274cm" fo:break-before="auto" style:use-optimal-row-height="true"/>
    </style:style>
    <style:style style:name="ro4" style:family="table-row">
      <style:table-row-properties style:row-height="0.7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padding="0.15cm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wrap-option="wrap" fo:padding="0.15cm" style:vertical-align="middle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ackground-color="transparent" fo:wrap-option="wrap" fo:padding="0.15cm" style:vertical-align="middle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139">
      <style:table-cell-properties fo:background-color="#c6d9f1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06">
      <style:table-cell-properties fo:wrap-option="wrap" fo:padding="0.15cm" style:vertical-align="middle"/>
      <style:text-properties style:font-name="Calibri" fo:font-size="11pt" style:font-size-asian="11pt" style:font-size-complex="11pt"/>
    </style:style>
    <style:style style:name="ce15" style:family="table-cell" style:parent-style-name="Default" style:data-style-name="N106">
      <style:table-cell-properties fo:background-color="transparent" fo:wrap-option="wrap" style:vertical-align="middle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6d9f1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padding="0.15cm" style:vertical-align="middle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4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010" table:default-cell-style-name="ce10"/>
        <table:table-row table:style-name="ro1">
          <table:table-cell table:style-name="ce24" office:value-type="string" calcext:value-type="string">
            <text:p>n.</text:p>
          </table:table-cell>
          <table:table-cell table:style-name="ce4" office:value-type="string" calcext:value-type="string">
            <text:p>data </text:p>
          </table:table-cell>
          <table:table-cell table:style-name="ce6" office:value-type="string" calcext:value-type="string">
            <text:p>atto</text:p>
          </table:table-cell>
          <table:table-cell table:style-name="ce9" office:value-type="string" calcext:value-type="string">
            <text:p>beneficiario</text:p>
          </table:table-cell>
          <table:table-cell table:style-name="ce9" office:value-type="string" calcext:value-type="string">
            <text:p>servizio</text:p>
          </table:table-cell>
          <table:table-cell table:style-name="ce9" office:value-type="string" calcext:value-type="string">
            <text:p>funzionario o dirigente</text:p>
          </table:table-cell>
          <table:table-cell table:style-name="ce13" office:value-type="string" calcext:value-type="string">
            <text:p>importo</text:p>
          </table:table-cell>
          <table:table-cell table:style-name="ce9" office:value-type="string" calcext:value-type="string">
            <text:p>causale attribuzione</text:p>
          </table:table-cell>
          <table:table-cell table:style-name="ce17" office:value-type="string" calcext:value-type="string">
            <text:p>legge </text:p>
            <text:p>attribuzione</text:p>
          </table:table-cell>
          <table:table-cell table:style-name="ce9" office:value-type="string" calcext:value-type="string">
            <text:p>modalità </text:p>
            <text:p>individuazione</text:p>
          </table:table-cell>
          <table:table-cell table:style-name="ce17" office:value-type="string" calcext:value-type="string">
            <text:p>file progetto</text:p>
          </table:table-cell>
          <table:table-cell table:style-name="ce17" office:value-type="string" calcext:value-type="string">
            <text:p>file curriculum soggetto</text:p>
          </table:table-cell>
          <table:table-cell table:number-columns-repeated="1009"/>
          <table:table-cell table:style-name="ce19"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date" office:date-value="2021-03-02" calcext:value-type="date">
            <text:p>02.03.2021</text:p>
          </table:table-cell>
          <table:table-cell table:style-name="ce7" office:value-type="string" calcext:value-type="string">
            <text:p>Det. Dirigenziale  n. 265 del 18/02/2021</text:p>
            <text:p><text:a xlink:href="https://provincia.arezzo.it/documenti-e-dati/albo-pretorio-dettaglio/?sez=ol&amp;dett=31206" xlink:type="simple">https://provincia.arezzo.it/documenti-e-dati/albo-pretorio-dettaglio/?sez=ol&amp;dett=31206</text:a> </text:p>
          </table:table-cell>
          <table:table-cell office:value-type="string" calcext:value-type="string">
            <text:p>COMUNE DI AREZZO</text:p>
          </table:table-cell>
          <table:table-cell office:value-type="string" calcext:value-type="string">
            <text:p>TRASPORTI </text:p>
          </table:table-cell>
          <table:table-cell table:style-name="ce11" office:value-type="string" calcext:value-type="string">
            <text:p>Dott. Patrizio Lucci</text:p>
          </table:table-cell>
          <table:table-cell table:style-name="ce14" office:value-type="currency" office:currency="EUR" office:value="10206" calcext:value-type="currency">
            <text:p>€ 10.206,00</text:p>
          </table:table-cell>
          <table:table-cell office:value-type="string" calcext:value-type="string">
            <text:p>Sovvenzione: Deliberazione della Giunta Regionale n. 1427, del 23 novembre 2020 “Approvazione del progetto “Ti accompagno” in ambito di TPL su gomma e promozione di azioni per la “Sicurezza in treno” nell’ambito di TPL su ferro” - Contributo in favore della Provincia di Arezzo, in qualità di Ente Capofila del Progetto “Ti Accompagno” - Impegno di spesa e liquidazione dell’anticipo ai Comuni che hanno aderito al Progetto. </text:p>
          </table:table-cell>
          <table:table-cell table:style-name="ce18" office:value-type="string" calcext:value-type="string">
            <text:p>DD n. 265 del 18/02/2021</text:p>
          </table:table-cell>
          <table:table-cell table:style-name="ce16" office:value-type="string" calcext:value-type="string">
            <text:p>DGR 1427/2020</text:p>
          </table:table-cell>
          <table:table-cell table:style-name="ce11" table:number-columns-repeated="2"/>
          <table:table-cell/>
          <table:table-cell table:style-name="ce23"/>
          <table:table-cell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date" office:date-value="2021-03-02" calcext:value-type="date">
            <text:p>02.03.2021</text:p>
          </table:table-cell>
          <table:table-cell table:style-name="ce7" office:value-type="string" calcext:value-type="string">
            <text:p>Det. Dirigenziale  n. 265 del 18/02/2021</text:p>
            <text:p><text:a xlink:href="https://provincia.arezzo.it/documenti-e-dati/albo-pretorio-dettaglio/?sez=ol&amp;dett=31206" xlink:type="simple">https://provincia.arezzo.it/documenti-e-dati/albo-pretorio-dettaglio/?sez=ol&amp;dett=31206</text:a> </text:p>
          </table:table-cell>
          <table:table-cell office:value-type="string" calcext:value-type="string">
            <text:p>COMUNE DI CASTIGLION FIORENTINO </text:p>
          </table:table-cell>
          <table:table-cell office:value-type="string" calcext:value-type="string">
            <text:p>TRASPORTI </text:p>
          </table:table-cell>
          <table:table-cell table:style-name="ce11" office:value-type="string" calcext:value-type="string">
            <text:p>Dott. Patrizio Lucci</text:p>
          </table:table-cell>
          <table:table-cell table:style-name="ce14" office:value-type="currency" office:currency="EUR" office:value="567" calcext:value-type="currency">
            <text:p>€ 567,00</text:p>
          </table:table-cell>
          <table:table-cell office:value-type="string" calcext:value-type="string">
            <text:p>Sovvenzione: Deliberazione della Giunta Regionale n. 1427, del 23 novembre 2020 “Approvazione del progetto “Ti accompagno” in ambito di TPL su gomma e promozione di azioni per la “Sicurezza in treno” nell’ambito di TPL su ferro” - Contributo in favore della Provincia di Arezzo, in qualità di Ente Capofila del Progetto “Ti Accompagno” - Impegno di spesa e liquidazione dell’anticipo ai Comuni che hanno aderito al Progetto. </text:p>
          </table:table-cell>
          <table:table-cell table:style-name="ce18" office:value-type="string" calcext:value-type="string">
            <text:p>DD n. 265 del 18/02/2021</text:p>
          </table:table-cell>
          <table:table-cell table:style-name="ce16" office:value-type="string" calcext:value-type="string">
            <text:p>DGR 1427/2020</text:p>
          </table:table-cell>
          <table:table-cell table:style-name="ce11" table:number-columns-repeated="2"/>
          <table:table-cell table:style-name="ce22"/>
          <table:table-cell table:number-columns-repeated="101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date" office:date-value="2021-03-02" calcext:value-type="date">
            <text:p>02.03.2021</text:p>
          </table:table-cell>
          <table:table-cell table:style-name="ce7" office:value-type="string" calcext:value-type="string">
            <text:p>Det. Dirigenziale  n. 265 del 18/02/2021</text:p>
            <text:p><text:a xlink:href="https://provincia.arezzo.it/documenti-e-dati/albo-pretorio-dettaglio/?sez=ol&amp;dett=31206" xlink:type="simple">https://provincia.arezzo.it/documenti-e-dati/albo-pretorio-dettaglio/?sez=ol&amp;dett=31206</text:a> </text:p>
          </table:table-cell>
          <table:table-cell office:value-type="string" calcext:value-type="string">
            <text:p>COMUNE DI BIBBIENA </text:p>
          </table:table-cell>
          <table:table-cell office:value-type="string" calcext:value-type="string">
            <text:p>TRASPORTI </text:p>
          </table:table-cell>
          <table:table-cell table:style-name="ce11" office:value-type="string" calcext:value-type="string">
            <text:p>Dott. Patrizio Lucci</text:p>
          </table:table-cell>
          <table:table-cell table:style-name="ce14" office:value-type="currency" office:currency="EUR" office:value="2268" calcext:value-type="currency">
            <text:p>€ 2.268,00</text:p>
          </table:table-cell>
          <table:table-cell office:value-type="string" calcext:value-type="string">
            <text:p>Sovvenzione: Deliberazione della Giunta Regionale n. 1427, del 23 novembre 2020 “Approvazione del progetto “Ti accompagno” in ambito di TPL su gomma e promozione di azioni per la “Sicurezza in treno” nell’ambito di TPL su ferro” - Contributo in favore della Provincia di Arezzo, in qualità di Ente Capofila del Progetto “Ti Accompagno” - Impegno di spesa e liquidazione dell’anticipo ai Comuni che hanno aderito al Progetto. </text:p>
          </table:table-cell>
          <table:table-cell table:style-name="ce18" office:value-type="string" calcext:value-type="string">
            <text:p>DD n. 265 del 18/02/2021</text:p>
          </table:table-cell>
          <table:table-cell table:style-name="ce16" office:value-type="string" calcext:value-type="string">
            <text:p>DGR 1427/2020</text:p>
          </table:table-cell>
          <table:table-cell table:style-name="ce11" table:number-columns-repeated="2"/>
          <table:table-cell table:style-name="ce22"/>
          <table:table-cell table:number-columns-repeated="101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date" office:date-value="2021-03-02" calcext:value-type="date">
            <text:p>02.03.2021</text:p>
          </table:table-cell>
          <table:table-cell table:style-name="ce7" office:value-type="string" calcext:value-type="string">
            <text:p>Det. Dirigenziale  n. 265 del 18/02/2021</text:p>
            <text:p><text:a xlink:href="https://provincia.arezzo.it/documenti-e-dati/albo-pretorio-dettaglio/?sez=ol&amp;dett=31206" xlink:type="simple">https://provincia.arezzo.it/documenti-e-dati/albo-pretorio-dettaglio/?sez=ol&amp;dett=31206</text:a> </text:p>
          </table:table-cell>
          <table:table-cell office:value-type="string" calcext:value-type="string">
            <text:p>COMUNE DI Cortona </text:p>
          </table:table-cell>
          <table:table-cell office:value-type="string" calcext:value-type="string">
            <text:p>TRASPORTI </text:p>
          </table:table-cell>
          <table:table-cell table:style-name="ce11" office:value-type="string" calcext:value-type="string">
            <text:p>Dott. Patrizio Lucci</text:p>
          </table:table-cell>
          <table:table-cell table:style-name="ce14" office:value-type="currency" office:currency="EUR" office:value="1134" calcext:value-type="currency">
            <text:p>€ 1.134,00</text:p>
          </table:table-cell>
          <table:table-cell office:value-type="string" calcext:value-type="string">
            <text:p>Sovvenzione: Deliberazione della Giunta Regionale n. 1427, del 23 novembre 2020 “Approvazione del progetto “Ti accompagno” in ambito di TPL su gomma e promozione di azioni per la “Sicurezza in treno” nell’ambito di TPL su ferro” - Contributo in favore della Provincia di Arezzo, in qualità di Ente Capofila del Progetto “Ti Accompagno” - Impegno di spesa e liquidazione dell’anticipo ai Comuni che hanno aderito al Progetto. </text:p>
          </table:table-cell>
          <table:table-cell table:style-name="ce18" office:value-type="string" calcext:value-type="string">
            <text:p>DD n. 265 del 18/02/2021</text:p>
          </table:table-cell>
          <table:table-cell table:style-name="ce16" office:value-type="string" calcext:value-type="string">
            <text:p>DGR 1427/2020</text:p>
          </table:table-cell>
          <table:table-cell table:style-name="ce11" table:number-columns-repeated="2"/>
          <table:table-cell table:style-name="ce22"/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date" office:date-value="2021-03-02" calcext:value-type="date">
            <text:p>02.03.2021</text:p>
          </table:table-cell>
          <table:table-cell table:style-name="ce7" office:value-type="string" calcext:value-type="string">
            <text:p>Det. Dirigenziale  n. 265 del 18/02/2021</text:p>
            <text:p><text:a xlink:href="https://provincia.arezzo.it/documenti-e-dati/albo-pretorio-dettaglio/?sez=ol&amp;dett=31206" xlink:type="simple">https://provincia.arezzo.it/documenti-e-dati/albo-pretorio-dettaglio/?sez=ol&amp;dett=31206</text:a> </text:p>
          </table:table-cell>
          <table:table-cell office:value-type="string" calcext:value-type="string">
            <text:p>COMUNE DI MONTEVARCHI </text:p>
          </table:table-cell>
          <table:table-cell office:value-type="string" calcext:value-type="string">
            <text:p>TRASPORTI </text:p>
          </table:table-cell>
          <table:table-cell table:style-name="ce11" office:value-type="string" calcext:value-type="string">
            <text:p>Dott. Patrizio Lucci</text:p>
          </table:table-cell>
          <table:table-cell table:style-name="ce14" office:value-type="currency" office:currency="EUR" office:value="6237" calcext:value-type="currency">
            <text:p>€ 6.237,00</text:p>
          </table:table-cell>
          <table:table-cell office:value-type="string" calcext:value-type="string">
            <text:p>Sovvenzione: Deliberazione della Giunta Regionale n. 1427, del 23 novembre 2020 “Approvazione del progetto “Ti accompagno” in ambito di TPL su gomma e promozione di azioni per la “Sicurezza in treno” nell’ambito di TPL su ferro” - Contributo in favore della Provincia di Arezzo, in qualità di Ente Capofila del Progetto “Ti Accompagno” - Impegno di spesa e liquidazione dell’anticipo ai Comuni che hanno aderito al Progetto. </text:p>
          </table:table-cell>
          <table:table-cell table:style-name="ce18" office:value-type="string" calcext:value-type="string">
            <text:p>DD n. 265 del 18/02/2021</text:p>
          </table:table-cell>
          <table:table-cell table:style-name="ce16" office:value-type="string" calcext:value-type="string">
            <text:p>DGR 1427/2020</text:p>
          </table:table-cell>
          <table:table-cell table:style-name="ce11" table:number-columns-repeated="2"/>
          <table:table-cell table:style-name="ce22"/>
          <table:table-cell table:number-columns-repeated="101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date" office:date-value="2021-03-02" calcext:value-type="date">
            <text:p>02.03.2021</text:p>
          </table:table-cell>
          <table:table-cell table:style-name="ce7" office:value-type="string" calcext:value-type="string">
            <text:p>Det. Dirigenziale  n. 265 del 18/02/2021</text:p>
            <text:p><text:a xlink:href="https://provincia.arezzo.it/documenti-e-dati/albo-pretorio-dettaglio/?sez=ol&amp;dett=31206" xlink:type="simple">https://provincia.arezzo.it/documenti-e-dati/albo-pretorio-dettaglio/?sez=ol&amp;dett=31206</text:a> </text:p>
          </table:table-cell>
          <table:table-cell office:value-type="string" calcext:value-type="string">
            <text:p>COMUNE DI POPPI </text:p>
          </table:table-cell>
          <table:table-cell office:value-type="string" calcext:value-type="string">
            <text:p>TRASPORTI </text:p>
          </table:table-cell>
          <table:table-cell table:style-name="ce11" office:value-type="string" calcext:value-type="string">
            <text:p>Dott. Patrizio Lucci</text:p>
          </table:table-cell>
          <table:table-cell table:style-name="ce14" office:value-type="currency" office:currency="EUR" office:value="4536" calcext:value-type="currency">
            <text:p>€ 4.536,00</text:p>
          </table:table-cell>
          <table:table-cell office:value-type="string" calcext:value-type="string">
            <text:p>Sovvenzione: Deliberazione della Giunta Regionale n. 1427, del 23 novembre 2020 “Approvazione del progetto “Ti accompagno” in ambito di TPL su gomma e promozione di azioni per la “Sicurezza in treno” nell’ambito di TPL su ferro” - Contributo in favore della Provincia di Arezzo, in qualità di Ente Capofila del Progetto “Ti Accompagno” - Impegno di spesa e liquidazione dell’anticipo ai Comuni che hanno aderito al Progetto. </text:p>
          </table:table-cell>
          <table:table-cell table:style-name="ce18" office:value-type="string" calcext:value-type="string">
            <text:p>DD n. 265 del 18/02/2021</text:p>
          </table:table-cell>
          <table:table-cell table:style-name="ce16" office:value-type="string" calcext:value-type="string">
            <text:p>DGR 1427/2020</text:p>
          </table:table-cell>
          <table:table-cell table:style-name="ce11" table:number-columns-repeated="2"/>
          <table:table-cell table:style-name="ce22"/>
          <table:table-cell table:number-columns-repeated="101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date" office:date-value="2021-03-02" calcext:value-type="date">
            <text:p>02.03.2021</text:p>
          </table:table-cell>
          <table:table-cell table:style-name="ce7" office:value-type="string" calcext:value-type="string">
            <text:p>Det. Dirigenziale  n. 265 del 18/02/2021</text:p>
            <text:p><text:a xlink:href="https://provincia.arezzo.it/documenti-e-dati/albo-pretorio-dettaglio/?sez=ol&amp;dett=31206" xlink:type="simple">https://provincia.arezzo.it/documenti-e-dati/albo-pretorio-dettaglio/?sez=ol&amp;dett=31206</text:a> </text:p>
          </table:table-cell>
          <table:table-cell office:value-type="string" calcext:value-type="string">
            <text:p>COMUNE DI Sansepolcro </text:p>
          </table:table-cell>
          <table:table-cell office:value-type="string" calcext:value-type="string">
            <text:p>TRASPORTI </text:p>
          </table:table-cell>
          <table:table-cell table:style-name="ce11" office:value-type="string" calcext:value-type="string">
            <text:p>Dott. Patrizio Lucci</text:p>
          </table:table-cell>
          <table:table-cell table:style-name="ce14" office:value-type="currency" office:currency="EUR" office:value="2835" calcext:value-type="currency">
            <text:p>€ 2.835,00</text:p>
          </table:table-cell>
          <table:table-cell office:value-type="string" calcext:value-type="string">
            <text:p>Sovvenzione: Deliberazione della Giunta Regionale n. 1427, del 23 novembre 2020 “Approvazione del progetto “Ti accompagno” in ambito di TPL su gomma e promozione di azioni per la “Sicurezza in treno” nell’ambito di TPL su ferro” - Contributo in favore della Provincia di Arezzo, in qualità di Ente Capofila del Progetto “Ti Accompagno” - Impegno di spesa e liquidazione dell’anticipo ai Comuni che hanno aderito al Progetto. </text:p>
          </table:table-cell>
          <table:table-cell table:style-name="ce18" office:value-type="string" calcext:value-type="string">
            <text:p>DD n. 265 del 18/02/2021</text:p>
          </table:table-cell>
          <table:table-cell table:style-name="ce16" office:value-type="string" calcext:value-type="string">
            <text:p>DGR 1427/2020</text:p>
          </table:table-cell>
          <table:table-cell table:style-name="ce11" table:number-columns-repeated="2"/>
          <table:table-cell table:style-name="ce22"/>
          <table:table-cell table:number-columns-repeated="101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date" office:date-value="2021-03-02" calcext:value-type="date">
            <text:p>02.03.2021</text:p>
          </table:table-cell>
          <table:table-cell table:style-name="ce7" office:value-type="string" calcext:value-type="string">
            <text:p>Det. Dirigenziale  n. 265 del 18/02/2021</text:p>
            <text:p><text:a xlink:href="https://provincia.arezzo.it/documenti-e-dati/albo-pretorio-dettaglio/?sez=ol&amp;dett=31206" xlink:type="simple">https://provincia.arezzo.it/documenti-e-dati/albo-pretorio-dettaglio/?sez=ol&amp;dett=31206</text:a> </text:p>
          </table:table-cell>
          <table:table-cell office:value-type="string" calcext:value-type="string">
            <text:p>COMUNE DI San Giovanni Valdarno </text:p>
          </table:table-cell>
          <table:table-cell office:value-type="string" calcext:value-type="string">
            <text:p>TRASPORTI </text:p>
          </table:table-cell>
          <table:table-cell table:style-name="ce11" office:value-type="string" calcext:value-type="string">
            <text:p>Dott. Patrizio Lucci</text:p>
          </table:table-cell>
          <table:table-cell table:style-name="ce14" office:value-type="currency" office:currency="EUR" office:value="6237" calcext:value-type="currency">
            <text:p>€ 6.237,00</text:p>
          </table:table-cell>
          <table:table-cell office:value-type="string" calcext:value-type="string">
            <text:p>Sovvenzione: Deliberazione della Giunta Regionale n. 1427, del 23 novembre 2020 “Approvazione del progetto “Ti accompagno” in ambito di TPL su gomma e promozione di azioni per la “Sicurezza in treno” nell’ambito di TPL su ferro” - Contributo in favore della Provincia di Arezzo, in qualità di Ente Capofila del Progetto “Ti Accompagno” - Impegno di spesa e liquidazione dell’anticipo ai Comuni che hanno aderito al Progetto. </text:p>
          </table:table-cell>
          <table:table-cell table:style-name="ce18" office:value-type="string" calcext:value-type="string">
            <text:p>DD n. 265 del 18/02/2021</text:p>
          </table:table-cell>
          <table:table-cell table:style-name="ce16" office:value-type="string" calcext:value-type="string">
            <text:p>DGR 1427/2020</text:p>
          </table:table-cell>
          <table:table-cell table:style-name="ce11" table:number-columns-repeated="2"/>
          <table:table-cell table:style-name="ce22"/>
          <table:table-cell table:number-columns-repeated="101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date" office:date-value="2021-03-02" calcext:value-type="date">
            <text:p>02.03.2021</text:p>
          </table:table-cell>
          <table:table-cell table:style-name="ce7" office:value-type="string" calcext:value-type="string">
            <text:p>Det. Dirigenziale  n. 265 del 18/02/2021</text:p>
            <text:p><text:a xlink:href="https://provincia.arezzo.it/documenti-e-dati/albo-pretorio-dettaglio/?sez=ol&amp;dett=31206" xlink:type="simple">https://provincia.arezzo.it/documenti-e-dati/albo-pretorio-dettaglio/?sez=ol&amp;dett=31206</text:a> </text:p>
          </table:table-cell>
          <table:table-cell office:value-type="string" calcext:value-type="string">
            <text:p>COMUNE DI Terranuova Bracciolini </text:p>
          </table:table-cell>
          <table:table-cell office:value-type="string" calcext:value-type="string">
            <text:p>TRASPORTI </text:p>
          </table:table-cell>
          <table:table-cell table:style-name="ce11" office:value-type="string" calcext:value-type="string">
            <text:p>Dott. Patrizio Lucci</text:p>
          </table:table-cell>
          <table:table-cell table:style-name="ce14" office:value-type="currency" office:currency="EUR" office:value="1134" calcext:value-type="currency">
            <text:p>€ 1.134,00</text:p>
          </table:table-cell>
          <table:table-cell office:value-type="string" calcext:value-type="string">
            <text:p>Sovvenzione: Deliberazione della Giunta Regionale n. 1427, del 23 novembre 2020 “Approvazione del progetto “Ti accompagno” in ambito di TPL su gomma e promozione di azioni per la “Sicurezza in treno” nell’ambito di TPL su ferro” - Contributo in favore della Provincia di Arezzo, in qualità di Ente Capofila del Progetto “Ti Accompagno” - Impegno di spesa e liquidazione dell’anticipo ai Comuni che hanno aderito al Progetto. </text:p>
          </table:table-cell>
          <table:table-cell table:style-name="ce18" office:value-type="string" calcext:value-type="string">
            <text:p>DD n. 265 del 18/02/2021</text:p>
          </table:table-cell>
          <table:table-cell table:style-name="ce16" office:value-type="string" calcext:value-type="string">
            <text:p>DGR 1427/2020</text:p>
          </table:table-cell>
          <table:table-cell table:style-name="ce11" table:number-columns-repeated="2"/>
          <table:table-cell table:style-name="ce22"/>
          <table:table-cell table:number-columns-repeated="101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date" office:date-value="2021-08-09" calcext:value-type="date">
            <text:p>09.08.2021</text:p>
          </table:table-cell>
          <table:table-cell table:style-name="ce7" office:value-type="string" calcext:value-type="string">
            <text:p><text:span text:style-name="T1">Det. Dirigenziale </text:span> n. 1015 del 13/07/2021</text:p>
            <text:p><text:a xlink:href="https://provincia.arezzo.it/documenti-e-dati/albo-pretorio-dettaglio/?sez=ol&amp;dett=32101" xlink:type="simple">https://provincia.arezzo.it/documenti-e-dati/albo-pretorio-dettaglio/?sez=ol&amp;dett=32101</text:a> </text:p>
          </table:table-cell>
          <table:table-cell table:style-name="ce11" office:value-type="string" calcext:value-type="string">
            <text:p>Associazione NO MAD Filodramma </text:p>
          </table:table-cell>
          <table:table-cell table:style-name="ce12" office:value-type="string" calcext:value-type="string">
            <text:p>PARI OPPORTUNITA' </text:p>
          </table:table-cell>
          <table:table-cell table:style-name="ce11" office:value-type="string" calcext:value-type="string">
            <text:p>Dott. Patrizio Lucci</text:p>
          </table:table-cell>
          <table:table-cell table:style-name="ce15" office:value-type="currency" office:currency="EUR" office:value="4000" calcext:value-type="currency">
            <text:p>€ 4.000,00</text:p>
          </table:table-cell>
          <table:table-cell table:style-name="ce16" office:value-type="string" calcext:value-type="string">
            <text:p>Contributo: Determinazione Dirigenziale n. 1015 del 13/07/2021 </text:p>
          </table:table-cell>
          <table:table-cell table:style-name="ce10" office:value-type="string" calcext:value-type="string">
            <text:p>Legge Regionale n. 63 del 15/11/2004 "Norme contro le discriminazioni determinate dall'orientamento sessuale o dall'identità di genere".</text:p>
          </table:table-cell>
          <table:table-cell table:style-name="ce16" office:value-type="string" calcext:value-type="string">
            <text:p>Soggetto partner di progetto</text:p>
          </table:table-cell>
          <table:table-cell table:style-name="ce21"/>
          <table:table-cell table:style-name="ce11"/>
          <table:table-cell table:number-columns-repeated="1011"/>
        </table:table-row>
        <table:table-row table:style-name="ro4" table:number-rows-repeated="5">
          <table:table-cell table:number-columns-repeated="6"/>
          <table:table-cell table:style-name="ce14"/>
          <table:table-cell/>
          <table:table-cell table:style-name="ce16"/>
          <table:table-cell table:number-columns-repeated="1014"/>
        </table:table-row>
        <table:table-row table:style-name="ro4" table:number-rows-repeated="8">
          <table:table-cell table:number-columns-repeated="6"/>
          <table:table-cell table:style-name="ce14"/>
          <table:table-cell/>
          <table:table-cell table:style-name="ce19"/>
          <table:table-cell table:number-columns-repeated="1014"/>
        </table:table-row>
        <table:table-row table:style-name="ro4" table:number-rows-repeated="104855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.</number:text>
      <number:month number:style="long"/>
      <number:text>.</number:text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41P0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0.524cm" fo:margin-left="1.034cm" fo:margin-right="0.628cm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3.07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0:20:15.2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0:19:26.634000000</meta:creation-date>
    <dc:date>2022-01-18T10:24:16.521000000</dc:date>
    <meta:editing-duration>PT4M23S</meta:editing-duration>
    <meta:editing-cycles>3</meta:editing-cycles>
    <meta:generator>LibreOffice/7.1.1.2$Windows_X86_64 LibreOffice_project/fe0b08f4af1bacafe4c7ecc87ce55bb426164676</meta:generator>
    <meta:document-statistic meta:table-count="1" meta:cell-count="112" meta:object-count="0"/>
  </office:meta>
</office:document-meta>
</file>