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4159820F856DEF56B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7.065cm" svg:height="27.648cm" svg:x="1.967cm" svg:y="1.025cm">
          <draw:image xlink:href="Pictures/1000000000000285000004159820F856DEF56BF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2.2$Windows_X86_64 LibreOffice_project/98b30e735bda24bc04ab42594c85f7fd8be07b9c</meta:generator>
  </office:meta>
</office:document-meta>
</file>