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style:line-height-at-least="0.166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Paragrafoelenco" style:list-style-name="LFO1" style:family="paragraph"/>
    <style:style style:name="P6" style:parent-style-name="Paragrafoelenco" style:list-style-name="LFO1" style:family="paragraph"/>
    <style:style style:name="P7" style:parent-style-name="Paragrafoelenco" style:list-style-name="LFO2" style:family="paragraph"/>
    <style:style style:name="P8" style:parent-style-name="Paragrafoelenco" style:list-style-name="LFO2" style:family="paragraph"/>
    <style:style style:name="P9" style:parent-style-name="Paragrafoelenco" style:list-style-name="LFO2" style:family="paragraph"/>
    <style:style style:name="P10" style:parent-style-name="Paragrafoelenco" style:list-style-name="LFO1" style:family="paragraph"/>
    <style:style style:name="P11" style:parent-style-name="Paragrafoelenco" style:list-style-name="LFO1" style:family="paragraph"/>
    <style:style style:name="P12" style:parent-style-name="Paragrafoelenco" style:list-style-name="LFO1" style:family="paragraph"/>
    <style:style style:name="P13" style:parent-style-name="Paragrafoelenco" style:list-style-name="LFO1" style:family="paragraph"/>
    <style:style style:name="P14" style:parent-style-name="Paragrafoelenco" style:list-style-name="LFO1" style:family="paragraph"/>
    <style:style style:name="P15" style:parent-style-name="Paragrafoelenco" style:list-style-name="LFO1" style:family="paragraph"/>
    <style:style style:name="P16" style:parent-style-name="Paragrafoelenco" style:list-style-name="LFO1" style:family="paragraph"/>
    <style:style style:name="P17" style:parent-style-name="Paragrafoelenco" style:list-style-name="LFO3" style:family="paragraph"/>
    <style:style style:name="P18" style:parent-style-name="Paragrafoelenco" style:list-style-name="LFO3" style:family="paragraph"/>
    <style:style style:name="P19" style:parent-style-name="Paragrafoelenco" style:list-style-name="LFO3" style:family="paragraph"/>
    <style:style style:name="P20" style:parent-style-name="Paragrafoelenco" style:list-style-name="LFO3" style:family="paragraph"/>
    <style:style style:name="P21" style:parent-style-name="Normale" style:family="paragraph">
      <style:paragraph-properties fo:margin-left="0.5in">
        <style:tab-stops/>
      </style:paragraph-properties>
    </style:style>
    <style:style style:name="P22" style:parent-style-name="Normale" style:family="paragraph">
      <style:paragraph-properties fo:margin-left="0.5in">
        <style:tab-stops/>
      </style:paragraph-properties>
    </style:style>
    <style:style style:name="P23" style:parent-style-name="Normale" style:family="paragraph">
      <style:paragraph-properties fo:margin-left="0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4" style:parent-style-name="Paragrafoelenco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DICHIARAZIONE SOSTITUTIVA DI CERTIFICAZIONE</text:p>
      <text:p text:style-name="P2">(D.P.R. 445 del 28.12.2000)</text:p>
      <text:p text:style-name="P3">AI FINI DEL RICONOSCIMENTO/RINNOVO DELLA QUALIFICA DI GUARDIA GIURATA VOLONTARIA VENATORIA E/O ITTICA (G.G.V.V.I.)</text:p>
      <text:p text:style-name="Normale">Il sottoscritto __________________________________________nato il ___ /__ /____ a____________________________ Prov. (____), residente nel Comune di ______________________</text:p>
      <text:p text:style-name="Normale">CAP _______ Prov. (___)Via ___________________ n.___</text:p>
      <text:p text:style-name="Normale">consapevole delle responsabilità penali previste dall’ordinamento in caso di dichiarazioni mendaci, ai fini dell’emanazione del decreto di nomina a guardia giurata volontaria venatoria e/o ittica,<text:s/></text:p>
      <text:p text:style-name="P4">DICHIARA</text:p>
      <text:list text:style-name="LFO1" text:continue-numbering="true">
        <text:list-item>
          <text:p text:style-name="P5">Di essere cittadino italiano o cittadino di uno stato membro dell’Unione Europea<text:s/>(specificare_________);</text:p>
        </text:list-item>
        <text:list-item>
          <text:p text:style-name="P6">Di essere in possesso del titolo di studio della scuola dell’obbligo:</text:p>
        </text:list-item>
      </text:list>
      <text:list text:style-name="LFO2" text:continue-numbering="true">
        <text:list-item>
          <text:p text:style-name="P7">Diploma di ________________________________________</text:p>
        </text:list-item>
        <text:list-item>
          <text:p text:style-name="P8">rilasciato il ________________________________________</text:p>
        </text:list-item>
        <text:list-item>
          <text:p text:style-name="P9">da _______________________________________________</text:p>
        </text:list-item>
      </text:list>
      <text:list text:style-name="LFO1" text:continue-numbering="true">
        <text:list-item>
          <text:p text:style-name="P10">Di<text:s/>godere dei diritti civili e politici;</text:p>
        </text:list-item>
        <text:list-item>
          <text:p text:style-name="P11">Di non avere riportato condanne penali per delitti o per violazioni alle leggi che regolano l’attività venatoria, la pesca sportiva e la salvaguardia dell’ambiente, né di avere procedimenti penali in corso, di qualunque genere e natura;</text:p>
        </text:list-item>
        <text:list-item>
          <text:p text:style-name="P12">Di non aver commesso violazioni di carattere amministrativo durante l’esercizio dell’attività venatoria e dell’attività di pesca sportiva, nei cinque anni<text:s/>precedenti alla richiesta di riconoscimento a G.G.V.V.I.;</text:p>
        </text:list-item>
        <text:list-item>
          <text:p text:style-name="P13">Di essere in possesso di idoneità fisica e psichica allo svolgimento dell’attività di G.G.V.V.I.;</text:p>
        </text:list-item>
        <text:list-item>
          <text:p text:style-name="P14">Di essere in possesso di assicurazione contro gli infortuni e le malattie connesse allo svolgimento dell’attività stessa, nonché per la responsabilità civile verso terzi;</text:p>
        </text:list-item>
        <text:list-item>
          <text:p text:style-name="P15">Di non svolgere servizio di vigilanza sulle proprie proprietà o su proprietà appartenenti a parenti o affini (art. 251 del Reg. R.D. 6 maggio 1940, n. 635);</text:p>
        </text:list-item>
        <text:list-item>
          <text:p text:style-name="P16">Di trovarsi nella seguente posizione agli effetti<text:s/>del servizio militare:</text:p>
        </text:list-item>
      </text:list>
      <text:list text:style-name="LFO3" text:continue-numbering="true">
        <text:list-item>
          <text:p text:style-name="P17">Ha svolto SERVIZIO MILITARE DI LEVA dal __________ al __________ presso _______________;</text:p>
        </text:list-item>
        <text:list-item>
          <text:p text:style-name="P18">Ha svolto SERVIZIO CIVILE in quanto OBIETTORE DI COSCIENZA dal ___________ al ____________ presso ______________________;</text:p>
        </text:list-item>
        <text:list-item>
          <text:p text:style-name="P19">Non ha mai prestato servizio in quanto:<text:s text:c="3"/>RIFORMATO<text:s/>_____<text:s text:c="32"/>ESENTATO<text:s/>______</text:p>
        </text:list-item>
        <text:list-item>
          <text:p text:style-name="P20">Ha dichiarato la propria Obiezione di coscienza, ma, essendo trascorsi 5 anni dalla data di congedo, ha presentato dichiarazione irrevocabile di RINUNCIA ALLO STATUS DI OBIETTORE DI COSCIENZA.</text:p>
        </text:list-item>
      </text:list>
      <text:p text:style-name="P21">Arezzo,<text:s/>___/___/_____<text:s text:c="32"/>…………..<text:s text:c="19"/><text:s text:c="5"/><text:s/>IL DICHIARANTE</text:p>
      <text:p text:style-name="P22"><text:s text:c="103"/>________________________</text:p>
      <text:p text:style-name="P23">Allegare copia di un documento di identità in corso di validità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 Arcaleni</meta:initial-creator>
    <dc:creator>Francesca Arcaleni</dc:creator>
    <meta:creation-date>2025-06-24T08:17:00Z</meta:creation-date>
    <dc:date>2025-06-24T08:17:00Z</dc:date>
    <meta:template xlink:href="Normal.dotm" xlink:type="simple"/>
    <meta:editing-cycles>2</meta:editing-cycles>
    <meta:editing-duration>PT240S</meta:editing-duration>
    <meta:document-statistic meta:page-count="1" meta:paragraph-count="5" meta:word-count="409" meta:character-count="2737" meta:row-count="19" meta:non-whitespace-character-count="2333"/>
  </office:meta>
</office:document-meta>
</file>