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orphans="0" fo:widows="0"/>
    </style:style>
    <style:style style:name="P4" style:family="paragraph" style:parent-style-name="Standard">
      <style:paragraph-properties fo:margin-left="6.244cm"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6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</style:style>
    <style:style style:name="P9" style:family="paragraph" style:parent-style-name="Standard" style:list-style-name="WWNum1">
      <style:paragraph-properties fo:margin-left="1.259cm" fo:margin-top="0cm" fo:margin-bottom="0.106cm" style:contextual-spacing="false" fo:line-height="100%" fo:text-align="justify" style:justify-single-word="false" fo:orphans="0" fo:widows="0" fo:text-indent="-0.63cm" style:auto-text-indent="false"/>
    </style:style>
    <style:style style:name="P10" style:family="paragraph" style:parent-style-name="Standard" style:list-style-name="WWNum1">
      <style:paragraph-properties fo:margin-left="1.259cm" fo:margin-top="0cm" fo:margin-bottom="0.423cm" style:contextual-spacing="false" fo:line-height="100%" fo:text-align="justify" style:justify-single-word="false" fo:orphans="0" fo:widows="0" fo:text-indent="-0.63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top="0cm" fo:margin-bottom="0.423cm" style:contextual-spacing="false" style:line-height-at-least="0.423cm" fo:text-align="justify" style:justify-single-word="false" fo:orphans="0" fo:widows="0"/>
    </style:style>
    <style:style style:name="P16" style:family="paragraph" style:parent-style-name="Standard">
      <style:paragraph-properties fo:margin-top="0cm" fo:margin-bottom="0.212cm" style:contextual-spacing="false" style:line-height-at-least="0.423cm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letter-kerning="false" style:language-asian="zh" style:country-asian="CN" style:font-name-complex="Calibri1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letter-kerning="false" style:language-asian="zh" style:country-asian="CN" style:font-name-complex="Calibri1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fo:font-weight="bold" officeooo:rsid="0017a608" officeooo:paragraph-rsid="0017a608" style:letter-kerning="false" style:language-asian="zh" style:country-asian="CN" style:font-style-asian="italic" style:font-weight-asian="bold" style:font-name-complex="Calibri1" style:language-complex="hi" style:country-complex="IN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style="italic" style:letter-kerning="false" style:language-asian="zh" style:country-asian="CN" style:font-style-asian="italic" style:font-name-complex="Calibri1" style:language-complex="hi" style:country-complex="I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letter-kerning="false" style:font-size-asian="10pt" style:language-asian="zh" style:country-asian="CN" style:font-style-asian="italic" style:font-name-complex="Calibri1" style:font-size-complex="10pt" style:language-complex="hi" style:country-complex="IN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letter-kerning="false" style:language-asian="zh" style:country-asian="CN" style:font-weight-asian="bold" style:font-name-complex="Calibri1"/>
    </style:style>
    <style:style style:name="T4" style:family="text">
      <style:text-properties fo:font-weight="bold" style:letter-kerning="false" style:language-asian="zh" style:country-asian="CN" style:font-weight-asian="bold" style:font-name-complex="Calibri1" style:language-complex="hi" style:country-complex="IN"/>
    </style:style>
    <style:style style:name="T5" style:family="text">
      <style:text-properties fo:font-weight="bold" style:letter-kerning="false" style:language-asian="zh" style:country-asian="CN" style:font-weight-asian="bold" style:font-name-complex="Calibri1" style:language-complex="hi" style:country-complex="IN" style:font-weight-complex="bold"/>
    </style:style>
    <style:style style:name="T6" style:family="text">
      <style:text-properties fo:font-weight="bold" officeooo:rsid="0017a608" style:letter-kerning="false" style:language-asian="zh" style:country-asian="CN" style:font-weight-asian="bold" style:font-name-complex="Calibri1" style:language-complex="hi" style:country-complex="IN"/>
    </style:style>
    <style:style style:name="T7" style:family="text">
      <style:text-properties style:letter-kerning="false" style:language-asian="zh" style:country-asian="CN" style:font-name-complex="Calibri1"/>
    </style:style>
    <style:style style:name="T8" style:family="text">
      <style:text-properties style:letter-kerning="false" style:language-asian="zh" style:country-asian="CN" style:font-name-complex="Calibri1" style:language-complex="hi" style:country-complex="IN"/>
    </style:style>
    <style:style style:name="T9" style:family="text">
      <style:text-properties style:letter-kerning="false" style:language-asian="zh" style:country-asian="CN" style:font-name-complex="Calibri1" style:font-style-complex="italic"/>
    </style:style>
    <style:style style:name="T10" style:family="text">
      <style:text-properties style:text-underline-style="solid" style:text-underline-width="auto" style:text-underline-color="font-color" style:letter-kerning="false" style:language-asian="zh" style:country-asian="CN" style:font-name-complex="Calibri1"/>
    </style:style>
    <style:style style:name="T11" style:family="text">
      <style:text-properties style:text-underline-style="solid" style:text-underline-width="auto" style:text-underline-color="font-color" style:letter-kerning="false" style:language-asian="zh" style:country-asian="CN" style:font-name-complex="Calibri1" style:language-complex="hi" style:country-complex="IN"/>
    </style:style>
    <style:style style:name="T12" style:family="text">
      <style:text-properties style:text-underline-style="solid" style:text-underline-width="auto" style:text-underline-color="font-color" fo:font-weight="bold" style:letter-kerning="false" style:language-asian="zh" style:country-asian="CN" style:font-weight-asian="bold" style:font-name-complex="Calibri1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letter-kerning="false" style:language-asian="zh" style:country-asian="CN" style:font-weight-asian="bold" style:font-name-complex="Calibri1" style:language-complex="hi" style:country-complex="IN" style:font-style-complex="italic" style:font-weight-complex="bold"/>
    </style:style>
    <style:style style:name="T14" style:family="text">
      <style:text-properties fo:font-style="italic" style:letter-kerning="false" style:language-asian="zh" style:country-asian="CN" style:font-style-asian="italic" style:font-name-complex="Calibri1" style:language-complex="hi" style:country-complex="IN"/>
    </style:style>
    <style:style style:name="T15" style:family="text">
      <style:text-properties fo:font-style="italic" style:letter-kerning="false" style:language-asian="zh" style:country-asian="CN" style:font-style-asian="italic" style:font-name-complex="Calibri1" style:language-complex="hi" style:country-complex="IN" style:font-weight-complex="bold"/>
    </style:style>
    <style:style style:name="T16" style:family="text">
      <style:text-properties fo:font-style="italic" style:letter-kerning="false" fo:background-color="#00ff00" loext:char-shading-value="0" style:language-asian="zh" style:country-asian="CN" style:font-style-asian="italic" style:font-name-complex="Calibri1" style:language-complex="hi" style:country-complex="IN"/>
    </style:style>
    <style:style style:name="T17" style:family="text">
      <style:text-properties fo:font-style="italic" style:text-underline-style="solid" style:text-underline-width="auto" style:text-underline-color="font-color" style:letter-kerning="false" fo:background-color="#00ff00" loext:char-shading-value="0" style:language-asian="zh" style:country-asian="CN" style:font-style-asian="italic" style:font-name-complex="Calibri1" style:language-complex="hi" style:country-complex="IN"/>
    </style:style>
    <style:style style:name="T18" style:family="text">
      <style:text-properties fo:font-style="italic" fo:font-weight="bold" style:letter-kerning="false" style:language-asian="zh" style:country-asian="CN" style:font-style-asian="italic" style:font-weight-asian="bold" style:font-name-complex="Calibri1" style:language-complex="hi" style:country-complex="IN"/>
    </style:style>
    <style:style style:name="T19" style:family="text">
      <style:text-properties fo:font-style="italic" style:font-style-asian="italic" style:font-name-complex="Calibri1" style:font-style-complex="italic"/>
    </style:style>
    <style:style style:name="T20" style:family="text">
      <style:text-properties style:font-name-complex="Calibri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08cm" fo:min-width="4.163cm" fo:padding-top="0.127cm" fo:padding-bottom="0.127cm" fo:padding-left="0.254cm" fo:padding-right="0.254cm" fo:wrap-option="wrap" loext:decorative="false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8"><draw:custom-shape text:anchor-type="char" draw:z-index="0" draw:name="Rettangolo 1" draw:style-name="gr1" draw:text-style-name="P24" svg:width="4.67cm" svg:height="1.761cm" svg:x="0.51cm" svg:y="-0.058cm"><text:p text:style-name="Frame_20_contents"/><text:p text:style-name="Frame_20_contents">Marca da bollo <text:span text:style-name="T1">(*)</text:span></text:p><text:p text:style-name="Frame_20_contents">€ 16,00 </text:p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text:tab/><text:tab/>Alla Provincia di Arezzo</text:span><text:span text:style-name="T8"/></text:p>
      <text:p text:style-name="P5" loext:marker-style-name="T8"><text:span text:style-name="T8">Servizio di Polizia Provinciale</text:span><text:span text:style-name="T8"/></text:p>
      <text:p text:style-name="P5" loext:marker-style-name="T8"><text:span text:style-name="T8">P.zza della Libertà n. 3</text:span><text:span text:style-name="T8"/></text:p>
      <text:p text:style-name="P6" loext:marker-style-name="T11"><text:span text:style-name="T8"><text:tab/><text:tab/><text:tab/><text:tab/><text:tab/><text:tab/><text:tab/><text:tab/></text:span><text:span text:style-name="T11">52100 Arezzo</text:span></text:p>
      <text:p text:style-name="P15" loext:marker-style-name="T8"><text:span text:style-name="T6">DOMANDA DI</text:span><text:span text:style-name="T4"> RILASCIO/RINNOVO DECRETO DI RICONOSCIMENTO DELLA NOMINA A GUARDIA GIURATA VOLONTARIA VENATORIA E/O ITTICA </text:span><text:span text:style-name="T8">ai sensi dell’Art. 163, c. 3 lett. a) e b) D. Lgs 112/98 e TULPS.</text:span></text:p>
      <text:p text:style-name="P7" loext:marker-style-name="T8"><text:span text:style-name="T8">Il/La sottoscritto/a ___________________________, nato/a a _______________________ Prov. _____ il ___/___/_____ in qualità di Presidente dell’Associazione _________________________ con sede in Via/P.zza _________________________ n. _____ CAP ________ Città ______________________ Prov. ___,</text:span><text:span text:style-name="T8"/></text:p>
      <text:p text:style-name="P12" loext:marker-style-name="T8"><text:span text:style-name="T3">CHIEDE</text:span><text:span text:style-name="T4"/></text:p>
      <text:p text:style-name="P16" loext:marker-style-name="T7"><text:span text:style-name="T7">□ </text:span><text:span text:style-name="T10">il rilascio</text:span><text:span text:style-name="T7"> <text:s text:c="4"/>□ </text:span><text:span text:style-name="T10">il rinnovo</text:span></text:p>
      <text:p text:style-name="P16" loext:marker-style-name="T7"><text:span text:style-name="T7">del decreto di riconoscimento della nomina di a Guardia Giurata Volontaria per la vigilanza in materia:</text:span><text:span text:style-name="T7"/></text:p>
      <text:p text:style-name="P18" loext:marker-style-name="T10"><text:span text:style-name="T7">□ </text:span><text:span text:style-name="T10">venatoria</text:span><text:span text:style-name="T7"> <text:s text:c="5"/>□ </text:span><text:span text:style-name="T10">ittica</text:span><text:span text:style-name="T7"> <text:s text:c="4"/>□ </text:span><text:span text:style-name="T10">venatoria e ittica</text:span></text:p>
      <text:p text:style-name="P17" loext:marker-style-name="T7"><text:span text:style-name="T7">al/alla Sig./Sig.ra ___________________________ nato/a a ______________________il __/__/___, residente in Via/P.zza __________________ n. ____CAP _______ Città __________________ (Prov.) _____;</text:span><text:span text:style-name="T7"/></text:p>
      <text:p text:style-name="P19" loext:marker-style-name="T8"/>
      <text:p text:style-name="P13" loext:marker-style-name="T8"><text:span text:style-name="T8">A tal fine, allega alla presente domanda:</text:span><text:span text:style-name="T8"/></text:p>
      <text:list text:style-name="WWNum1">
        <text:list-item>
          <text:p text:style-name="P8" loext:marker-style-name="T8"><text:span text:style-name="T8">Dichiarazione sostitutiva di certificazione relativa alla residenza, cittadinanza, stato di famiglia;</text:span><text:span text:style-name="T8"/></text:p>
        </text:list-item>
        <text:list-item>
          <text:p text:style-name="P8" loext:marker-style-name="T8"><text:span text:style-name="T8">Due fototessere</text:span><text:span text:style-name="T8"/></text:p>
        </text:list-item>
        <text:list-item>
          <text:p text:style-name="P8" loext:marker-style-name="T8"><text:span text:style-name="T8">Fotocopia completa (fronte retro) di un documento di identità e di riconoscimento valido;</text:span><text:span text:style-name="T8"/></text:p>
        </text:list-item>
        <text:list-item>
          <text:p text:style-name="P8" loext:marker-style-name="T8"><text:span text:style-name="T8">Marca da bollo € 16,00 da apporre sul Decreto di nomina, anche nei casi di rinnovo </text:span><text:span text:style-name="T5">(*)</text:span><text:span text:style-name="T8">;</text:span></text:p>
        </text:list-item>
        <text:list-item>
          <text:p text:style-name="P8" loext:marker-style-name="T8"><text:span text:style-name="T8">Attestato di idoneità alla qualifica conseguito a seguito della partecipazione ad un corso di preparazione ed al superamento di un esame finale, ai sensi dell’art.52 della L.R.T. n. 3/94 (solo per il primo riconoscimento);</text:span><text:span text:style-name="T8"/></text:p>
        </text:list-item>
        <text:list-item>
          <text:p text:style-name="P9" loext:marker-style-name="T8"><text:span text:style-name="T8">Decreto di nomina con i relativi rinnovi (solo in caso di rinnovo) </text:span><text:span text:style-name="T8"/></text:p>
        </text:list-item>
        <text:list-item>
          <text:p text:style-name="P10" loext:marker-style-name="T8"><text:span text:style-name="T8">Di essere in possesso di assicurazione contro gli infortuni e le malattie connessi allo svolgimento dell'attività stessa, nonché per la responsabilità civile verso terzi.</text:span><text:span text:style-name="T8"/></text:p>
        </text:list-item>
      </text:list>
      <text:p text:style-name="P7" loext:marker-style-name="T9"><text:span text:style-name="T9">Data _____________<text:tab/><text:tab/><text:tab/><text:tab/>Firma del Presidente ____________________________</text:span><text:span text:style-name="T9"/></text:p>
      <text:p text:style-name="P11" loext:marker-style-name="T13"><text:span text:style-name="T12">-----------------------------------------------------------------------------------------------------------------------------------------------</text:span><text:span text:style-name="T13"/></text:p>
      <text:p text:style-name="P11" loext:marker-style-name="T8"><text:span text:style-name="T14">Il/la SOTTOSCRITTO/A <text:s/>________________________nato/a a _________________ Prov. (___) il __/__/____,</text:span></text:p>
      <text:p text:style-name="P11" loext:marker-style-name="T14"><text:span text:style-name="T14">presa visione della domanda sopra riportata,</text:span><text:span text:style-name="T14"/></text:p>
      <text:p text:style-name="P21">DICHIARA</text:p>
      <text:list text:style-name="WWNum2">
        <text:list-item>
          <text:p text:style-name="P3" loext:marker-style-name="T14"><text:span text:style-name="T14">di accettare il rilascio/rinnovo del decreto di approvazione delle funzioni di guardia giurata volontaria;</text:span><text:span text:style-name="T14"/></text:p>
        </text:list-item>
        <text:list-item>
          <text:p text:style-name="P3" loext:marker-style-name="T14"><text:span text:style-name="T16">di esercitare tali funzioni </text:span><text:span text:style-name="T17">univocamente</text:span><text:span text:style-name="T16"> nel territorio della Provincia di Arezzo come previsto dal DGRT N. 646 DEL 12/06/2022</text:span><text:span text:style-name="T14">.</text:span></text:p>
        </text:list-item>
      </text:list>
      <text:p text:style-name="P20" loext:marker-style-name="T8"/>
      <text:p text:style-name="P14" loext:marker-style-name="T14"><text:span text:style-name="T14">Data _________<text:tab/><text:tab/><text:tab/><text:tab/>Firma dell’interessato (**) ________________________</text:span><text:span text:style-name="T14"/></text:p>
      <text:p text:style-name="P22" loext:marker-style-name="T14"/>
      <text:p text:style-name="P23">In osservanza dell’art. 13 del GDPR 2016/679, la Provincia di Arezzo, in qualità di titolare del trattamento, la invita a leggere il contenuto dell’informativa integrale disponibile sul sito istituzionale dell’Ente </text:p>
      <text:p text:style-name="P23">https://provincia.arezzo.it/wp-content/uploads/gdpr/Informativa-GDPR_PP_GGVV.pdf</text:p>
      <text:p text:style-name="P1"><text:span text:style-name="T18">(*) </text:span><text:span text:style-name="T15">La domanda deve essere in bollo salvi casi di esenzione (ETS - Enti del terzo Settore).</text:span></text:p>
      <text:p text:style-name="P2"><text:span text:style-name="T2">(**)</text:span><text:span text:style-name="T20"> </text:span><text:span text:style-name="T19">Ai sensi dell’art. 38 D.P.R. n. 445 del 28/12/2000 la dichiarazione è sottoscritta dall’interessato alla presenza del dipendente addetto, ovvero sottoscritta e inviata, unitamente a copia fotostatica non autenticata di un documento d’identità del sottoscrittore, all’ufficio competente via pec, tramite un incaricato, oppure a mezzo posta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itolo_20_4_20_Carattere" style:display-name="Titolo 4 Carattere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Arcaleni</meta:initial-creator>
    <meta:editing-cycles>13</meta:editing-cycles>
    <meta:print-date>2025-03-04T10:54:00</meta:print-date>
    <meta:creation-date>2023-11-23T09:52:00</meta:creation-date>
    <dc:date>2025-06-24T11:37:12.379000000</dc:date>
    <meta:editing-duration>PT2H20M55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33" meta:word-count="415" meta:character-count="3189" meta:non-whitespace-character-count="2782"/>
    <meta:user-defined meta:name="AppVersion">16.0000</meta:user-defined>
    <meta:template xlink:type="simple" xlink:actuate="onRequest" xlink:title="Normal.dotm" xlink:href=""/>
  </office:meta>
</office:document-meta>
</file>