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9D000001DD0EBBFC438B8A255B.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Wingdings1" svg:font-family="Wingdings" style:font-adornments="Normale" style:font-pitch="variable" style:font-charset="x-symbol"/>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Wingdings 2" svg:font-family="'Wingdings 2'" style:font-family-generic="roman" style:font-pitch="variable" style:font-charset="x-symbol"/>
    <style:font-face style:name="0" svg:font-family="0"/>
    <style:font-face style:name="Arial" svg:font-family="Arial, sans-serif"/>
    <style:font-face style:name="StarSymbol" svg:font-family="StarSymbol, 'Arial Unicode MS'"/>
    <style:font-face style:name="MS Mincho" svg:font-family="'MS Mincho', Arial" style:font-family-generic="modern"/>
    <style:font-face style:name="Arial2"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3" svg:font-family="Arial" style:font-adornments="Normale"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Arial4" svg:font-family="Arial" style:font-family-generic="system" style:font-pitch="variable"/>
    <style:font-face style:name="Calibri1" svg:font-family="Calibri" style:font-family-generic="system"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Table6" style:family="table">
      <style:table-properties style:width="16.762cm" fo:margin-left="0cm" fo:margin-right="-0.012cm" table:align="margins" style:writing-mode="lr-tb"/>
    </style:style>
    <style:style style:name="Table6.A" style:family="table-column">
      <style:table-column-properties style:column-width="2.242cm" style:rel-column-width="8765*"/>
    </style:style>
    <style:style style:name="Table6.B" style:family="table-column">
      <style:table-column-properties style:column-width="14.52cm" style:rel-column-width="56770*"/>
    </style:style>
    <style:style style:name="Table6.A1" style:family="table-cell">
      <style:table-cell-properties fo:padding="0.097cm" fo:border="none"/>
    </style:style>
    <style:style style:name="Table6.B1" style:family="table-cell">
      <style:table-cell-properties style:vertical-align="" fo:padding="0.097cm" fo:border="none"/>
    </style:style>
    <style:style style:name="P1" style:family="paragraph" style:parent-style-name="Standard">
      <style:text-properties style:font-name="Arial1" style:font-name-complex="Arial1"/>
    </style:style>
    <style:style style:name="P2" style:family="paragraph" style:parent-style-name="Standard">
      <style:paragraph-properties style:snap-to-layout-grid="false"/>
      <style:text-properties style:font-name="Arial1" style:font-name-complex="Arial1"/>
    </style:style>
    <style:style style:name="P3" style:family="paragraph" style:parent-style-name="Standard">
      <style:paragraph-properties style:snap-to-layout-grid="false"/>
      <style:text-properties style:font-name="Arial1" fo:font-size="12pt" style:font-size-asian="12pt" style:font-name-complex="Arial1"/>
    </style:style>
    <style:style style:name="P4" style:family="paragraph" style:parent-style-name="Standard">
      <style:text-properties style:font-name="Arial1" fo:font-size="12pt" fo:font-weight="bold" style:font-size-asian="12pt" style:font-weight-asian="bold" style:font-name-complex="Arial1" style:font-weight-complex="bold"/>
    </style:style>
    <style:style style:name="P5" style:family="paragraph" style:parent-style-name="Standard">
      <style:paragraph-properties style:snap-to-layout-grid="false"/>
      <style:text-properties style:font-name="Arial1" fo:font-size="12pt" fo:font-weight="bold" style:font-size-asian="12pt" style:font-weight-asian="bold" style:font-name-complex="Arial1" style:font-weight-complex="bold"/>
    </style:style>
    <style:style style:name="P6" style:family="paragraph" style:parent-style-name="Standard">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7" style:family="paragraph" style:parent-style-name="Standard">
      <style:paragraph-properties fo:text-align="start" style:justify-single-word="false"/>
      <style:text-properties style:font-name="Times New Roman" fo:font-size="10pt" fo:font-weight="normal" style:font-size-asian="10pt" style:font-weight-asian="normal" style:font-size-complex="10pt" style:font-weight-complex="normal"/>
    </style:style>
    <style:style style:name="P8" style:family="paragraph" style:parent-style-name="Standard">
      <style:paragraph-properties fo:text-align="start" style:justify-single-word="false"/>
      <style:text-properties style:font-name="Times New Roman" fo:font-size="9pt" fo:font-weight="normal" style:font-size-asian="9pt" style:font-weight-asian="normal" style:font-size-complex="9pt" style:font-weight-complex="normal"/>
    </style:style>
    <style:style style:name="P9" style:family="paragraph" style:parent-style-name="Standard">
      <style:paragraph-properties fo:margin-top="0cm" fo:margin-bottom="0cm" loext:contextual-spacing="false" fo:line-height="100%" fo:text-align="justify" style:justify-single-word="false"/>
      <style:text-properties style:font-name="Arial1" fo:font-size="11pt" style:font-size-asian="11pt" style:font-name-complex="Arial1"/>
    </style:style>
    <style:style style:name="P10" style:family="paragraph" style:parent-style-name="Standard">
      <style:paragraph-properties fo:margin-top="0cm" fo:margin-bottom="0cm" loext:contextual-spacing="false" fo:line-height="100%" fo:text-align="end" style:justify-single-word="false">
        <style:tab-stops>
          <style:tab-stop style:position="1.249cm"/>
          <style:tab-stop style:position="8.5cm" style:type="center"/>
          <style:tab-stop style:position="17cm" style:type="right"/>
        </style:tab-stops>
      </style:paragraph-properties>
      <style:text-properties style:font-name="Arial1" fo:font-size="11pt" officeooo:rsid="0007f6dd" officeooo:paragraph-rsid="0007f6dd" style:font-size-asian="11pt" style:font-name-complex="Arial1"/>
    </style:style>
    <style:style style:name="P11" style:family="paragraph" style:parent-style-name="Text_20_body">
      <style:paragraph-properties fo:margin-top="0cm" fo:margin-bottom="0cm" loext:contextual-spacing="false" fo:line-height="100%" fo:text-align="start" style:justify-single-word="false">
        <style:tab-stops>
          <style:tab-stop style:position="1.249cm"/>
          <style:tab-stop style:position="8.5cm" style:type="center"/>
          <style:tab-stop style:position="17cm" style:type="right"/>
        </style:tab-stops>
      </style:paragraph-properties>
      <style:text-properties style:use-window-font-color="true" style:font-name="Arial1" fo:font-size="11pt" fo:language="it" fo:country="IT" fo:font-weight="bold" style:letter-kerning="true" style:font-name-asian="Times New Roman" style:font-size-asian="11pt" style:language-asian="zh" style:country-asian="CN" style:font-name-complex="Arial1" style:font-size-complex="10pt" style:language-complex="ar" style:country-complex="SA"/>
    </style:style>
    <style:style style:name="P12" style:family="paragraph" style:parent-style-name="Text_20_body">
      <style:paragraph-properties fo:margin-top="0cm" fo:margin-bottom="0cm" loext:contextual-spacing="false" fo:line-height="100%"/>
      <style:text-properties style:use-window-font-color="true" style:font-name="Arial1" fo:font-size="11pt" fo:language="it" fo:country="IT" style:letter-kerning="true" style:font-name-asian="Times New Roman" style:font-size-asian="11pt" style:language-asian="zh" style:country-asian="CN" style:font-name-complex="Arial1" style:font-size-complex="10pt" style:language-complex="ar" style:country-complex="SA"/>
    </style:style>
    <style:style style:name="P13" style:family="paragraph" style:parent-style-name="Text_20_body">
      <style:paragraph-properties fo:margin-top="0cm" fo:margin-bottom="0cm" loext:contextual-spacing="false" fo:line-height="100%"/>
    </style:style>
    <style:style style:name="P14" style:family="paragraph" style:parent-style-name="Text_20_body">
      <style:paragraph-properties fo:margin-top="0cm" fo:margin-bottom="0cm" loext:contextual-spacing="false" fo:line-height="100%" fo:text-align="justify" style:justify-single-word="false"/>
    </style:style>
    <style:style style:name="P15" style:family="paragraph" style:parent-style-name="Text_20_body">
      <style:paragraph-properties fo:margin-top="0cm" fo:margin-bottom="0cm" loext:contextual-spacing="false" fo:line-height="100%"/>
      <style:text-properties style:font-name="Arial" fo:font-size="11pt" fo:font-weight="bold"/>
    </style:style>
    <style:style style:name="P16" style:family="paragraph" style:parent-style-name="Text_20_body">
      <style:paragraph-properties fo:margin-top="0cm" fo:margin-bottom="0cm" loext:contextual-spacing="false" fo:line-height="100%" fo:text-align="center" style:justify-single-word="false"/>
      <style:text-properties style:font-name="Arial" fo:font-size="11pt" fo:font-weight="bold"/>
    </style:style>
    <style:style style:name="P17" style:family="paragraph" style:parent-style-name="Standard">
      <style:paragraph-properties fo:margin-left="0cm" fo:margin-right="0cm" fo:margin-top="0cm" fo:margin-bottom="0.212cm" loext:contextual-spacing="false" fo:text-align="start" style:justify-single-word="false" fo:text-indent="0cm" style:auto-text-indent="false" style:writing-mode="lr-tb"/>
      <style:text-properties style:font-name="Arial1" fo:font-size="11pt" style:font-size-asian="11pt" style:font-name-complex="Arial1"/>
    </style:style>
    <style:style style:name="P18" style:family="paragraph" style:parent-style-name="Standard">
      <style:paragraph-properties fo:margin-left="0cm" fo:margin-right="0cm" fo:text-align="start" style:justify-single-word="false" fo:text-indent="0cm" style:auto-text-indent="false"/>
      <style:text-properties style:font-name="Times New Roman" fo:font-size="10pt" fo:font-weight="normal" style:font-size-asian="10pt" style:font-weight-asian="normal" style:font-size-complex="10pt" style:font-weight-complex="normal"/>
    </style:style>
    <style:style style:name="P19" style:family="paragraph" style:parent-style-name="Text_20_body">
      <style:text-properties style:font-name="Times New Roman" fo:font-size="12pt" style:font-size-asian="12pt" style:font-size-complex="12pt"/>
    </style:style>
    <style:style style:name="P20" style:family="paragraph" style:parent-style-name="Header">
      <style:paragraph-properties style:line-height-at-least="0.176cm" fo:text-align="center" style:justify-single-word="false">
        <style:tab-stops>
          <style:tab-stop style:position="1.249cm"/>
          <style:tab-stop style:position="8.5cm" style:type="center"/>
          <style:tab-stop style:position="17cm" style:type="right"/>
        </style:tab-stops>
      </style:paragraph-properties>
      <style:text-properties style:font-name="Arial1" fo:font-size="12pt" style:font-size-asian="12pt" style:font-name-complex="Arial1"/>
    </style:style>
    <style:style style:name="P21" style:family="paragraph" style:parent-style-name="Header">
      <style:paragraph-properties style:line-height-at-least="0.176cm">
        <style:tab-stops>
          <style:tab-stop style:position="1.249cm"/>
          <style:tab-stop style:position="8.5cm" style:type="center"/>
          <style:tab-stop style:position="17cm" style:type="right"/>
        </style:tab-stops>
      </style:paragraph-properties>
      <style:text-properties style:font-name="Arial1" fo:font-size="11pt" style:font-size-asian="11pt" style:font-name-complex="Arial1"/>
    </style:style>
    <style:style style:name="P22" style:family="paragraph" style:parent-style-name="Header">
      <style:paragraph-properties style:line-height-at-least="0.176cm" fo:text-align="justify" style:justify-single-word="false">
        <style:tab-stops>
          <style:tab-stop style:position="1.249cm"/>
          <style:tab-stop style:position="8.5cm" style:type="center"/>
          <style:tab-stop style:position="17cm" style:type="right"/>
        </style:tab-stops>
      </style:paragraph-properties>
      <style:text-properties style:font-name="Arial1" fo:font-size="11pt" style:font-size-asian="11pt" style:font-name-complex="Arial1"/>
    </style:style>
    <style:style style:name="P23" style:family="paragraph" style:parent-style-name="Header">
      <style:paragraph-properties style:line-height-at-least="0.176cm" fo:text-align="justify" style:justify-single-word="false">
        <style:tab-stops>
          <style:tab-stop style:position="1.249cm"/>
          <style:tab-stop style:position="8.5cm" style:type="center"/>
          <style:tab-stop style:position="17cm" style:type="right"/>
        </style:tab-stops>
      </style:paragraph-properties>
      <style:text-properties style:font-name="Arial1" fo:font-size="11pt" fo:font-weight="bold" style:font-size-asian="11pt" style:font-weight-asian="bold" style:font-name-complex="Arial1"/>
    </style:style>
    <style:style style:name="P24" style:family="paragraph" style:parent-style-name="Header" style:master-page-name="Standard">
      <style:paragraph-properties style:line-height-at-least="0.176cm" fo:text-align="center" style:justify-single-word="false" style:page-number="auto">
        <style:tab-stops>
          <style:tab-stop style:position="1.249cm"/>
          <style:tab-stop style:position="8.5cm" style:type="center"/>
          <style:tab-stop style:position="17cm" style:type="right"/>
        </style:tab-stops>
      </style:paragraph-properties>
      <style:text-properties style:font-name="Arial1" fo:font-size="12pt" style:font-size-asian="12pt" style:font-name-complex="Arial1"/>
    </style:style>
    <style:style style:name="P25" style:family="paragraph" style:parent-style-name="Heading_20_1">
      <style:paragraph-properties fo:text-align="start" style:justify-single-word="false"/>
      <style:text-properties fo:color="#ffffff" style:font-name="Arial1" fo:font-size="20pt" fo:font-weight="bold" style:font-size-asian="20pt" style:font-weight-asian="bold" style:font-size-complex="20pt" style:font-weight-complex="bold"/>
    </style:style>
    <style:style style:name="P26" style:family="paragraph" style:parent-style-name="Heading_20_3">
      <style:paragraph-properties fo:margin-top="0cm" fo:margin-bottom="0cm" loext:contextual-spacing="false"/>
      <style:text-properties style:font-name="Arial1" fo:font-weight="normal" style:font-weight-asian="normal" style:font-name-complex="Arial1" style:font-weight-complex="normal"/>
    </style:style>
    <style:style style:name="P27" style:family="paragraph" style:parent-style-name="Heading_20_5">
      <style:paragraph-properties fo:text-align="start" style:justify-single-word="false"/>
      <style:text-properties style:font-name="Arial1" fo:font-size="11pt" fo:font-weight="normal" style:font-size-asian="11pt" style:font-weight-asian="normal" style:font-name-complex="Arial1"/>
    </style:style>
    <style:style style:name="P28" style:family="paragraph" style:parent-style-name="Heading_20_5">
      <style:paragraph-properties style:line-height-at-least="0.176cm" fo:text-align="start" style:justify-single-word="false">
        <style:tab-stops>
          <style:tab-stop style:position="1.249cm"/>
          <style:tab-stop style:position="8.5cm" style:type="center"/>
          <style:tab-stop style:position="17cm" style:type="right"/>
        </style:tab-stops>
      </style:paragraph-properties>
      <style:text-properties style:font-name="Arial1" fo:font-size="11pt" fo:font-weight="normal" style:font-size-asian="11pt" style:font-weight-asian="normal" style:font-name-complex="Arial1"/>
    </style:style>
    <style:style style:name="P29" style:family="paragraph" style:parent-style-name="List_20_Paragraph" style:list-style-name="WWNum2">
      <style:paragraph-properties fo:line-height="106%" fo:text-align="justify" style:justify-single-word="false"/>
    </style:style>
    <style:style style:name="P30" style:family="paragraph" style:parent-style-name="List_20_Paragraph" style:list-style-name="WWNum4">
      <style:paragraph-properties fo:line-height="106%" fo:text-align="justify" style:justify-single-word="false"/>
    </style:style>
    <style:style style:name="P31" style:family="paragraph" style:parent-style-name="List_20_Paragraph" style:list-style-name="WWNum3">
      <style:paragraph-properties fo:margin-top="0cm" fo:margin-bottom="0cm" loext:contextual-spacing="true" fo:line-height="106%" fo:text-align="justify" style:justify-single-word="false"/>
    </style:style>
    <style:style style:name="P32" style:family="paragraph" style:parent-style-name="List_20_Paragraph">
      <style:paragraph-properties fo:margin-left="1.905cm" fo:margin-right="0cm" fo:line-height="106%" fo:text-align="justify" style:justify-single-word="false" fo:text-indent="0cm" style:auto-text-indent="false"/>
      <style:text-properties style:font-name="Arial2" style:font-name-asian="Calibri" style:font-name-complex="Arial2"/>
    </style:style>
    <style:style style:name="P33" style:family="paragraph" style:parent-style-name="List_20_Paragraph">
      <style:paragraph-properties fo:margin-left="1.905cm" fo:margin-right="0cm" fo:line-height="106%" fo:text-align="justify" style:justify-single-word="false" fo:text-indent="0cm" style:auto-text-indent="false"/>
    </style:style>
    <style:style style:name="P34" style:family="paragraph" style:parent-style-name="Normal_20__28_Web_29_">
      <style:paragraph-properties fo:margin-left="0cm" fo:margin-right="0cm" fo:margin-top="0.176cm" fo:margin-bottom="0.423cm" loext:contextual-spacing="false" fo:line-height="100%" fo:text-align="justify" style:justify-single-word="false" fo:text-indent="0cm" style:auto-text-indent="false"/>
    </style:style>
    <style:style style:name="P35" style:family="paragraph" style:parent-style-name="Standard">
      <style:paragraph-properties fo:margin-left="0cm" fo:margin-right="0cm" fo:margin-top="0.423cm" fo:margin-bottom="0.282cm" loext:contextual-spacing="false" fo:line-height="106%" fo:text-align="justify" style:justify-single-word="false" fo:text-indent="0cm" style:auto-text-indent="false"/>
    </style:style>
    <style:style style:name="P36" style:family="paragraph" style:parent-style-name="Standard">
      <style:paragraph-properties fo:margin-left="0cm" fo:margin-right="0cm" fo:line-height="106%" fo:text-indent="0cm" style:auto-text-indent="false"/>
    </style:style>
    <style:style style:name="P37" style:family="paragraph" style:parent-style-name="Standard">
      <style:paragraph-properties fo:margin-left="0cm" fo:margin-right="0cm" fo:line-height="106%" fo:text-align="justify" style:justify-single-word="false" fo:text-indent="0cm" style:auto-text-indent="false"/>
    </style:style>
    <style:style style:name="P38" style:family="paragraph" style:parent-style-name="Standard">
      <style:paragraph-properties fo:margin-left="0cm" fo:margin-right="0cm" fo:line-height="106%" fo:text-align="center" style:justify-single-word="false" fo:text-indent="0cm" style:auto-text-indent="false"/>
    </style:style>
    <style:style style:name="P39" style:family="paragraph" style:parent-style-name="Standard">
      <style:paragraph-properties fo:margin-left="0cm" fo:margin-right="0cm" fo:line-height="106%" fo:text-align="justify" style:justify-single-word="false" fo:text-indent="0cm" style:auto-text-indent="false"/>
      <style:text-properties style:font-name="Arial2" fo:font-size="11pt" fo:font-weight="bold" style:font-name-asian="Calibri" style:font-size-asian="11pt" style:font-weight-asian="bold" style:font-name-complex="Arial2" style:font-size-complex="11pt" style:font-weight-complex="bold"/>
    </style:style>
    <style:style style:name="P40" style:family="paragraph" style:parent-style-name="Standard">
      <style:paragraph-properties fo:margin-left="0cm" fo:margin-right="0cm" fo:line-height="106%" fo:text-align="center" style:justify-single-word="false" fo:text-indent="0cm" style:auto-text-indent="false"/>
      <style:text-properties style:font-name="Arial2" fo:font-size="11pt" fo:font-weight="bold" style:font-name-asian="Calibri" style:font-size-asian="11pt" style:font-weight-asian="bold" style:font-name-complex="Arial2" style:font-size-complex="11pt" style:font-weight-complex="bold"/>
    </style:style>
    <style:style style:name="P41" style:family="paragraph" style:parent-style-name="Standard">
      <style:paragraph-properties fo:margin-left="0cm" fo:margin-right="0cm" fo:line-height="106%" fo:text-indent="0cm" style:auto-text-indent="false"/>
      <style:text-properties style:font-name="Arial2" fo:font-size="11pt" style:font-name-asian="Calibri" style:font-size-asian="11pt" style:font-name-complex="Arial2" style:font-size-complex="11pt"/>
    </style:style>
    <style:style style:name="P42" style:family="paragraph" style:parent-style-name="Standard">
      <style:paragraph-properties fo:margin-left="0cm" fo:margin-right="0cm" fo:line-height="106%" fo:text-align="justify" style:justify-single-word="false" fo:text-indent="0cm" style:auto-text-indent="false"/>
      <style:text-properties style:font-name="Arial2" fo:font-size="11pt" style:font-name-asian="Calibri" style:font-size-asian="11pt" style:font-name-complex="Arial2" style:font-size-complex="11pt"/>
    </style:style>
    <style:style style:name="P43" style:family="paragraph" style:parent-style-name="Standard">
      <style:paragraph-properties fo:margin-left="0cm" fo:margin-right="0cm" fo:margin-top="0.176cm" fo:margin-bottom="0.176cm" loext:contextual-spacing="false" fo:text-align="justify" style:justify-single-word="false" fo:text-indent="0cm" style:auto-text-indent="false"/>
    </style:style>
    <style:style style:name="P44" style:family="paragraph" style:parent-style-name="Standard">
      <style:paragraph-properties fo:margin-left="0cm" fo:margin-right="0cm" fo:margin-top="0cm" fo:margin-bottom="0cm" loext:contextual-spacing="false" fo:line-height="115%" fo:text-align="justify" style:justify-single-word="false" fo:text-indent="0cm" style:auto-text-indent="false"/>
    </style:style>
    <style:style style:name="P45" style:family="paragraph" style:parent-style-name="Standard">
      <style:paragraph-properties fo:margin-left="0cm" fo:margin-right="0cm" fo:margin-top="0cm" fo:margin-bottom="0cm" loext:contextual-spacing="false" fo:line-height="106%" fo:text-align="justify" style:justify-single-word="false" fo:text-indent="0cm" style:auto-text-indent="false"/>
      <style:text-properties style:font-name="Arial2" fo:font-size="11pt" fo:font-weight="bold" style:font-name-asian="Calibri" style:font-size-asian="11pt" style:font-weight-asian="bold" style:font-name-complex="Arial2" style:font-size-complex="11pt" style:font-weight-complex="bold"/>
    </style:style>
    <style:style style:name="P46"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Arial2" fo:font-size="11pt" fo:font-weight="bold" style:font-name-asian="Calibri" style:font-size-asian="11pt" style:font-weight-asian="bold" style:font-name-complex="Arial2" style:font-size-complex="11pt" style:font-weight-complex="bold"/>
    </style:style>
    <style:style style:name="P47" style:family="paragraph" style:parent-style-name="Standard">
      <style:paragraph-properties fo:margin-left="0cm" fo:margin-right="0cm" fo:margin-top="0cm" fo:margin-bottom="0cm" loext:contextual-spacing="false" fo:line-height="106%" fo:text-align="justify" style:justify-single-word="false" fo:text-indent="0cm" style:auto-text-indent="false"/>
      <style:text-properties style:font-name="Arial2" fo:font-size="11pt" style:font-name-asian="Calibri" style:font-size-asian="11pt" style:font-name-complex="Arial2" style:font-size-complex="11pt"/>
    </style:style>
    <style:style style:name="P48" style:family="paragraph" style:parent-style-name="Standard">
      <style:paragraph-properties fo:margin-left="0cm" fo:margin-right="0cm" fo:margin-top="0cm" fo:margin-bottom="0cm" loext:contextual-spacing="false" fo:line-height="106%" fo:text-align="justify" style:justify-single-word="false" fo:text-indent="0cm" style:auto-text-indent="false"/>
    </style:style>
    <style:style style:name="P49" style:family="paragraph" style:parent-style-name="Standard">
      <style:paragraph-properties fo:margin-left="0cm" fo:margin-right="0cm" fo:margin-top="0cm" fo:margin-bottom="0cm" loext:contextual-spacing="false" fo:text-align="justify" style:justify-single-word="false" fo:text-indent="0cm" style:auto-text-indent="false"/>
    </style:style>
    <style:style style:name="P50" style:family="paragraph" style:parent-style-name="Standard">
      <style:paragraph-properties fo:margin-left="0cm" fo:margin-right="0cm" fo:margin-top="0.423cm" fo:margin-bottom="0cm" loext:contextual-spacing="false" fo:line-height="106%" fo:text-align="justify" style:justify-single-word="false" fo:text-indent="0cm" style:auto-text-indent="false"/>
    </style:style>
    <style:style style:name="P51" style:family="paragraph" style:parent-style-name="Standard">
      <style:paragraph-properties fo:margin-top="0cm" fo:margin-bottom="0cm" loext:contextual-spacing="false" fo:line-height="100%">
        <style:tab-stops>
          <style:tab-stop style:position="1.249cm"/>
          <style:tab-stop style:position="8.5cm" style:type="center"/>
          <style:tab-stop style:position="17cm" style:type="right"/>
        </style:tab-stops>
      </style:paragraph-properties>
      <style:text-properties style:font-name="Arial1" fo:font-size="11pt" style:font-size-asian="11pt" style:font-name-complex="Arial1"/>
    </style:style>
    <style:style style:name="P52" style:family="paragraph" style:parent-style-name="Standard">
      <style:paragraph-properties fo:margin-top="0cm" fo:margin-bottom="0cm" loext:contextual-spacing="false" fo:line-height="100%" fo:text-align="center" style:justify-single-word="false" fo:break-before="page">
        <style:tab-stops>
          <style:tab-stop style:position="1.249cm"/>
          <style:tab-stop style:position="8.5cm" style:type="center"/>
          <style:tab-stop style:position="17cm" style:type="right"/>
        </style:tab-stops>
      </style:paragraph-properties>
      <style:text-properties style:font-name="Arial1" fo:font-size="11pt" style:font-size-asian="11pt" style:font-name-complex="Arial1"/>
    </style:style>
    <style:style style:name="P53" style:family="paragraph" style:parent-style-name="Text_20_body_20__28_WW_29_">
      <style:paragraph-properties fo:margin-left="0cm" fo:margin-right="0cm" fo:line-height="100%" fo:text-indent="0cm" style:auto-text-indent="false"/>
      <style:text-properties style:font-name="Arial2" fo:font-size="11pt" fo:font-weight="bold" style:letter-kerning="false" style:font-name-asian="Calibri" style:font-size-asian="11pt" style:language-asian="ar" style:country-asian="SA" style:font-weight-asian="bold" style:font-name-complex="Arial2" style:font-weight-complex="bold"/>
    </style:style>
    <style:style style:name="P54" style:family="paragraph" style:parent-style-name="Text_20_body_20__28_WW_29_">
      <style:paragraph-properties fo:margin-left="0cm" fo:margin-right="0cm" fo:line-height="100%" fo:text-indent="0cm" style:auto-text-indent="false"/>
      <style:text-properties style:font-name="Arial2" fo:font-size="11pt" style:letter-kerning="false" style:font-name-asian="Calibri" style:font-size-asian="11pt" style:language-asian="ar" style:country-asian="SA" style:font-name-complex="Arial2"/>
    </style:style>
    <style:style style:name="P55" style:family="paragraph" style:parent-style-name="Text_20_body_20__28_WW_29_">
      <style:paragraph-properties fo:margin-left="0cm" fo:margin-right="0cm" fo:line-height="100%" fo:text-indent="0cm" style:auto-text-indent="false"/>
    </style:style>
    <style:style style:name="T1" style:family="text">
      <style:text-properties style:font-name="Arial2" fo:font-size="12pt" fo:font-weight="normal" style:font-size-asian="12pt" style:font-weight-asian="normal" style:font-name-complex="Arial4" style:font-weight-complex="normal"/>
    </style:style>
    <style:style style:name="T2" style:family="text">
      <style:text-properties style:font-name="Arial2" fo:font-size="11pt" fo:font-weight="bold" style:font-name-asian="Calibri" style:font-size-asian="11pt" style:font-weight-asian="bold" style:font-name-complex="Arial2" style:font-size-complex="11pt" style:font-weight-complex="bold"/>
    </style:style>
    <style:style style:name="T3" style:family="text">
      <style:text-properties style:font-name="Arial2" fo:font-size="11pt" fo:font-weight="bold" style:font-name-asian="Calibri" style:font-size-asian="11pt" style:font-weight-asian="bold" style:font-name-complex="Arial2" style:font-weight-complex="bold"/>
    </style:style>
    <style:style style:name="T4" style:family="text">
      <style:text-properties style:font-name="Arial2" fo:font-size="11pt" fo:font-weight="bold" style:font-size-asian="11pt" style:font-weight-asian="bold" style:font-name-complex="Arial2" style:font-size-complex="11pt" style:font-weight-complex="bold"/>
    </style:style>
    <style:style style:name="T5" style:family="text">
      <style:text-properties style:font-name="Arial2" fo:font-size="11pt" fo:font-weight="bold" style:letter-kerning="false" style:font-name-asian="Calibri" style:font-size-asian="11pt" style:language-asian="ar" style:country-asian="SA" style:font-weight-asian="bold" style:font-name-complex="Arial2" style:font-weight-complex="bold"/>
    </style:style>
    <style:style style:name="T6" style:family="text">
      <style:text-properties style:font-name="Arial2" fo:font-size="11pt" style:font-name-asian="Calibri" style:font-size-asian="11pt" style:font-name-complex="Arial2"/>
    </style:style>
    <style:style style:name="T7" style:family="text">
      <style:text-properties style:font-name="Arial2" fo:font-size="11pt" style:font-name-asian="Calibri" style:font-size-asian="11pt" style:font-name-complex="Arial2" style:font-size-complex="11pt"/>
    </style:style>
    <style:style style:name="T8" style:family="text">
      <style:text-properties style:font-name="Arial2" fo:font-size="11pt" style:font-size-asian="11pt" style:font-name-complex="Arial2"/>
    </style:style>
    <style:style style:name="T9" style:family="text">
      <style:text-properties style:font-name="Arial2" fo:font-size="11pt" style:font-size-asian="11pt" style:font-name-complex="Arial2" style:font-size-complex="11pt"/>
    </style:style>
    <style:style style:name="T10" style:family="text">
      <style:text-properties style:font-name="Arial2" fo:font-size="11pt" fo:font-style="italic" style:font-name-asian="Calibri" style:font-size-asian="11pt" style:font-style-asian="italic" style:font-name-complex="Arial2" style:font-size-complex="11pt" style:font-style-complex="italic"/>
    </style:style>
    <style:style style:name="T11" style:family="text">
      <style:text-properties style:font-name="Arial2" fo:font-size="11pt" style:letter-kerning="false" style:font-name-asian="Calibri" style:font-size-asian="11pt" style:language-asian="ar" style:country-asian="SA" style:font-name-complex="Arial2"/>
    </style:style>
    <style:style style:name="T12" style:family="text">
      <style:text-properties style:font-name="Arial2" fo:font-style="italic" style:font-name-asian="Calibri" style:font-style-asian="italic" style:font-name-complex="Arial2" style:font-style-complex="italic"/>
    </style:style>
    <style:style style:name="T13" style:family="text">
      <style:text-properties style:font-name="Arial2" style:font-name-asian="Calibri" style:font-name-complex="Arial2"/>
    </style:style>
    <style:style style:name="T14" style:family="text">
      <style:text-properties style:font-name="Arial2" style:font-name-asian="Calibri" style:font-name-complex="Arial2" style:font-size-complex="11pt"/>
    </style:style>
    <style:style style:name="T15" style:family="text">
      <style:text-properties style:font-name="Arial2" fo:font-weight="bold" style:font-name-asian="Calibri" style:font-weight-asian="bold" style:font-name-complex="Arial2" style:font-weight-complex="bold"/>
    </style:style>
    <style:style style:name="T16" style:family="text">
      <style:text-properties style:font-name="Arial2" fo:font-weight="bold" style:font-name-asian="Calibri" style:font-weight-asian="bold" style:font-name-complex="Arial2" style:font-size-complex="11pt" style:font-weight-complex="bold"/>
    </style:style>
    <style:style style:name="T17" style:family="text">
      <style:text-properties style:font-name="Arial2" fo:font-weight="bold" style:font-weight-asian="bold" style:font-name-complex="Arial2" style:font-weight-complex="bold"/>
    </style:style>
    <style:style style:name="T18" style:family="text">
      <style:text-properties style:font-name="Arial1" fo:font-size="12pt" fo:font-weight="normal" style:font-size-asian="12pt" style:font-weight-asian="normal" style:font-name-complex="Arial1" style:font-weight-complex="normal"/>
    </style:style>
    <style:style style:name="T19" style:family="text">
      <style:text-properties fo:font-weight="bold" style:font-weight-asian="bold" style:font-weight-complex="bold"/>
    </style:style>
    <style:style style:name="T20" style:family="text">
      <style:text-properties style:font-name="Arial" fo:font-size="11pt"/>
    </style:style>
    <style:style style:name="T21" style:family="text">
      <style:text-properties style:font-name="Arial" fo:font-size="11pt" fo:font-weight="bold"/>
    </style:style>
    <style:style style:name="T22" style:family="text">
      <style:text-properties style:text-position="super 58%" fo:font-size="11pt" fo:font-style="italic" style:font-name-asian="Calibri" style:font-size-asian="11pt" style:font-style-asian="italic" style:font-size-complex="11pt" style:font-style-complex="italic"/>
    </style:style>
    <style:style style:name="T23" style:family="text">
      <style:text-properties style:use-window-font-color="true" style:font-name="Liberation Serif" fo:font-size="10pt" fo:language="it" fo:country="IT" style:letter-kerning="true" style:font-size-asian="10pt" style:language-asian="zh" style:country-asian="CN"/>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zione2">
        <text:p text:style-name="P24"/>
        <text:p text:style-name="P20"/>
        <text:h text:style-name="P27" text:outline-level="5">Settore Affari Generali e Legali - Programmazione - Organizzazione</text:h>
        <text:p text:style-name="Standard"/>
        <text:h text:style-name="P28" text:outline-level="5">Servizio Controllo di Gestione – Programmazione Strategica – Partecipate</text:h>
        <text:p text:style-name="P21"/>
        <text:p text:style-name="P21"/>
        <text:p text:style-name="P21"/>
        <text:p text:style-name="P21"/>
        <text:p text:style-name="P21"/>
        <text:p text:style-name="P21"/>
        <text:p text:style-name="P23">OGGETTO: APPROVAZIONE PIANO ESECUTIVO DI GESTIONE (P.E.G.) 2024 – 2026.</text:p>
        <text:p text:style-name="P23"/>
        <text:p text:style-name="P21"/>
        <text:p text:style-name="P21"/>
        <text:p text:style-name="P21"/>
        <text:p text:style-name="P21"/>
        <text:p text:style-name="P21"/>
        <text:p text:style-name="P21"/>
        <text:p text:style-name="P21"/>
        <text:p text:style-name="P21"/>
        <text:p text:style-name="P21">Allegati: Si (3)</text:p>
        <text:p text:style-name="P21"/>
        <text:p text:style-name="P21"/>
        <text:p text:style-name="P21">Riscontro di bilancio: No</text:p>
        <text:p text:style-name="P21"/>
        <text:p text:style-name="P21"/>
        <text:p text:style-name="P21">Servizi Interessati: </text:p>
        <text:p text:style-name="P21">Corpo Polizia Provinciale </text:p>
        <text:p text:style-name="P21">Segretario Generale </text:p>
        <text:p text:style-name="P21">Servizio Protezione Civile </text:p>
        <text:p text:style-name="P21">Servizio Staff Presidente </text:p>
        <text:p text:style-name="P21">Settore Aff.Gen.Leg.Prog.Org. </text:p>
        <text:p text:style-name="P21">Settore Edilizia e Pianificaz. </text:p>
        <text:p text:style-name="P21">Settore Finanziario </text:p>
        <text:p text:style-name="P21">Settore Istruzione </text:p>
        <text:p text:style-name="P21">Settore TPL P.O. Amb. </text:p>
        <text:p text:style-name="P21">Settore Viabilità LL.PP. </text:p>
        <text:p text:style-name="P21"/>
        <text:p text:style-name="P21"/>
        <text:p text:style-name="P21">Classifica/Fascicolo: 04.18.20 - 00000000023</text:p>
        <text:p text:style-name="P21"/>
      </text:section>
      <text:section text:style-name="Sect1" text:name="NUMBOZZA">
        <text:p text:style-name="P52"><text:span text:style-name="T16">IL PRESIDENTE</text:span></text:p>
        <text:p text:style-name="P35"><text:span text:style-name="T2">RICHIAMATO</text:span><text:span text:style-name="T7"> il Testo Unico delle leggi sull’Ordinamento degli Enti Locali approvato con D.lgs. n. 267/2000 ed in particolare l’art. 169 che stabilisce la competenza dell’Organo esecutivo per la definizione, sulla base del Bilancio di previsione deliberato dal Consiglio, del Piano esecutivo di gestione (P.E.G.);</text:span></text:p>
        <text:p text:style-name="P35"><text:span text:style-name="T2">DATO ATTO</text:span><text:span text:style-name="T7"> che, ai sensi dello stesso articolo 169 del TUEL, nel </text:span><text:span text:style-name="T9">PEG le entrate sono articolate in titoli, tipologie, categorie, capitoli, ed eventualmente in articoli, secondo il rispettivo oggetto. Le spese sono articolate in missioni, programmi, titoli, macroaggregati, capitoli ed eventualmente in articoli. I capitoli costituiscono le unità elementari ai fini della gestione e della rendicontazione, e sono raccordati al quarto livello del piano dei conti finanziario di cui all'art. 157 del TUEL;</text:span></text:p>
        <text:p text:style-name="P35"><text:span text:style-name="T4">PRECISATO</text:span><text:span text:style-name="T9"> che il PEG deve essere deliberato in coerenza con il Bilancio di previsione e il Documento Unico di Programmazione (art. 169, comma 3-bis TUEL);</text:span></text:p>
        <text:p text:style-name="P37"><text:span text:style-name="T2">RICHIAMATO</text:span><text:span text:style-name="T7"> il D.lgs. 23 giugno 2011, n. 118 – così come modificato dal D.lgs. 10 agosto 2014, n. 126 – concernente “Disposizioni in materia di armonizzazione dei sistemi contabili e degli schemi di bilancio delle Regioni, degli Enti Locali e dei loro organismi, a norma degli articoli 1 e 2 della Legge 5 maggio 2019, n. 42”;</text:span></text:p>
        <text:p text:style-name="P43"><text:span text:style-name="T2">RICHIAMATO</text:span><text:span text:style-name="T7"> il </text:span><text:a xlink:type="simple" xlink:href="https://www.gazzettaufficiale.it/atto/serie_generale/caricaDettaglioAtto/originario?atto.dataPubblicazioneGazzetta=2023-08-04&amp;atto.codiceRedazionale=23A04428&amp;elenco30giorni=true" text:style-name="Default_20_Style" text:visited-style-name="Default_20_Style"><text:span text:style-name="T7">DM 25 luglio 2023</text:span></text:a><text:span text:style-name="T7"> (correttivo sull’armonizzazione) con cui viene modificato il principio contabile applicato alla programmazione per effetto della quale anche il Piano Esecutivo di Gestione (Peg) viene in parte modificato;</text:span></text:p>
        <text:p text:style-name="P43"><text:span text:style-name="T2">DATO ATTO</text:span><text:span text:style-name="T7"> che nello specifico, la nuova norma elimina, nel principio contabile, il paragrafo: </text:span><text:span text:style-name="T10">“Il piano dettagliato degli obiettivi di cui all’articolo 108, comma 1, del TUEL e il piano della performance di cui all’articolo 10 del D.Lgs. n. 150/2009, sono unificati organicamente nel piano esecutivo di gestione”</text:span><text:span text:style-name="T7">;</text:span></text:p>
        <text:p text:style-name="P37"><text:span text:style-name="T2">RICHIAMATO </text:span><text:span text:style-name="T7">il principio contabile concernente la programmazione di cui all'Allegato 4/1 al D.Lgs. 118/2011 da ultimo modificato dal D.M. Del 25/07/2023 ed in particolare:</text:span></text:p>
        <text:p text:style-name="P37"><text:span text:style-name="T2">- </text:span><text:span text:style-name="T7">il punto 10.1 “Finalità e caratteristiche” pubblicato sul sito Arconet (Armonizzazione contabile enti territoriali) della Ragioneria Generale dello Stato secondo cui “</text:span><text:span text:style-name="T10">il piano esecutivo di gestione (P.E.G.) è il documento che permette di declinare in maggior dettaglio la programmazione operativa contenuta nell’apposita Sezione del Documento Unico di Programmazione (D.U.P.).I contenuti del P.E.G., fermi restando i vincoli posti con l’approvazione del bilancio di previsione, sono la risultante di un processo iterativo e partecipato che coinvolge la Giunta e la dirigenza dell’Ente. Il P.E.G. rappresenta lo strumento attraverso il quale si guida la relazione tra organo esecutivo e responsabili dei servizi. Tale relazione è finalizzata alla definizione degli obiettivi di gestione, alla assegnazione delle risorse necessarie al loro raggiungimento e alla successiva valutazione. Il piano esecutivo di gestione:</text:span></text:p>
        <text:list xml:id="list3057943727" text:style-name="WWNum2">
          <text:list-item>
            <text:p text:style-name="P29"><text:span text:style-name="T12">è redatto per competenza e per cassa con riferimento al primo esercizio considerato nel bilancio di previsione;</text:span></text:p>
          </text:list-item>
          <text:list-item>
            <text:p text:style-name="P29"><text:span text:style-name="T12">è redatto per competenza con riferimento a tutti gli esercizi considerati nel bilancio di previsione successivi al primo; </text:span></text:p>
          </text:list-item>
          <text:list-item>
            <text:p text:style-name="P29"><text:span text:style-name="T12">ha natura previsionale e finanziaria; </text:span></text:p>
          </text:list-item>
          <text:list-item>
            <text:p text:style-name="P29"><text:soft-page-break/><text:span text:style-name="T12">ha contenuto programmatico e contabile; </text:span></text:p>
          </text:list-item>
          <text:list-item>
            <text:p text:style-name="P29"><text:span text:style-name="T12">può contenere dati di natura extracontabile;</text:span></text:p>
          </text:list-item>
          <text:list-item>
            <text:p text:style-name="P29"><text:span text:style-name="T12">ha carattere autorizzatorio, poiché definisce le linee guida espresse dagli amministratori rispetto all’attività di gestione dei responsabili dei servizi e poiché le previsioni finanziarie in esso contenute costituiscono limite agli impegni di spesa assunti dai responsabili dei servizi; </text:span></text:p>
          </text:list-item>
          <text:list-item>
            <text:p text:style-name="P29"><text:span text:style-name="T12">ha un’estensione temporale pari a quella del bilancio di previsione; </text:span></text:p>
          </text:list-item>
          <text:list-item>
            <text:p text:style-name="P29"><text:span text:style-name="T12">ha rilevanza organizzativa, in quanto distingue le responsabilità di indirizzo, gestione e controllo ad esso connesse”;</text:span></text:p>
          </text:list-item>
        </text:list>
        <text:p text:style-name="P44"><text:span text:style-name="T7">- il punto 10.02 Struttura e contenuto” che recita: </text:span><text:span text:style-name="T10">“il Peg assicura un collegamento con: la struttura organizzativa dell'Ente, tramite l'individuazione dei responsabili degli obiettivi di gestione; gli obiettivi di gestione attraverso la definizione degli stessi; le entrate e le uscite del Bilancio attraverso l'articolazione delle stesse al quarto livello del Piano finanziario</text:span><text:span text:style-name="T7">. </text:span><text:span text:style-name="T10">Le risorse finanziarie assegnate per ogni programma definito nel SeO del DUP sono destinate ai singoli dirigenti per la realizzazione degli obiettivi che ciascun programma contribuisce a realizzare. Gli “obiettivi di gestione” costituiscono obiettivi generali di primo livello verso i quali</text:span><text:span text:style-name="T22"><text:note text:id="ftn1" text:note-class="footnote"><text:note-citation>1</text:note-citation><text:note-body><text:p text:style-name="Footnote"><text:span text:style-name="T23"><text:s/>Modifiche previste dal decreto ministeriale 25 luglio 2023.</text:span></text:p></text:note-body></text:note></text:span><text:span text:style-name="T10"> indirizzare le attività e coordinare le risorse nella gestione dei processi di erogazione di un determinato servizio. Gli obiettivi specifici, di secondo livello, funzionali al conseguimento degli obiettivi della gestione, sono indicati nel piano dettagliato degli obiettivi di cui all'articolo 108, comma 1 del TUEL e nel piano della performance di cui all'articolo 10 del decreto legislativo 27 ottobre 2009, n. 150, assorbiti nel Piano integrato di attività e organizzazione (PIAO) di cui all’articolo 6 del decreto-legge 9 giugno 2021, n. 80, convertito, con modificazioni, dalla legge 6 agosto 2021, n. 113”. La struttura del PEG deve essere predisposta in modo tale da rappresentare la struttura organizzativa dell’ente per centri di responsabilità individuando per ogni obiettivo di gestione o insieme di obiettivi appartenenti allo stesso programma un unico dirigente responsabile. In ogni caso la definizione degli obiettivi di gestione comporta un collegamento con il periodo triennale considerato dal bilancio finanziario. In tale ambito, il PEG riflette anche la gestione dei residui attivi e passivi”</text:span><text:span text:style-name="T7">;</text:span></text:p>
        <text:p text:style-name="P35"><text:span text:style-name="T2">DATO ATTO</text:span><text:span text:style-name="T7"> che con il PEG vengono individuati gli “obiettivi della gestione” che vengono affidati, unitamente alle dotazioni necessarie, ai Responsabili dei Servizi;</text:span></text:p>
        <text:p text:style-name="P43"><text:span text:style-name="T2">PRECISATO</text:span><text:span text:style-name="T7"> che gli “obiettivi di gestione” costituiscono obiettivi generali di primo livello mentre gli “obiettivi specifici” sono obiettivi di secondo livello, funzionali al conseguimento degli obiettivi della gestione e individuati nel PIAO;</text:span></text:p>
        <text:p text:style-name="P37"><text:span text:style-name="T2">RICHIAMATA</text:span><text:span text:style-name="T7"> la Delibera del C.P. n. 72 del 22/12/2023 con cui è stato approvato il D.U.P. 2024-2026 nelle sue due sezioni, strategica e operativa; </text:span></text:p>
        <text:p text:style-name="P39"/>
        <text:p text:style-name="P37"><text:span text:style-name="T2">DATO ATTO</text:span><text:span text:style-name="T7"> che sussiste uno stretto collegamento tra il D.U.P. e il Piano esecutivo di Gestione (P.E.G.), essendo quest’ultimo il documento che permette di declinare con maggior dettaglio la programmazione operativa contenuta nella apposita sezione del D.U.P.; </text:span></text:p>
        <text:p text:style-name="P39"/>
        <text:p text:style-name="P37"><text:soft-page-break/><text:span text:style-name="T2">VISTA </text:span><text:span text:style-name="T7">la Deliberazione del Consiglio Provinciale n. 73 del 22/12/2023, dichiarata immediatamente eseguibile, di approvazione del Bilancio di Previsione 2023-2025;</text:span></text:p>
        <text:p text:style-name="P39"/>
        <text:p text:style-name="P37"><text:span text:style-name="T2">RILEVATO</text:span><text:span text:style-name="T7"> che il Bilancio approvato dal Consiglio Provinciale con la sopra indicata Delibera n. 73/2023 nella struttura di cui all’art. 165 dell’Ordinamento contabile, rappresenta un fondamentale atto di indirizzo strategico contenente i programmi pluriennali da realizzare nel triennio 2024-2026;</text:span></text:p>
        <text:p text:style-name="P42"/>
        <text:p text:style-name="P37"><text:span text:style-name="T2">VISTO</text:span><text:span text:style-name="T7"> il Decreto del Presidente n. 4 del 12/01/2024 con cui è stata approvata la 1^ variazione di cassa di Bilancio di Previsione 2024/2026;</text:span></text:p>
        <text:p text:style-name="P45"/>
        <text:p text:style-name="P48"><text:span text:style-name="T2">RILEVATO</text:span><text:span text:style-name="T7"> che tra i principi contenuti nell’Allegato n. 1 al D.lgs. n. 118/2011, è contenuto il principio n. 16 ovvero quello della competenza finanziaria c.d. </text:span><text:span text:style-name="T10">potenziata</text:span><text:span text:style-name="T7">, secondo il quale le obbligazioni sono registrate quando l’obbligazione sorge, con imputazione alle scritture contabili degli esercizi in cui l’obbligazione è esigibile;</text:span></text:p>
        <text:p text:style-name="P50"><text:span text:style-name="T2">CONSTATATO</text:span><text:span text:style-name="T7"> che:</text:span></text:p>
        <text:list xml:id="list1880263946" text:style-name="WWNum3">
          <text:list-item>
            <text:p text:style-name="P31"><text:span text:style-name="T13">le previsioni del Bilancio di previsione finanziario hanno carattere autorizzatorio per ciascuno degli esercizi a cui il Bilancio si riferisce, costituendo un limite agli impegni ed ai pagamenti, fatta eccezione per le partite di giro/servizi per conto terzi e per i rimborsi delle anticipazioni di cassa e che tutte le obbligazioni giuridicamente perfezionate, sia attive che passive, che danno luogo a entrate e spese per l’Ente, devono essere registrate nelle scritture contabili quando l’obbligazione è perfezionata, con imputazione all’esercizio in cui l’obbligazione viene a scadenza;</text:span></text:p>
          </text:list-item>
          <text:list-item>
            <text:p text:style-name="P31"><text:span text:style-name="T13">non possono essere riferite ad un determinato esercizio finanziario le entrate per le quali non sia venuto a scadere, nello stesso esercizio finanziario, il diritto di credito e non possono essere riferite ad un determinato esercizio finanziario le spese per le quali non sia venuta a scadere, nello stesso esercizio finanziario, la relativa obbligazione giuridica;</text:span></text:p>
          </text:list-item>
        </text:list>
        <text:p text:style-name="P47"/>
        <text:p text:style-name="P48"><text:span text:style-name="T2">DATO ATTO</text:span><text:span text:style-name="T7"> che, dopo l’approvazione del Bilancio di previsione, è necessario approvare il Piano Esecutivo di Gestione (P.E.G.), che permette di declinare in maggior dettaglio la programmazione dell’Ente;</text:span></text:p>
        <text:p text:style-name="P46"/>
        <text:p text:style-name="P49"><text:span text:style-name="T2">RICHIAMATO</text:span><text:span text:style-name="T7">, altresì, l’art. 4 del D.lgs. n. 118/2011 “Piano dei conti integrato”, in base al quale, “... al fine di consentire il consolidamento ed il monitoraggio dei conti pubblici, nonché il miglioramento della raccordabilità dei conti delle amministrazioni pubbliche con il Sistema europeo dei conti nazionali nell'ambito delle rappresentazioni contabili, le Amministrazioni di cui all'articolo 2, adottano il Piano dei conti integrato di cui all'allegato n. 6, raccordato al Piano dei conti di cui all'art. 4, comma 3, lettera a), del Decreto Legislativo 31 maggio 2011, n. 91...”;</text:span></text:p>
        <text:p text:style-name="P35"><text:span text:style-name="T2">ATTESO CHE</text:span><text:span text:style-name="T7">:</text:span></text:p>
        <text:p text:style-name="P48"><text:span text:style-name="T7">1. il Piano dei conti integrato, ispirato a comuni criteri di contabilizzazione, è costituito dall'elenco delle articolazioni delle unità elementari del bilancio finanziario gestionale e dei conti economico-patrimoniali, definito in modo da evidenziare, attraverso i principi contabili applicati, le modalità di raccordo, anche in una sequenza temporale, dei dati finanziari ed economico-patrimoniali, nonché consentire la rilevazione unitaria dei fatti gestionali;</text:span></text:p>
        <text:p text:style-name="P48"><text:soft-page-break/><text:span text:style-name="T7">2. ai fini del raccordo con i capitoli e gli articoli, ove previsti, il livello minimo di articolazione del piano dei conti è costituito almeno dal quarto livello;</text:span></text:p>
        <text:p text:style-name="P37"><text:span text:style-name="T7">3. ai fini della gestione, il livello minimo di articolazione del piano dei conti è costituito dal quinto livello.</text:span></text:p>
        <text:p text:style-name="P39"/>
        <text:p text:style-name="P37"><text:span text:style-name="T2">CONSIDERATO</text:span><text:span text:style-name="T7"> che il contenuto del P.E.G., come disciplinato dal citato Testo Unico, deve essere riferito alla struttura organizzativa dell’Ente; </text:span></text:p>
        <text:p text:style-name="P39"/>
        <text:p text:style-name="P37"><text:span text:style-name="T2">CONSIDERATO</text:span><text:span text:style-name="T7"> che l’assegnazione delle risorse finanziarie ai Responsabili della realizzazione di ciascun programma gestionale è effettuata, nel P.E.G., attraverso l’articolazione delle entrate in titoli, tipologie, categorie, capitoli e delle spese in missioni, programmi, titoli, macro aggregati, capitoli, sulla base degli stanziamenti indicati nel Bilancio di previsione, sia per la parte corrente che per gli investimenti; a tali Responsabili è affidata sia la realizzazione delle entrate, compreso l’accertamento delle stesse, sia la gestione delle spese, compresa l’assunzione degli impegni, con attribuzione delle responsabilità; </text:span></text:p>
        <text:p text:style-name="P39"/>
        <text:p text:style-name="P37"><text:span text:style-name="T2">DATO ATTO</text:span><text:span text:style-name="T7"> che i sopra menzionati capitoli sono stati suddivisi in Centri di responsabilità e sono stati attribuiti ai Responsabili dei Settori in cui sono organizzate le funzioni dell’Ente; </text:span></text:p>
        <text:p text:style-name="P39"/>
        <text:p text:style-name="P37"><text:span text:style-name="T2">VISTO</text:span><text:span text:style-name="T7"> il vigente Regolamento sull’ordinamento degli Uffici e dei Servizi; </text:span></text:p>
        <text:p text:style-name="P39"/>
        <text:p text:style-name="P37"><text:span text:style-name="T2">PRESO ATTO</text:span><text:span text:style-name="T7"> del processo di riordino degli Enti provinciali di cui alla L. n. 56/2014, attuato in Toscana con le Leggi Regionali n. 22/2015, n. 70/2015 e n. 9/2016; </text:span></text:p>
        <text:p text:style-name="P39"/>
        <text:p text:style-name="P37"><text:span text:style-name="T2">RICHIAMATA</text:span><text:span text:style-name="T7"> la D.C.P. n. 55 del 22/12/2015 “Criteri generali per la ridefinizione dell’assetto organizzativo della Provincia di Arezzo alla luce della Riforma Delrio e della Legge Regionale n. 22/2015”;</text:span></text:p>
        <text:p text:style-name="P39"/>
        <text:p text:style-name="P37"><text:span text:style-name="T2">RICHIAMATI</text:span><text:span text:style-name="T7"> i seguenti provvedimenti organizzativi dell’Ente: </text:span></text:p>
        <text:list xml:id="list73108144467119" text:continue-list="list3057943727" text:style-name="WWNum2">
          <text:list-item>
            <text:p text:style-name="P29"><text:span text:style-name="T13">D.P. n. 705 del 23/12/2015 “Riorganizzazione del nuovo Ente di Area Vasta a seguito completamento processo di riordino delle funzioni provinciali”; </text:span></text:p>
          </text:list-item>
          <text:list-item>
            <text:p text:style-name="P29"><text:span text:style-name="T13">D.P. n. 16 del 25/01/2018 “Approvazione piano riassetto organizzativo, rideterminazione della dotazione organica, piano triennale del fabbisogno di personale 2018-2020 e piano annuale 2018”; </text:span></text:p>
          </text:list-item>
          <text:list-item>
            <text:p text:style-name="P29"><text:span text:style-name="T13">D.P. n. 61 del 02/05/2019 avente ad oggetto “Modifiche alla struttura dell’Ente”, con cui si stabilisce la nuova articolazione della struttura ed organizzazione dell’Ente; </text:span></text:p>
          </text:list-item>
          <text:list-item>
            <text:p text:style-name="P29"><text:span text:style-name="T13">D.P. n. 3 del 15/01/2020 con cui è stato modificato il sopra citato D.P. 61/2019 e approvata la nuova struttura organizzativa dell’Ente; </text:span></text:p>
          </text:list-item>
          <text:list-item>
            <text:p text:style-name="P29"><text:span text:style-name="T13">D.P. n. 99 del 31/07/2020 con cui è stata approvata la riorganizzazione dell’Ente e l’approvazione della nuova struttura; </text:span></text:p>
          </text:list-item>
          <text:list-item>
            <text:p text:style-name="P29"><text:span text:style-name="T13">D.P. n. 153 del 27/11/2020 con cui è stata modificata e integrata la struttura approvata con il sopra citato D.P. 99/2020;</text:span></text:p>
          </text:list-item>
          <text:list-item>
            <text:p text:style-name="P29"><text:span text:style-name="T13">D.P. n. 17 del 28/02/2022 con cui è stata determinata la pianta organica e l’organigramma alla data del 28/02/2022;</text:span></text:p>
          </text:list-item>
          <text:list-item>
            <text:p text:style-name="P29"><text:span text:style-name="T13">DP n. 35 del 01/04/2022 con cui è stata modificata la struttura organizzativa di massima dimensione dell’Ente;</text:span></text:p>
          </text:list-item>
          <text:list-item>
            <text:p text:style-name="P29"><text:soft-page-break/><text:span text:style-name="T13"><text:s/>D.P. n. 44 del 15/04/2022 con cui è stata rettificata la struttura indicata nell’allegato del Decreto n. 35/2022;</text:span></text:p>
          </text:list-item>
          <text:list-item>
            <text:p text:style-name="P29"><text:span text:style-name="T13">D.P. n. 86 del 01/09/2023 con cui è stata modificata parzialmente la struttura di massima dimensione dell’Ente;</text:span></text:p>
          </text:list-item>
        </text:list>
        <text:p text:style-name="P35"><text:span text:style-name="T2">RICHIAMATE</text:span><text:span text:style-name="T7"> le competenze dei Dirigenti e/o Responsabili dei servizi come definite in base agli articoli 107 e 177 del D.lgs. n. 267/00 ed al vigente Regolamento di organizzazione;</text:span></text:p>
        <text:p text:style-name="P35"><text:span text:style-name="T2">RICHIAMATO</text:span><text:span text:style-name="T7"> il Decreto del Presidente n. 17 del 28/12/2023 con cui sono stati prorogati gli incarichi dirigenziali fino al 30/04/2024;</text:span></text:p>
        <text:p text:style-name="P34"><text:span text:style-name="T2">RICHIAMATE </text:span><text:span text:style-name="T7">la Determinazione Dirigenziale n. 2270 del 29/12/2023, n. 2269 del 29/12/2023, n. 2263 del 29/12/2023, n. 2258 del 29/12/2023, n. 2257 del 29/12/2023, n. 2256 del 29/12/2023, n. 2255 del 29/12/2023, n. 2248 del 29/12/2023, n. 2247 del 29/12/2023, n. 2246 del 29/12/2023, n. 2245 del 29/12/2023, n. 2244 del 29/12/2023, n. 2243 del 29/12/2023, n. 2242 del 29/12/2023, n. 2241 del 29/12/2023, con cui sono stati prorogati fino al 30/04/2024 gli incarichi di elevata qualificazione (E.Q.), ex posizioni organizzative;</text:span><text:span text:style-name="T2"> </text:span></text:p>
        <text:p text:style-name="P37"><text:span text:style-name="T2">STABILITO</text:span><text:span text:style-name="T7"> di assegnare ai suddetti Dirigenti e/o Responsabili le risorse finanziarie (Allegato A) e le unità di personale dipendente (Allegato B) evidenziate per ciascun Centro di Responsabilità nello schema di P.E.G., nonché gli obiettivi sia di primo livello che operativi, quest’ultimi indicati nel Documento Unico di Programmazione, approvato con Deliberazione del Consiglio provinciale n. 72 del 22/12/2023;</text:span></text:p>
        <text:p text:style-name="P39"/>
        <text:p text:style-name="P37"><text:span text:style-name="T2">RICHIAMATO</text:span><text:span text:style-name="T7"> il Decreto del Presidente n. 76 del 13/03/2023 avente ad oggetto “Approvazione del Piano integrato di attività e organizzazione (P.I.A.O.) 2023-2025, ai sensi dell’art. 6 del D.L. n. 80/2021, convertito con modificazioni in Legge n. 113/2021”, modificato con Decreto del Presidente n. 107 del 06/11/2023 (monitoraggio);</text:span></text:p>
        <text:p text:style-name="P53"/>
        <text:p text:style-name="P55"><text:span text:style-name="T5">RITENUTO</text:span><text:span text:style-name="T11"> opportuno individuare gli obiettivi esecutivi o di secondo livello con il Piano dettagliato degli obiettivi ed il Piano delle performance confluiti nella sezione del Piano integrato di attività ed organizzazione dedicata al Valore pubblico, performance ed anticorruzione, di prossima predisposizione ed approvazione;</text:span></text:p>
        <text:p text:style-name="P54"/>
        <text:p text:style-name="P55"><text:span text:style-name="T3">RILEVATA </text:span><text:span text:style-name="T6">l’urgenza del presente argomento, in considerazione della necessità di avviare l’affidamento dei budget e degli obiettivi ai sopraccitati responsabili;</text:span></text:p>
        <text:p text:style-name="P35"><text:span text:style-name="T2">RICHIAMATO</text:span><text:span text:style-name="T7"> il vigente Regolamento di contabilità;</text:span></text:p>
        <text:p text:style-name="P37"><text:span text:style-name="T2">RICHIAMATO</text:span><text:span text:style-name="T7"> l’art. 101, comma 1, del Contratto Collettivo Nazionale di Lavoro relativo al personale dell’Area delle funzioni locali, triennio 2016-2018, stipulato in data 17/12/2020 che prevede che spetti al Segretario Generale, oltre a sovraintendere alle funzioni fondamentali dell’Ente, la responsabilità della proposta del Piano Esecutivo di gestione; </text:span></text:p>
        <text:p text:style-name="P37"><text:span text:style-name="T2">DATO ATTO</text:span><text:span text:style-name="T7"> che ciascun Responsabile di servizio è abilitato, ai sensi di quanto stabilito dallo stesso D.Lgs. n. 267/00, nonché dal Regolamento di contabilità vigente, a sottoscrivere atti di impegno e di accertamento definiti “determinazioni”;</text:span></text:p>
        <text:p text:style-name="P39"><text:soft-page-break/></text:p>
        <text:p text:style-name="P37"><text:span text:style-name="T2">VISTO</text:span><text:span text:style-name="T7"> il D.Lgs. n. 267/2000, in cui viene riaffermato il principio di separazione tra l’Organo politico e quello gestionale, e che quindi ciò comporta l’impossibilità di affidare, anche in via eventuale, compiti gestionali ad amministratori e politici, come ribadito anche nel D. Lgs. n. 165/2001, cosiddetto “Testo unico sul pubblico impiego”; </text:span></text:p>
        <text:p text:style-name="P39"/>
        <text:p text:style-name="P37"><text:span text:style-name="T2">RILEVATO</text:span><text:span text:style-name="T7"> che il Piano esecutivo di gestione, di cui al presente provvedimento, è stato elaborato in collaborazione con i Dirigenti Responsabili dei servizi e con gli stessi concordati; </text:span></text:p>
        <text:p text:style-name="P39"/>
        <text:p text:style-name="P37"><text:span text:style-name="T2">VISTO</text:span><text:span text:style-name="T7"> il parere favorevole del Responsabile dell’ufficio proponente, in ordine alla regolarità tecnica, ai sensi dell’art. 49 del D. Lgs. n. 267/2000; </text:span></text:p>
        <text:p text:style-name="P39"/>
        <text:p text:style-name="P37"><text:span text:style-name="T2">VISTO</text:span><text:span text:style-name="T7"> il parere favorevole del Ragioniere Capo, in ordine alla regolarità contabile, ai sensi dell’art. 147 bis del D.Lgs. n. 267/2000; </text:span></text:p>
        <text:p text:style-name="P42"/>
        <text:p text:style-name="P38"><text:span text:style-name="T2">DECRETA</text:span></text:p>
        <text:p text:style-name="P40"/>
        <text:list xml:id="list3186150564" text:style-name="WWNum4">
          <text:list-item>
            <text:p text:style-name="P30"><text:span text:style-name="T15">DI APPROVARE</text:span><text:span text:style-name="T13">, per i motivi citati in premessa e che si intendono quivi integralmente riportati, il Piano esecutivo di gestione, composto dai documenti contabili “Allegato A) PEG finanziario 2024-2026” ed “Allegato B) assegnazione risorse umane”, allegati al presente provvedimento, definiti per ciascuna </text:span><text:span text:style-name="markedcontent"><text:span text:style-name="T8">categoria </text:span></text:span><text:span text:style-name="T13">per le entrate e programmi per le spese in capitoli e articoli, in conformità con il Bilancio di previsione finanziario per il triennio 2024-2026, approvato con deliberazione del Consiglio provinciale n. 73 del 22/12/2023, dichiarata immediatamente eseguibile;</text:span></text:p>
          </text:list-item>
        </text:list>
        <text:p text:style-name="P32"/>
        <text:list xml:id="list73107791904748" text:continue-numbering="true" text:style-name="WWNum4">
          <text:list-item>
            <text:p text:style-name="P30"><text:span text:style-name="T15">DI APPROVARE</text:span><text:span text:style-name="T13"> le dotazioni finanziarie di cui al Piano esecutivo di gestione in base alle rilevazioni ufficiali del servizio finanziario, parti integranti del Piano esecutivo di gestione;</text:span></text:p>
          </text:list-item>
        </text:list>
        <text:p text:style-name="P32"/>
        <text:list xml:id="list73108380403842" text:continue-numbering="true" text:style-name="WWNum4">
          <text:list-item>
            <text:p text:style-name="P30"><text:span text:style-name="T15">DI STABILIRE</text:span><text:span text:style-name="T13"> che i Dirigenti Responsabili dei Settori, indicati nel P.E.G., sono incaricati della gestione delle risorse finanziarie, umane e strumentali assegnate per il perseguimento degli obiettivi assegnati, adottando i necessari atti di gestione, impegnando direttamente le risorse finanziarie, accertando e realizzando le entrate assegnate, nel rispetto delle competenze attribuite dalla legge e dagli atti normativi interni; </text:span></text:p>
          </text:list-item>
        </text:list>
        <text:p text:style-name="P32"/>
        <text:list xml:id="list73107317739420" text:continue-numbering="true" text:style-name="WWNum4">
          <text:list-item>
            <text:p text:style-name="P30"><text:span text:style-name="T15">DI ASSEGNARE</text:span><text:span text:style-name="T13"> ai Dirigenti incaricati, per il triennio 2024 - 2026, le dotazioni finanziarie di competenza e di cassa (per l'esercizio 2024) iscritte in entrata, ai fini della loro responsabilità di accertamento e riscossione e le risorse di spesa di competenza e di cassa (per l'esercizio 2024) ai fini del loro impegno e utilizzo, sia nella gestione delle attività di cui all’attuale PIAO 2023 – 2025 che, nel rispetto degli indirizzi formulati dal Consiglio, per le attività gestionali che, sulla base della nota di aggiornamento del DUP e del bilancio approvati dal Consiglio provinciale, saranno successivamente dettagliate nella sottosezione 2.2 “Performance” del PIAO 2024-2026 in corso di redazione;</text:span></text:p>
          </text:list-item>
          <text:list-item>
            <text:p text:style-name="P30"><text:span text:style-name="T15">DI DARE ATTO</text:span><text:span text:style-name="T13">, pertanto, che in sede di applicazione del presente Piano Esecutivo di gestione, l’assunzione degli impegni di spesa avrà luogo, in via generale, a cura dei rispettivi Responsabili di Settore, secondo le modalità operative e procedurali previste dal vigente Regolamento di Contabilità e dalle vigenti disposizioni di legge; </text:span></text:p>
          </text:list-item>
        </text:list>
        <text:p text:style-name="P32"><text:soft-page-break/></text:p>
        <text:list xml:id="list73107535435437" text:continue-numbering="true" text:style-name="WWNum4">
          <text:list-item>
            <text:p text:style-name="P30"><text:span text:style-name="T15">DI DARE ATTO</text:span><text:span text:style-name="T13"> che i Responsabili dei Settori dovranno provvedere alla gestione dei residui attivi e passivi di loro competenza sia per la parte corrente che per quella in conto capitale; </text:span></text:p>
          </text:list-item>
        </text:list>
        <text:p text:style-name="P32"/>
        <text:list xml:id="list73107587138745" text:continue-numbering="true" text:style-name="WWNum4">
          <text:list-item>
            <text:p text:style-name="P30"><text:span text:style-name="T17">DI </text:span><text:span text:style-name="T15">RINVIARE</text:span><text:span text:style-name="T13">, a successivo atto l’approvazione del Piano dettagliato degli obiettivi ed il Piano delle performance per il triennio 2024-2026 confluiti nella sezione del Piano integrato di attività ed organizzazione dedicata al Valore pubblico, performance ed anticorruzione;</text:span></text:p>
          </text:list-item>
        </text:list>
        <text:p text:style-name="P32"/>
        <text:list xml:id="list73108791931952" text:continue-numbering="true" text:style-name="WWNum4">
          <text:list-item>
            <text:p text:style-name="P30"><text:span text:style-name="T15">DI COMUNICARE</text:span><text:span text:style-name="T13"> il presente atto al Segretario generale ed ai Dirigenti, dando atto che la comunicazione ha valore di affidamento formale di tutte le funzioni indicate nel presente provvedimento ai Responsabili di Settore, unitamente alle risorse umane, finanziarie e strumentali così come indicate negli Allegati A e B;</text:span></text:p>
          </text:list-item>
        </text:list>
        <text:p text:style-name="P33"><text:span text:style-name="T13"><text:s/></text:span></text:p>
        <text:list xml:id="list73108832964592" text:continue-numbering="true" text:style-name="WWNum4">
          <text:list-item>
            <text:p text:style-name="P30"><text:span text:style-name="T15">DI PUBBLICARE</text:span><text:span text:style-name="T13">, ai sensi di quanto previsto dal D.lgs. n. 33/2013 il presente Decreto completo di allegati sul sito istituzionale dell’Ente. </text:span></text:p>
          </text:list-item>
        </text:list>
        <text:p text:style-name="P41"/>
        <text:p text:style-name="P36"><text:span text:style-name="T7"><text:s text:c="109"/>IL PRESIDENTE <text:s text:c="18"/></text:span></text:p>
        <text:p text:style-name="P51"><text:span text:style-name="T14"><text:s text:c="105"/>Dott. Alessandro Polcri</text:span></text:p>
        <text:p text:style-name="P22"><text:a xlink:type="simple" xlink:href="https://www.gazzettaufficiale.it/atto/serie_generale/caricaDettaglioAtto/originario?atto.dataPubblicazioneGazzetta=2023-08-04&amp;atto.codiceRedazionale=23A04428&amp;elenco30giorni=true" text:style-name="Default_20_Style" text:visited-style-name="Default_20_Style"/></text:p>
        <text:p text:style-name="P22"><text:a xlink:type="simple" xlink:href="https://www.gazzettaufficiale.it/atto/serie_generale/caricaDettaglioAtto/originario?atto.dataPubblicazioneGazzetta=2023-08-04&amp;atto.codiceRedazionale=23A04428&amp;elenco30giorni=true" text:style-name="Default_20_Style" text:visited-style-name="Default_20_Style"/></text:p>
        <text:p text:style-name="P22"><text:a xlink:type="simple" xlink:href="https://www.gazzettaufficiale.it/atto/serie_generale/caricaDettaglioAtto/originario?atto.dataPubblicazioneGazzetta=2023-08-04&amp;atto.codiceRedazionale=23A04428&amp;elenco30giorni=true" text:style-name="Default_20_Style" text:visited-style-name="Default_20_Style"/></text:p>
        <text:p text:style-name="P22"><text:a xlink:type="simple" xlink:href="https://www.gazzettaufficiale.it/atto/serie_generale/caricaDettaglioAtto/originario?atto.dataPubblicazioneGazzetta=2023-08-04&amp;atto.codiceRedazionale=23A04428&amp;elenco30giorni=true" text:style-name="Default_20_Style" text:visited-style-name="Default_20_Style"/></text:p>
      </text:section>
      <text:section text:style-name="Sect1" text:name="Sezione4">
        <text:p text:style-name="P19"><text:a xlink:type="simple" xlink:href="https://www.gazzettaufficiale.it/atto/serie_generale/caricaDettaglioAtto/originario?atto.dataPubblicazioneGazzetta=2023-08-04&amp;atto.codiceRedazionale=23A04428&amp;elenco30giorni=true" text:style-name="Default_20_Style" text:visited-style-name="Default_20_Style"/></text:p>
        <table:table table:name="Table6" table:style-name="Table6">
          <table:table-column table:style-name="Table6.A"/>
          <table:table-column table:style-name="Table6.B"/>
          <table:table-row>
            <table:table-cell table:style-name="Table6.A1" office:value-type="string">
              <text:p text:style-name="P6"><text:a xlink:type="simple" xlink:href="https://www.gazzettaufficiale.it/atto/serie_generale/caricaDettaglioAtto/originario?atto.dataPubblicazioneGazzetta=2023-08-04&amp;atto.codiceRedazionale=23A04428&amp;elenco30giorni=true" text:style-name="Default_20_Style" text:visited-style-name="Default_20_Style">ALLEGATI</text:a></text:p>
            </table:table-cell>
            <table:table-cell table:style-name="Table6.B1" office:value-type="string">
              <text:p text:style-name="P7"><text:a xlink:type="simple" xlink:href="https://www.gazzettaufficiale.it/atto/serie_generale/caricaDettaglioAtto/originario?atto.dataPubblicazioneGazzetta=2023-08-04&amp;atto.codiceRedazionale=23A04428&amp;elenco30giorni=true" text:style-name="Default_20_Style" text:visited-style-name="Default_20_Style">- </text:a><text:a xlink:type="simple" xlink:href="https://www.gazzettaufficiale.it/atto/serie_generale/caricaDettaglioAtto/originario?atto.dataPubblicazioneGazzetta=2023-08-04&amp;atto.codiceRedazionale=23A04428&amp;elenco30giorni=true" text:style-name="Default_20_Style" text:visited-style-name="Default_20_Style"><text:span text:style-name="T19">Allegato A_Entrata PEG finanziario 2024-2026</text:span></text:a><text:a xlink:type="simple" xlink:href="https://www.gazzettaufficiale.it/atto/serie_generale/caricaDettaglioAtto/originario?atto.dataPubblicazioneGazzetta=2023-08-04&amp;atto.codiceRedazionale=23A04428&amp;elenco30giorni=true" text:style-name="Default_20_Style" text:visited-style-name="Default_20_Style"> </text:a></text:p>
              <text:p text:style-name="P8"><text:a xlink:type="simple" xlink:href="https://www.gazzettaufficiale.it/atto/serie_generale/caricaDettaglioAtto/originario?atto.dataPubblicazioneGazzetta=2023-08-04&amp;atto.codiceRedazionale=23A04428&amp;elenco30giorni=true" text:style-name="Default_20_Style" text:visited-style-name="Default_20_Style">(impronta: </text:a><text:a xlink:type="simple" xlink:href="https://www.gazzettaufficiale.it/atto/serie_generale/caricaDettaglioAtto/originario?atto.dataPubblicazioneGazzetta=2023-08-04&amp;atto.codiceRedazionale=23A04428&amp;elenco30giorni=true" text:style-name="Default_20_Style" text:visited-style-name="Default_20_Style"><text:span text:style-name="T19">18B498CA99A6653B5FF6BE950AFBA9872594C5866EC5DFD560F8F44D1090C002</text:span></text:a><text:a xlink:type="simple" xlink:href="https://www.gazzettaufficiale.it/atto/serie_generale/caricaDettaglioAtto/originario?atto.dataPubblicazioneGazzetta=2023-08-04&amp;atto.codiceRedazionale=23A04428&amp;elenco30giorni=true" text:style-name="Default_20_Style" text:visited-style-name="Default_20_Style">)</text:a></text:p>
              <text:p text:style-name="P18"><text:a xlink:type="simple" xlink:href="https://www.gazzettaufficiale.it/atto/serie_generale/caricaDettaglioAtto/originario?atto.dataPubblicazioneGazzetta=2023-08-04&amp;atto.codiceRedazionale=23A04428&amp;elenco30giorni=true" text:style-name="Default_20_Style" text:visited-style-name="Default_20_Style">- </text:a><text:a xlink:type="simple" xlink:href="https://www.gazzettaufficiale.it/atto/serie_generale/caricaDettaglioAtto/originario?atto.dataPubblicazioneGazzetta=2023-08-04&amp;atto.codiceRedazionale=23A04428&amp;elenco30giorni=true" text:style-name="Default_20_Style" text:visited-style-name="Default_20_Style"><text:span text:style-name="T19">Allegato A_Spesa PEG finanziario 2024-2026</text:span></text:a><text:a xlink:type="simple" xlink:href="https://www.gazzettaufficiale.it/atto/serie_generale/caricaDettaglioAtto/originario?atto.dataPubblicazioneGazzetta=2023-08-04&amp;atto.codiceRedazionale=23A04428&amp;elenco30giorni=true" text:style-name="Default_20_Style" text:visited-style-name="Default_20_Style"> </text:a></text:p>
              <text:p text:style-name="P8"><text:a xlink:type="simple" xlink:href="https://www.gazzettaufficiale.it/atto/serie_generale/caricaDettaglioAtto/originario?atto.dataPubblicazioneGazzetta=2023-08-04&amp;atto.codiceRedazionale=23A04428&amp;elenco30giorni=true" text:style-name="Default_20_Style" text:visited-style-name="Default_20_Style">(impronta: </text:a><text:a xlink:type="simple" xlink:href="https://www.gazzettaufficiale.it/atto/serie_generale/caricaDettaglioAtto/originario?atto.dataPubblicazioneGazzetta=2023-08-04&amp;atto.codiceRedazionale=23A04428&amp;elenco30giorni=true" text:style-name="Default_20_Style" text:visited-style-name="Default_20_Style"><text:span text:style-name="T19">404A6027BDE993B1B97C529C82D06520B21FEDAE63D59EA902F7DDB8C12256B8</text:span></text:a><text:a xlink:type="simple" xlink:href="https://www.gazzettaufficiale.it/atto/serie_generale/caricaDettaglioAtto/originario?atto.dataPubblicazioneGazzetta=2023-08-04&amp;atto.codiceRedazionale=23A04428&amp;elenco30giorni=true" text:style-name="Default_20_Style" text:visited-style-name="Default_20_Style">)</text:a></text:p>
              <text:p text:style-name="P18"><text:a xlink:type="simple" xlink:href="https://www.gazzettaufficiale.it/atto/serie_generale/caricaDettaglioAtto/originario?atto.dataPubblicazioneGazzetta=2023-08-04&amp;atto.codiceRedazionale=23A04428&amp;elenco30giorni=true" text:style-name="Default_20_Style" text:visited-style-name="Default_20_Style">- </text:a><text:a xlink:type="simple" xlink:href="https://www.gazzettaufficiale.it/atto/serie_generale/caricaDettaglioAtto/originario?atto.dataPubblicazioneGazzetta=2023-08-04&amp;atto.codiceRedazionale=23A04428&amp;elenco30giorni=true" text:style-name="Default_20_Style" text:visited-style-name="Default_20_Style"><text:span text:style-name="T19">Allegato B</text:span></text:a><text:a xlink:type="simple" xlink:href="https://www.gazzettaufficiale.it/atto/serie_generale/caricaDettaglioAtto/originario?atto.dataPubblicazioneGazzetta=2023-08-04&amp;atto.codiceRedazionale=23A04428&amp;elenco30giorni=true" text:style-name="Default_20_Style" text:visited-style-name="Default_20_Style"> </text:a></text:p>
              <text:p text:style-name="P8"><text:a xlink:type="simple" xlink:href="https://www.gazzettaufficiale.it/atto/serie_generale/caricaDettaglioAtto/originario?atto.dataPubblicazioneGazzetta=2023-08-04&amp;atto.codiceRedazionale=23A04428&amp;elenco30giorni=true" text:style-name="Default_20_Style" text:visited-style-name="Default_20_Style">(impronta: </text:a><text:a xlink:type="simple" xlink:href="https://www.gazzettaufficiale.it/atto/serie_generale/caricaDettaglioAtto/originario?atto.dataPubblicazioneGazzetta=2023-08-04&amp;atto.codiceRedazionale=23A04428&amp;elenco30giorni=true" text:style-name="Default_20_Style" text:visited-style-name="Default_20_Style"><text:span text:style-name="T19">5E18C324D12A7EDD9B35AFE7C1FAE47F02751094847A7216C5098873419F30A1</text:span></text:a><text:a xlink:type="simple" xlink:href="https://www.gazzettaufficiale.it/atto/serie_generale/caricaDettaglioAtto/originario?atto.dataPubblicazioneGazzetta=2023-08-04&amp;atto.codiceRedazionale=23A04428&amp;elenco30giorni=true" text:style-name="Default_20_Style" text:visited-style-name="Default_20_Style">)</text:a></text:p>
              <text:p text:style-name="P18"><text:a xlink:type="simple" xlink:href="https://www.gazzettaufficiale.it/atto/serie_generale/caricaDettaglioAtto/originario?atto.dataPubblicazioneGazzetta=2023-08-04&amp;atto.codiceRedazionale=23A04428&amp;elenco30giorni=true" text:style-name="Default_20_Style" text:visited-style-name="Default_20_Style"/></text:p>
            </table:table-cell>
          </table:table-row>
        </table:table>
        <text:p text:style-name="P17"><text:a xlink:type="simple" xlink:href="https://www.gazzettaufficiale.it/atto/serie_generale/caricaDettaglioAtto/originario?atto.dataPubblicazioneGazzetta=2023-08-04&amp;atto.codiceRedazionale=23A04428&amp;elenco30giorni=true" text:style-name="Default_20_Style" text:visited-style-name="Default_20_Styl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Wingdings1" svg:font-family="Wingdings" style:font-adornments="Normale" style:font-pitch="variable" style:font-charset="x-symbol"/>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Wingdings 2" svg:font-family="'Wingdings 2'" style:font-family-generic="roman" style:font-pitch="variable" style:font-charset="x-symbol"/>
    <style:font-face style:name="0" svg:font-family="0"/>
    <style:font-face style:name="Arial" svg:font-family="Arial, sans-serif"/>
    <style:font-face style:name="StarSymbol" svg:font-family="StarSymbol, 'Arial Unicode MS'"/>
    <style:font-face style:name="MS Mincho" svg:font-family="'MS Mincho', Arial" style:font-family-generic="modern"/>
    <style:font-face style:name="Arial2"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3" svg:font-family="Arial" style:font-adornments="Normale"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Arial4" svg:font-family="Arial" style:font-family-generic="system" style:font-pitch="variable"/>
    <style:font-face style:name="Calibri1" svg:font-family="Calibri" style:font-family-generic="system"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Lucida Sans Unicode1" style:font-family-asian="'Lucida Sans Unicode'" style:font-family-generic-asian="swiss"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left="0cm" fo:margin-right="0cm" fo:text-indent="0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106cm" loext:contextual-spacing="false" fo:text-indent="0cm" style:auto-text-indent="false" fo:keep-with-next="always"/>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423cm" fo:margin-bottom="0.106cm" loext:contextual-spacing="false" fo:text-indent="0cm" style:auto-text-indent="false" fo:keep-with-next="always"/>
      <style:text-properties style:font-name="Arial1" fo:font-family="Arial" style:font-family-generic="swiss" style:font-pitch="variable" fo:font-size="13pt" fo:font-weight="bold" style:font-size-asian="13pt" style:font-weight-asian="bold" style:font-name-complex="Arial1"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left="0cm" fo:margin-right="0cm" fo:margin-top="0.423cm" fo:margin-bottom="0.106cm" loext:contextual-spacing="false" fo:text-indent="0cm" style:auto-text-indent="false" fo:keep-with-next="always"/>
      <style:text-properties fo:font-size="14pt" fo:font-weight="bold" style:font-size-asian="14pt" style:font-weight-asian="bold" style:font-size-complex="14pt" style:font-weight-complex="bold"/>
    </style:style>
    <style:style style:name="Intestazione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S Mincho" style:font-family-asian="'MS Mincho', Arial" style:font-family-generic-asian="modern" style:font-size-asian="14pt" style:font-name-complex="Arial1" style:font-family-complex="Arial" style:font-family-generic-complex="swiss"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1" style:display-name="Corpo del testo 21" style:family="paragraph" style:parent-style-name="Standard">
      <style:paragraph-properties fo:text-align="justify" style:justify-single-word="false"/>
      <style:text-properties style:font-name="Times" fo:font-family="Times" style:font-family-generic="roman" style:font-pitch="variable" fo:font-size="12pt" style:font-name-asian="Times" style:font-family-asian="Times" style:font-family-generic-asian="roman" style:font-pitch-asian="variable" style:font-size-asian="12pt" style:font-name-complex="Times" style:font-family-complex="Times"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le" style:family="paragraph" style:parent-style-name="Standard" style:next-style-name="Subtitle" style:class="chapter">
      <style:paragraph-properties fo:margin-left="0.116cm" fo:margin-right="0cm" fo:line-height="200%" fo:text-align="center" style:justify-single-word="false" fo:text-indent="0cm" style:auto-text-indent="false"/>
      <style:text-properties fo:text-transform="uppercase" fo:font-size="12pt" style:font-size-asian="12pt"/>
    </style:style>
    <style:style style:name="Subtitle" style:family="paragraph" style:parent-style-name="Intestazion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Corpo_20_del_20_testo_20_31" style:display-name="Corpo del testo 31" style:family="paragraph" style:parent-style-name="Standard">
      <style:paragraph-properties fo:margin-top="0cm" fo:margin-bottom="0.212cm" loext:contextual-spacing="false"/>
      <style:text-properties fo:font-size="8pt" style:font-size-asian="8pt" style:font-size-complex="8pt"/>
    </style:style>
    <style:style style:name="Punto_20_elenco1" style:display-name="Punto elenco1" style:family="paragraph" style:parent-style-name="Standard">
      <style:paragraph-properties fo:margin-left="0.499cm" fo:margin-right="0cm" fo:text-indent="-0.499cm" style:auto-text-indent="false"/>
    </style:style>
    <style:style style:name="Punto_20_elenco_20_21" style:display-name="Punto elenco 21" style:family="paragraph" style:parent-style-name="Standard">
      <style:paragraph-properties fo:margin-left="0.998cm" fo:margin-right="0cm" fo:text-indent="-0.499cm" style:auto-text-indent="false"/>
    </style:style>
    <style:style style:name="Testo_20_del_20_blocco1" style:display-name="Testo del blocco1" style:family="paragraph" style:parent-style-name="Standard">
      <style:paragraph-properties fo:margin-left="1cm" fo:margin-right="1cm" fo:line-height="150%" fo:text-align="justify" style:justify-single-word="false" fo:text-indent="0cm" style:auto-text-indent="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orpo_20_del_20_testo_20_2" style:display-name="Corpo del testo 2" style:family="paragraph" style:parent-style-name="Standard">
      <style:paragraph-properties fo:margin-top="0cm" fo:margin-bottom="0.212cm" loext:contextual-spacing="false" fo:line-height="200%"/>
    </style:style>
    <style:style style:name="Intestazione2" style:family="paragraph" style:parent-style-name="Standard" style:list-style-name="">
      <style:paragraph-properties fo:margin-left="0cm" fo:margin-right="0cm" fo:margin-top="0.423cm" fo:margin-bottom="0.212cm" loext:contextual-spacing="false" fo:text-indent="0cm" style:auto-text-indent="false" fo:keep-with-next="always"/>
      <style:text-properties style:font-name="Arial1" fo:font-family="Arial" style:font-family-generic="swiss" style:font-pitch="variable" fo:font-size="14pt" style:font-name-asian="Lucida Sans Unicode1" style:font-family-asian="'Lucida Sans Unicode'" style:font-family-generic-asian="swiss" style:font-pitch-asian="variable" style:font-size-asian="14pt" style:font-name-complex="Arial1" style:font-family-complex="Arial" style:font-family-generic-complex="swiss" style:font-pitch-complex="variable" style:font-size-complex="14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Text_20_body_20__28_WW_29_" style:display-name="Text body (WW)" style:family="paragraph" style:parent-style-name="Standard" style:default-outline-level="">
      <style:paragraph-properties fo:margin-top="0cm" fo:margin-bottom="0cm" loext:contextual-spacing="false" fo:line-height="100%" fo:text-align="justify" style:justify-single-word="false" style:vertical-align="baseline"/>
      <style:text-properties style:font-name-asian="Times New Roman" style:font-family-asian="'Times New Roman'" style:font-family-generic-asian="roman" style:font-pitch-asian="variable" style:language-asian="hi" style:country-asian="IN" style:font-size-complex="11pt"/>
    </style:style>
    <style:style style:name="Normal_20__28_Web_29_" style:display-name="Normal (Web)" style:family="paragraph" style:parent-style-name="Standard" style:default-outline-level="">
      <style:paragraph-properties fo:margin-top="0.176cm" fo:margin-bottom="0.176cm" loext:contextual-spacing="false" fo:line-height="100%" style:vertical-align="auto"/>
      <style:text-properties style:font-name-asian="Times New Roman" style:font-family-asian="'Times New Roman'" style:font-family-generic-asian="roman" style:font-pitch-asian="variable" style:language-asian="ar" style:country-asian="SA"/>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line-height="106%" fo:text-indent="0cm" style:auto-text-indent="false" style:vertical-align="auto"/>
      <style:text-properties style:font-name="Calibri" fo:font-family="Calibri" style:font-family-generic="roman" style:font-pitch="variable" fo:font-size="11pt" style:font-size-asian="11pt" style:language-asian="ar" style:country-asian="SA" style:font-size-complex="11pt"/>
    </style:style>
    <style:style style:name="Normal_20_Table_20__28_WW_29_" style:display-name="Normal Table (WW)" style:family="paragraph" style:default-outline-level="">
      <style:paragraph-properties fo:margin-top="0cm" fo:margin-bottom="0.282cm" loext:contextual-spacing="false" fo:line-height="106%" fo:text-align="start" style:justify-single-word="false" fo:orphans="2" fo:widows="2" fo:hyphenation-ladder-count="no-limit" style:vertical-align="auto" style:writing-mode="lr-tb"/>
      <style:text-properties style:use-window-font-color="true" style:font-name="Calibri" fo:font-family="Calibri" style:font-family-generic="roman" style:font-pitch="variable" fo:font-size="11pt" fo:language="it" fo:country="IT" style:letter-kerning="true" style:font-name-asian="Arial4" style:font-family-asian="Arial" style:font-family-generic-asian="system" style:font-pitch-asian="variable" style:font-size-asian="11pt" style:language-asian="ar" style:country-asian="SA" style:font-name-complex="Liberation Serif1" style:font-family-complex="'Liberation Serif'" style:font-family-generic-complex="system" style:font-pitch-complex="variable" style:font-size-complex="11pt" fo:hyphenate="false" fo:hyphenation-remain-char-count="2" fo:hyphenation-push-char-count="2" loext:hyphenation-no-caps="false"/>
    </style:style>
    <style:style style:name="Footnote"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fo:font-size="12pt" fo:background-color="transparent" style:font-size-asian="12pt" style:font-name-complex="StarSymbol" style:font-family-complex="StarSymbol, 'Arial Unicode MS'" style:font-size-complex="12pt"/>
    </style:style>
    <style:style style:name="Carattere_20_predefinito_20_paragrafo" style:display-name="Carattere predefinito paragrafo" style:family="text"/>
    <style:style style:name="WW8Num2z1" style:family="text">
      <style:text-properties style:font-name="Wingdings 2" fo:font-family="'Wingdings 2'" style:font-family-generic="roman" style:font-pitch="variable" style:font-charset="x-symbol" fo:font-size="9pt" style:font-size-asian="9pt" style:font-name-complex="MS Mincho" style:font-family-complex="'MS Mincho', Arial" style:font-family-generic-complex="modern" style:font-size-complex="9pt"/>
    </style:style>
    <style:style style:name="WW8Num2z2" style:family="text">
      <style:text-properties style:font-name="StarSymbol" fo:font-family="StarSymbol, 'Arial Unicode MS'" fo:font-size="9pt" style:font-size-asian="9pt" style:font-name-complex="MS Mincho" style:font-family-complex="'MS Mincho', Arial" style:font-family-generic-complex="modern" style:font-size-complex="9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Car._20_predefinito_20_paragrafo" style:display-name="Car. predefinito paragrafo" style:family="text"/>
    <style:style style:name="WW-Absatz-Standardschriftart111111111111111" style:family="text"/>
    <style:style style:name="WW-Absatz-Standardschriftart1111111111111111" style:family="text"/>
    <style:style style:name="WW-Absatz-Standardschriftart11111111111111111" style:family="text"/>
    <style:style style:name="WW8Num3z0" style:family="text">
      <style:text-properties fo:font-style="italic" style:font-style-asian="italic"/>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style:text-underline-style="none" fo:font-weight="normal" style:font-size-asian="12pt" style:font-style-asian="normal" style:font-weight-asian="normal" style:font-name-complex="Times" style:font-family-complex="Times" style:font-family-generic-complex="roman" style:font-pitch-complex="variable"/>
    </style:style>
    <style:style style:name="WW8Num9z0" style:family="text">
      <style:text-properties style:font-name="Wingdings" fo:font-family="Wingdings" style:font-pitch="variable" style:font-charset="x-symbol" fo:font-size="12pt" fo:font-style="normal" style:text-underline-style="none" fo:font-weight="normal" style:font-size-asian="12pt" style:font-style-asian="normal" style:font-weight-asian="normal" style:font-name-complex="Times" style:font-family-complex="Times" style:font-family-generic-complex="roman" style:font-pitch-complex="variable"/>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Wingdings" fo:font-family="Wingdings" style:font-pitch="variable" style:font-charset="x-symbol" style:font-name-complex="Times" style:font-family-complex="Times" style:font-family-generic-complex="roman" style:font-pitch-complex="variable"/>
    </style:style>
    <style:style style:name="WW8NumSt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WW8Num4z1" style:family="text">
      <style:text-properties style:font-name="Wingdings 2" fo:font-family="'Wingdings 2'" style:font-family-generic="roman" style:font-pitch="variable" style:font-charset="x-symbol" fo:font-size="9pt" style:font-size-asian="9pt" style:font-name-complex="MS Mincho" style:font-family-complex="'MS Mincho', Arial" style:font-family-generic-complex="modern" style:font-size-complex="9pt"/>
    </style:style>
    <style:style style:name="WW8Num4z2" style:family="text">
      <style:text-properties style:font-name="StarSymbol" fo:font-family="StarSymbol, 'Arial Unicode MS'" fo:font-size="9pt" style:font-size-asian="9pt" style:font-name-complex="MS Mincho" style:font-family-complex="'MS Mincho', Arial" style:font-family-generic-complex="modern" style:font-size-complex="9pt"/>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ListLabel_20_27" style:display-name="ListLabel 27" style:family="text">
      <style:text-properties style:font-name-asian="Times New Roman1" style:font-family-asian="'Times New Roman'" style:font-family-generic-asian="system" style:font-pitch-asian="variable"/>
    </style:style>
    <style:style style:name="ListLabel_20_26" style:display-name="ListLabel 26" style:family="text">
      <style:text-properties style:font-name-asian="Times New Roman1" style:font-family-asian="'Times New Roman'" style:font-family-generic-asian="system" style:font-pitch-asian="variable"/>
    </style:style>
    <style:style style:name="ListLabel_20_25" style:display-name="ListLabel 25" style:family="text">
      <style:text-properties style:font-name-asian="Times New Roman1" style:font-family-asian="'Times New Roman'" style:font-family-generic-asian="system" style:font-pitch-asian="variable"/>
    </style:style>
    <style:style style:name="ListLabel_20_24" style:display-name="ListLabel 24"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1" style:display-name="ListLabel 21" style:family="text">
      <style:text-properties style:font-name-asian="Times New Roman1" style:font-family-asian="'Times New Roman'" style:font-family-generic-asian="system" style:font-pitch-asian="variable"/>
    </style:style>
    <style:style style:name="ListLabel_20_20" style:display-name="ListLabel 20"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asian="Times New Roman1" style:font-family-asian="'Times New Roman'" style:font-family-generic-asian="system" style:font-pitch-asian="variable"/>
    </style:style>
    <style:style style:name="ListLabel_20_18" style:display-name="ListLabel 18" style:family="text"/>
    <style:style style:name="ListLabel_20_17" style:display-name="ListLabel 17" style:family="text"/>
    <style:style style:name="ListLabel_20_16" style:display-name="ListLabel 16" style:family="text"/>
    <style:style style:name="ListLabel_20_15" style:display-name="ListLabel 15" style:family="text"/>
    <style:style style:name="ListLabel_20_14" style:display-name="ListLabel 14" style:family="text"/>
    <style:style style:name="ListLabel_20_13" style:display-name="ListLabel 13" style:family="text"/>
    <style:style style:name="ListLabel_20_12" style:display-name="ListLabel 12" style:family="text"/>
    <style:style style:name="ListLabel_20_11" style:display-name="ListLabel 11" style:family="text"/>
    <style:style style:name="ListLabel_20_10" style:display-name="ListLabel 10" style:family="text">
      <style:text-properties style:font-name-asian="Calibri1" style:font-family-asian="Calibri" style:font-family-generic-asian="system" style:font-pitch-asian="variable"/>
    </style:style>
    <style:style style:name="ListLabel_20_9" style:display-name="ListLabel 9" style:family="text"/>
    <style:style style:name="ListLabel_20_8" style:display-name="ListLabel 8" style:family="text"/>
    <style:style style:name="ListLabel_20_7" style:display-name="ListLabel 7" style:family="text"/>
    <style:style style:name="ListLabel_20_6" style:display-name="ListLabel 6" style:family="text"/>
    <style:style style:name="ListLabel_20_5" style:display-name="ListLabel 5" style:family="text"/>
    <style:style style:name="ListLabel_20_4" style:display-name="ListLabel 4" style:family="text"/>
    <style:style style:name="ListLabel_20_3" style:display-name="ListLabel 3" style:family="text"/>
    <style:style style:name="ListLabel_20_2" style:display-name="ListLabel 2" style:family="text"/>
    <style:style style:name="ListLabel_20_1" style:display-name="ListLabel 1" style:family="text">
      <style:text-properties style:font-name-asian="Calibri1" style:font-family-asian="Calibri" style:font-family-generic-asian="system" style:font-pitch-asian="variable"/>
    </style:style>
    <style:style style:name="Testo_20_nota_20_a_20_piè_20_di_20_pagina_20_Carattere" style:display-name="Testo nota a piè di pagina Carattere" style:family="text">
      <style:text-properties style:font-name="Cambria" fo:font-family="Cambria" style:font-family-generic="roman" style:font-pitch="variable" fo:font-size="10pt" style:font-name-asian="Times New Roman1" style:font-family-asian="'Times New Roman'" style:font-family-generic-asian="system" style:font-pitch-asian="variable" style:font-size-asian="10pt" style:language-asian="it" style:country-asian="IT" style:font-size-complex="10pt"/>
    </style:style>
    <style:style style:name="markedcontent"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Default_20_Paragraph_20_Font_20__28_WW_29_" style:display-name="Default Paragraph Font (WW)" style:family="text"/>
    <style:style style:name="ListLabel_20_28" style:display-name="ListLabel 28" style:family="text">
      <style:text-properties style:font-name="Arial2" fo:font-family="Arial" style:font-family-generic="roman" style:font-pitch="variable" fo:font-size="11pt" fo:font-weight="bold" style:font-name-asian="Times New Roman1" style:font-family-asian="'Times New Roman'" style:font-family-generic-asian="system" style:font-pitch-asian="variable"/>
    </style:style>
    <style:style style:name="ListLabel_20_29" style:display-name="ListLabel 29" style:family="text">
      <style:text-properties style:font-name-asian="Times New Roman1" style:font-family-asian="'Times New Roman'" style:font-family-generic-asian="system" style:font-pitch-asian="variable"/>
    </style:style>
    <style:style style:name="ListLabel_20_30" style:display-name="ListLabel 30" style:family="text">
      <style:text-properties style:font-name-asian="Times New Roman1" style:font-family-asian="'Times New Roman'" style:font-family-generic-asian="system" style:font-pitch-asian="variable"/>
    </style:style>
    <style:style style:name="ListLabel_20_31" style:display-name="ListLabel 31" style:family="text">
      <style:text-properties style:font-name-asian="Times New Roman1" style:font-family-asian="'Times New Roman'" style:font-family-generic-asian="system" style:font-pitch-asian="variable"/>
    </style:style>
    <style:style style:name="ListLabel_20_32" style:display-name="ListLabel 32" style:family="text">
      <style:text-properties style:font-name-asian="Times New Roman1" style:font-family-asian="'Times New Roman'" style:font-family-generic-asian="system" style:font-pitch-asian="variable"/>
    </style:style>
    <style:style style:name="ListLabel_20_33" style:display-name="ListLabel 33" style:family="text">
      <style:text-properties style:font-name-asian="Times New Roman1" style:font-family-asian="'Times New Roman'" style:font-family-generic-asian="system" style:font-pitch-asian="variable"/>
    </style:style>
    <style:style style:name="ListLabel_20_34" style:display-name="ListLabel 34" style:family="text">
      <style:text-properties style:font-name-asian="Times New Roman1" style:font-family-asian="'Times New Roman'" style:font-family-generic-asian="system" style:font-pitch-asian="variable"/>
    </style:style>
    <style:style style:name="ListLabel_20_35" style:display-name="ListLabel 35" style:family="text">
      <style:text-properties style:font-name-asian="Times New Roman1" style:font-family-asian="'Times New Roman'" style:font-family-generic-asian="system" style:font-pitch-asian="variable"/>
    </style:style>
    <style:style style:name="ListLabel_20_36" style:display-name="ListLabel 36" style:family="text">
      <style:text-properties style:font-name-asian="Times New Roman1" style:font-family-asian="'Times New Roman'" style:font-family-generic-asian="system" style:font-pitch-asian="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0.714cm"/>
        </style:list-level-properties>
        <style:text-properties style:font-name="0"/>
      </text:list-level-style-bullet>
      <text:list-level-style-bullet text:level="2" style:num-suffix="o" text:bullet-char="o">
        <style:list-level-properties text:list-level-position-and-space-mode="label-alignment">
          <style:list-level-label-alignment text:label-followed-by="listtab" fo:text-indent="-0.635cm" fo:margin-left="1.984cm"/>
        </style:list-level-properties>
        <style:text-properties style:font-name="0"/>
      </text:list-level-style-bullet>
      <text:list-level-style-bullet text:level="3" style:num-suffix="" text:bullet-char="">
        <style:list-level-properties text:list-level-position-and-space-mode="label-alignment">
          <style:list-level-label-alignment text:label-followed-by="listtab" fo:text-indent="-0.635cm" fo:margin-left="3.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524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5.794cm"/>
        </style:list-level-properties>
        <style:text-properties style:font-name="0"/>
      </text:list-level-style-bullet>
      <text:list-level-style-bullet text:level="6" style:num-suffix="" text:bullet-char="">
        <style:list-level-properties text:list-level-position-and-space-mode="label-alignment">
          <style:list-level-label-alignment text:label-followed-by="listtab" fo:text-indent="-0.635cm" fo:margin-left="7.064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334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9.604cm"/>
        </style:list-level-properties>
        <style:text-properties style:font-name="0"/>
      </text:list-level-style-bullet>
      <text:list-level-style-bullet text:level="9" style:num-suffix="" text:bullet-char="">
        <style:list-level-properties text:list-level-position-and-space-mode="label-alignment">
          <style:list-level-label-alignment text:label-followed-by="listtab" fo:text-indent="-0.635cm" fo:margin-left="10.874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Arial3"/>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0"/>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0"/>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2" style:family="table">
      <style:table-properties style:width="17.18cm" fo:margin-left="-0.194cm" fo:margin-right="-0.236cm" table:align="margins" style:writing-mode="lr-tb"/>
    </style:style>
    <style:style style:name="Tabella2.A" style:family="table-column">
      <style:table-column-properties style:column-width="3.9cm" style:rel-column-width="14876*"/>
    </style:style>
    <style:style style:name="Tabella2.B" style:family="table-column">
      <style:table-column-properties style:column-width="0.332cm" style:rel-column-width="1264*"/>
    </style:style>
    <style:style style:name="Tabella2.C" style:family="table-column">
      <style:table-column-properties style:column-width="1.134cm" style:rel-column-width="4326*"/>
    </style:style>
    <style:style style:name="Tabella2.D" style:family="table-column">
      <style:table-column-properties style:column-width="2.995cm" style:rel-column-width="11424*"/>
    </style:style>
    <style:style style:name="Tabella2.E" style:family="table-column">
      <style:table-column-properties style:column-width="1.429cm" style:rel-column-width="5450*"/>
    </style:style>
    <style:style style:name="Tabella2.F" style:family="table-column">
      <style:table-column-properties style:column-width="3.046cm" style:rel-column-width="11620*"/>
    </style:style>
    <style:style style:name="Tabella2.G" style:family="table-column">
      <style:table-column-properties style:column-width="1.99cm" style:rel-column-width="7589*"/>
    </style:style>
    <style:style style:name="Tabella2.H" style:family="table-column">
      <style:table-column-properties style:column-width="2.357cm" style:rel-column-width="8986*"/>
    </style:style>
    <style:style style:name="Tabella2.1" style:family="table-row">
      <style:table-row-properties style:row-height="2cm" fo:keep-together="auto"/>
    </style:style>
    <style:style style:name="Tabella2.A1" style:family="table-cell">
      <style:table-cell-properties style:vertical-align="middle" fo:padding-left="0.123cm" fo:padding-right="0.123cm" fo:padding-top="0cm" fo:padding-bottom="0cm" fo:border-left="0.05pt solid #000000" fo:border-right="none" fo:border-top="0.05pt solid #000000" fo:border-bottom="0.05pt solid #000000" style:writing-mode="lr-tb"/>
    </style:style>
    <style:style style:name="Tabella2.B1" style:family="table-cell">
      <style:table-cell-properties style:vertical-align="top" fo:background-color="#c0c0c0" fo:padding-left="0.123cm" fo:padding-right="0.123cm" fo:padding-top="0cm" fo:padding-bottom="0cm" fo:border-left="0.05pt solid #000000" fo:border-right="none" fo:border-top="0.05pt solid #000000" fo:border-bottom="none" style:writing-mode="lr-tb">
        <style:background-image/>
      </style:table-cell-properties>
    </style:style>
    <style:style style:name="Tabella2.C1" style:family="table-cell">
      <style:table-cell-properties style:vertical-align="middle" fo:background-color="#c0c0c0" fo:padding-left="0.123cm" fo:padding-right="0.123cm" fo:padding-top="0cm" fo:padding-bottom="0cm" fo:border-left="none" fo:border-right="0.05pt solid #000000" fo:border-top="0.05pt solid #000000" fo:border-bottom="none" style:writing-mode="lr-tb">
        <style:background-image/>
      </style:table-cell-properties>
    </style:style>
    <style:style style:name="Tabella2.2" style:family="table-row">
      <style:table-row-properties style:row-height="0.847cm" fo:keep-together="auto"/>
    </style:style>
    <style:style style:name="Tabella2.B2" style:family="table-cell">
      <style:table-cell-properties style:vertical-align="middle" fo:padding-left="0.123cm" fo:padding-right="0.123cm" fo:padding-top="0cm" fo:padding-bottom="0cm" fo:border-left="0.05pt solid #000000" fo:border-right="none" fo:border-top="none" fo:border-bottom="none" style:writing-mode="lr-tb"/>
    </style:style>
    <style:style style:name="Tabella2.C2" style:family="table-cell">
      <style:table-cell-properties style:vertical-align="middle" fo:padding-left="0.123cm" fo:padding-right="0.123cm" fo:padding-top="0cm" fo:padding-bottom="0cm" fo:border="none" style:writing-mode="lr-tb"/>
    </style:style>
    <style:style style:name="Tabella2.H2" style:family="table-cell">
      <style:table-cell-properties style:vertical-align="middle" fo:padding-left="0.123cm" fo:padding-right="0.123cm" fo:padding-top="0cm" fo:padding-bottom="0cm" fo:border-left="none" fo:border-right="0.05pt solid #000000" fo:border-top="none" fo:border-bottom="none" style:writing-mode="lr-tb"/>
    </style:style>
    <style:style style:name="Tabella2.3" style:family="table-row">
      <style:table-row-properties style:row-height="0.961cm" fo:keep-together="auto"/>
    </style:style>
    <style:style style:name="Tabella2.B3" style:family="table-cell">
      <style:table-cell-properties style:vertical-align="bottom" fo:padding-left="0.123cm" fo:padding-right="0.123cm" fo:padding-top="0cm" fo:padding-bottom="0cm" fo:border-left="0.05pt solid #000000" fo:border-right="none" fo:border-top="none" fo:border-bottom="none" style:writing-mode="lr-tb"/>
    </style:style>
    <style:style style:name="Tabella2.C3" style:family="table-cell">
      <style:table-cell-properties style:vertical-align="bottom" fo:padding-left="0.123cm" fo:padding-right="0.123cm" fo:padding-top="0cm" fo:padding-bottom="0cm" fo:border="none" style:writing-mode="lr-tb"/>
    </style:style>
    <style:style style:name="Tabella2.D3" style:family="table-cell">
      <style:table-cell-properties style:vertical-align="bottom" fo:padding-left="0.123cm" fo:padding-right="0.123cm" fo:padding-top="0cm" fo:padding-bottom="0cm" fo:border="none" style:writing-mode="lr-tb"/>
    </style:style>
    <style:style style:name="Tabella2.E3" style:family="table-cell">
      <style:table-cell-properties style:vertical-align="bottom" fo:padding-left="0.123cm" fo:padding-right="0.123cm" fo:padding-top="0cm" fo:padding-bottom="0cm" fo:border="none" style:writing-mode="lr-tb"/>
    </style:style>
    <style:style style:name="Tabella2.F3" style:family="table-cell">
      <style:table-cell-properties style:vertical-align="bottom" fo:padding-left="0.123cm" fo:padding-right="0.123cm" fo:padding-top="0cm" fo:padding-bottom="0cm" fo:border="none" style:writing-mode="lr-tb"/>
    </style:style>
    <style:style style:name="Tabella2.G3" style:family="table-cell">
      <style:table-cell-properties style:vertical-align="bottom" fo:padding-left="0.123cm" fo:padding-right="0.123cm" fo:padding-top="0cm" fo:padding-bottom="0cm" fo:border="none" style:writing-mode="lr-tb"/>
    </style:style>
    <style:style style:name="Tabella2.H3" style:family="table-cell">
      <style:table-cell-properties style:vertical-align="bottom" fo:padding-left="0.123cm" fo:padding-right="0.123cm" fo:padding-top="0cm" fo:padding-bottom="0cm" fo:border-left="none" fo:border-right="0.05pt solid #000000" fo:border-top="none" fo:border-bottom="none" style:writing-mode="lr-tb"/>
    </style:style>
    <style:style style:name="Tabella2.4" style:family="table-row">
      <style:table-row-properties style:row-height="0.318cm" fo:keep-together="auto"/>
    </style:style>
    <style:style style:name="Tabella2.B4" style:family="table-cell">
      <style:table-cell-properties style:vertical-align="top" fo:padding-left="0.123cm" fo:padding-right="0.123cm" fo:padding-top="0cm" fo:padding-bottom="0cm" fo:border-left="0.05pt solid #000000" fo:border-right="0.05pt solid #000000" fo:border-top="none" fo:border-bottom="0.05pt solid #000000" style:writing-mode="lr-tb"/>
    </style:style>
    <style:style style:name="MP1" style:family="paragraph" style:parent-style-name="Standard">
      <style:text-properties style:font-name="Arial1" style:font-name-complex="Arial1"/>
    </style:style>
    <style:style style:name="MP2" style:family="paragraph" style:parent-style-name="Standard">
      <style:paragraph-properties style:snap-to-layout-grid="false"/>
      <style:text-properties style:font-name="Arial1" style:font-name-complex="Arial1"/>
    </style:style>
    <style:style style:name="MP3" style:family="paragraph" style:parent-style-name="Heading_20_1">
      <style:paragraph-properties fo:text-align="start" style:justify-single-word="false"/>
      <style:text-properties fo:color="#ffffff" style:font-name="Arial1" fo:font-size="20pt" fo:font-weight="bold" style:font-size-asian="20pt" style:font-weight-asian="bold" style:font-size-complex="20pt" style:font-weight-complex="bold"/>
    </style:style>
    <style:style style:name="MP4" style:family="paragraph" style:parent-style-name="Heading_20_3">
      <style:paragraph-properties fo:margin-top="0cm" fo:margin-bottom="0cm" loext:contextual-spacing="false"/>
      <style:text-properties style:font-name="Arial1" fo:font-weight="normal" style:font-weight-asian="normal" style:font-name-complex="Arial1" style:font-weight-complex="normal"/>
    </style:style>
    <style:style style:name="MP5" style:family="paragraph" style:parent-style-name="Standard">
      <style:paragraph-properties style:snap-to-layout-grid="false"/>
      <style:text-properties style:font-name="Arial1" fo:font-size="12pt" style:font-size-asian="12pt" style:font-name-complex="Arial1"/>
    </style:style>
    <style:style style:name="MP6" style:family="paragraph" style:parent-style-name="Standard">
      <style:text-properties style:font-name="Arial1" fo:font-size="12pt" fo:font-weight="bold" style:font-size-asian="12pt" style:font-weight-asian="bold" style:font-name-complex="Arial1" style:font-weight-complex="bold"/>
    </style:style>
    <style:style style:name="MP7" style:family="paragraph" style:parent-style-name="Standard">
      <style:paragraph-properties style:snap-to-layout-grid="false"/>
      <style:text-properties style:font-name="Arial1" fo:font-size="12pt" fo:font-weight="bold" style:font-size-asian="12pt" style:font-weight-asian="bold" style:font-name-complex="Arial1" style:font-weight-complex="bold"/>
    </style:style>
    <style:style style:name="MT1" style:family="text">
      <style:text-properties style:font-name="Arial2" fo:font-size="12pt" fo:font-weight="normal" style:font-size-asian="12pt" style:font-weight-asian="normal" style:font-name-complex="Arial4" style:font-weight-complex="normal"/>
    </style:style>
    <style:style style:name="MT2" style:family="text">
      <style:text-properties style:font-name="Arial1" fo:font-size="12pt" fo:font-weight="normal" style:font-size-asian="12pt" style:font-weight-asian="normal" style:font-name-complex="Arial1" style:font-weight-complex="normal"/>
    </style:style>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27cm" fo:margin-bottom="2cm" fo:margin-left="2.25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482cm" fo:margin-left="0cm" fo:margin-right="0cm" fo:margin-bottom="4.383cm" style:dynamic-spacing="true"/>
      </style:header-style>
      <style:footer-style/>
    </style:page-layout>
    <style:page-layout style:name="Mpm2">
      <style:page-layout-properties fo:page-width="21.001cm" fo:page-height="29.7cm" style:num-format="1" style:print-orientation="portrait" fo:margin-top="5.752cm" fo:margin-bottom="2cm" fo:margin-left="2.25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section text:style-name="MSect1" text:name="Sezione1">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column table:style-name="Tabella2.H"/>
            <table:table-row table:style-name="Tabella2.1">
              <table:table-cell table:style-name="Tabella2.A1" table:number-rows-spanned="4" office:value-type="string">
                <text:p text:style-name="MP1"><draw:frame draw:style-name="Mfr1" draw:name="immagini1" text:anchor-type="as-char" svg:width="3.489cm" svg:height="4.018cm" draw:z-index="7"><draw:image xlink:href="Pictures/100000000000019D000001DD0EBBFC438B8A255B.png" xlink:type="simple" xlink:show="embed" xlink:actuate="onLoad" loext:mime-type="image/png"/></draw:frame></text:p>
              </table:table-cell>
              <table:table-cell table:style-name="Tabella2.B1" office:value-type="string">
                <text:p text:style-name="MP2"/>
              </table:table-cell>
              <table:table-cell table:style-name="Tabella2.C1" table:number-columns-spanned="6" office:value-type="string">
                <text:h text:style-name="MP3" text:outline-level="1">Decreto del Presidente</text:h>
              </table:table-cell>
              <table:covered-table-cell/>
              <table:covered-table-cell/>
              <table:covered-table-cell/>
              <table:covered-table-cell/>
              <table:covered-table-cell/>
            </table:table-row>
            <table:table-row table:style-name="Tabella2.2">
              <table:covered-table-cell/>
              <table:table-cell table:style-name="Tabella2.B2" office:value-type="string">
                <text:p text:style-name="MP2"/>
              </table:table-cell>
              <table:table-cell table:style-name="Tabella2.C2" table:number-columns-spanned="5" office:value-type="string">
                <text:h text:style-name="MP4" text:outline-level="3"/>
              </table:table-cell>
              <table:covered-table-cell/>
              <table:covered-table-cell/>
              <table:covered-table-cell/>
              <table:covered-table-cell/>
              <table:table-cell table:style-name="Tabella2.H2" office:value-type="string">
                <text:p text:style-name="MP2"/>
              </table:table-cell>
            </table:table-row>
            <table:table-row table:style-name="Tabella2.3">
              <table:covered-table-cell/>
              <table:table-cell table:style-name="Tabella2.B3" office:value-type="string">
                <text:p text:style-name="MP5"/>
              </table:table-cell>
              <table:table-cell table:style-name="Tabella2.C3" office:value-type="string">
                <text:p text:style-name="MP6">n.</text:p>
              </table:table-cell>
              <table:table-cell table:style-name="Tabella2.D3" office:value-type="string">
                <text:p text:style-name="MP7">13</text:p>
              </table:table-cell>
              <table:table-cell table:style-name="Tabella2.E3" office:value-type="string">
                <text:p text:style-name="MP6">del</text:p>
              </table:table-cell>
              <table:table-cell table:style-name="Tabella2.F3" office:value-type="string">
                <text:p text:style-name="MP7">29/01/2024</text:p>
              </table:table-cell>
              <table:table-cell table:style-name="Tabella2.G3" office:value-type="string">
                <text:p text:style-name="MP6"/>
              </table:table-cell>
              <table:table-cell table:style-name="Tabella2.H3" office:value-type="string">
                <text:p text:style-name="Standard"><text:span text:style-name="Page_20_Number"><text:span text:style-name="MT1">Pagina </text:span></text:span><text:span text:style-name="Page_20_Number"><text:span text:style-name="MT2"><text:page-number text:select-page="current">8</text:page-number></text:span></text:span></text:p>
              </table:table-cell>
            </table:table-row>
            <table:table-row table:style-name="Tabella2.4">
              <table:covered-table-cell/>
              <table:table-cell table:style-name="Tabella2.B4" table:number-columns-spanned="7" office:value-type="string">
                <text:p text:style-name="MP5"/>
              </table:table-cell>
              <table:covered-table-cell/>
              <table:covered-table-cell/>
              <table:covered-table-cell/>
              <table:covered-table-cell/>
              <table:covered-table-cell/>
              <table:covered-table-cell/>
            </table:table-row>
          </table:table>
          <text:p text:style-name="Standard"/>
        </text:section>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fdfdfdfdfdffdfdfdffdfdfdffd</dc:title>
    <meta:initial-creator>Provincia di Arezzo</meta:initial-creator>
    <meta:editing-cycles>35</meta:editing-cycles>
    <meta:editing-duration>PT3H23M10S</meta:editing-duration>
    <meta:generator>LibreOffice/6.4.4.2$Windows_X86_64 LibreOffice_project/3d775be2011f3886db32dfd395a6a6d1ca2630ff</meta:generator>
    <dc:date>2024-01-29T07:31:06.765000000</dc:date>
    <meta:document-statistic meta:table-count="2" meta:image-count="1" meta:object-count="0" meta:page-count="8" meta:paragraph-count="111" meta:word-count="2928" meta:character-count="20636" meta:non-whitespace-character-count="17562"/>
  </office:meta>
</office:document-meta>
</file>