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0EBBFC438B8A25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Arial3" svg:font-family="Arial, sans-serif"/>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2" svg:font-family="Arial" style:font-family-generic="roman" style:font-pitch="variable"/>
    <style:font-face style:name="Calibri1"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ella10" style:family="table">
      <style:table-properties style:width="16.75cm" table:align="margins" style:writing-mode="lr-tb"/>
    </style:style>
    <style:style style:name="Tabella10.A" style:family="table-column">
      <style:table-column-properties style:column-width="0.9cm" style:rel-column-width="3519*"/>
    </style:style>
    <style:style style:name="Tabella10.B" style:family="table-column">
      <style:table-column-properties style:column-width="7.475cm" style:rel-column-width="29247*"/>
    </style:style>
    <style:style style:name="Tabella10.D" style:family="table-column">
      <style:table-column-properties style:column-width="7.475cm" style:rel-column-width="29250*"/>
    </style:style>
    <style:style style:name="Tabella10.A1" style:family="table-cell">
      <style:table-cell-properties fo:padding="0cm" fo:border="none"/>
    </style:style>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9" style:family="paragraph" style:parent-style-name="Standard">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Calibri" fo:font-size="12pt" style:font-size-asian="12pt" style:font-size-complex="12pt"/>
    </style:style>
    <style:style style:name="P10" style:family="paragraph" style:parent-style-name="Header">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Calibri" fo:font-size="12pt" style:font-size-asian="12pt" style:font-name-complex="Arial" style:font-size-complex="12pt"/>
    </style:style>
    <style:style style:name="P11" style:family="paragraph" style:parent-style-name="Text_20_body">
      <style:paragraph-properties fo:margin-top="0cm" fo:margin-bottom="0cm" loext:contextual-spacing="false" fo:line-height="100%" fo:text-align="center" style:justify-single-word="false">
        <style:tab-stops>
          <style:tab-stop style:position="1.249cm"/>
          <style:tab-stop style:position="8.5cm" style:type="center"/>
          <style:tab-stop style:position="17cm" style:type="right"/>
        </style:tab-stops>
      </style:paragraph-properties>
      <style:text-properties style:font-name="Calibri" fo:font-size="12pt" fo:font-weight="bold" style:font-size-asian="12pt" style:font-weight-asian="bold" style:font-size-complex="12pt" style:font-weight-complex="bold"/>
    </style:style>
    <style:style style:name="P12" style:family="paragraph" style:parent-style-name="Text_20_body">
      <style:paragraph-properties fo:margin-top="0cm" fo:margin-bottom="0cm" loext:contextual-spacing="false" fo:line-height="100%" fo:padding="0cm" fo:border="none"/>
      <style:text-properties style:font-name="Calibri" fo:font-size="12pt" style:font-size-asian="12pt" style:font-size-complex="12pt"/>
    </style:style>
    <style:style style:name="P13" style:family="paragraph" style:parent-style-name="Text_20_body">
      <style:paragraph-properties fo:margin-top="0cm" fo:margin-bottom="0cm" loext:contextual-spacing="false" fo:line-height="100%" fo:text-align="justify" style:justify-single-word="false" fo:padding="0cm" fo:border="none"/>
      <style:text-properties style:font-name="Calibri" fo:font-size="12pt" style:font-size-asian="12pt" style:font-size-complex="12pt"/>
    </style:style>
    <style:style style:name="P14" style:family="paragraph" style:parent-style-name="Text_20_body">
      <style:paragraph-properties fo:margin-top="0cm" fo:margin-bottom="0cm" loext:contextual-spacing="false" fo:line-height="100%" fo:text-align="center" style:justify-single-word="false" fo:padding="0cm" fo:border="none"/>
      <style:text-properties style:font-name="Calibri" fo:font-size="12pt" style:font-size-asian="12pt" style:font-size-complex="12pt"/>
    </style:style>
    <style:style style:name="P15" style:family="paragraph" style:parent-style-name="Text_20_body">
      <style:paragraph-properties fo:margin-top="0cm" fo:margin-bottom="0cm" loext:contextual-spacing="false" fo:line-height="100%" fo:text-align="center" style:justify-single-word="false" fo:padding="0cm" fo:border="none"/>
      <style:text-properties style:font-name="Calibri" fo:font-size="12pt" fo:font-weight="bold" style:font-size-asian="12pt" style:font-size-complex="12pt"/>
    </style:style>
    <style:style style:name="P16" style:family="paragraph" style:parent-style-name="Text_20_body">
      <style:paragraph-properties fo:margin-top="0cm" fo:margin-bottom="0cm" loext:contextual-spacing="false" fo:line-height="100%" fo:text-align="justify" style:justify-single-word="false" fo:padding="0cm" fo:border="none"/>
      <style:text-properties style:font-name="Calibri"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8" style:family="paragraph" style:parent-style-name="Table_20_Contents">
      <style:paragraph-properties fo:margin-left="0cm" fo:margin-right="0cm" fo:margin-top="0cm" fo:margin-bottom="0.25cm" loext:contextual-spacing="false" fo:text-indent="0cm" style:auto-text-indent="false"/>
    </style:style>
    <style:style style:name="P19" style:family="paragraph" style:parent-style-name="Table_20_Contents">
      <style:paragraph-properties fo:margin-left="0cm" fo:margin-right="0cm" fo:margin-top="0cm" fo:margin-bottom="0.25cm" loext:contextual-spacing="false" fo:text-indent="0cm" style:auto-text-indent="false"/>
      <style:text-properties style:font-name="Arial" fo:font-size="11pt" style:font-size-asian="11pt" style:font-size-complex="11pt"/>
    </style:style>
    <style:style style:name="P20" style:family="paragraph" style:parent-style-name="Standard">
      <style:paragraph-properties fo:margin-left="0cm" fo:margin-right="0cm" fo:margin-top="0cm" fo:margin-bottom="0.25cm" loext:contextual-spacing="false" fo:text-indent="0cm" style:auto-text-indent="false"/>
      <style:text-properties style:font-name="Arial" fo:font-size="10pt" style:font-size-asian="10pt" style:font-size-complex="10pt"/>
    </style:style>
    <style:style style:name="P21"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 fo:font-size="11pt" style:font-size-asian="11pt" style:font-name-complex="Arial" style:font-size-complex="11pt"/>
    </style:style>
    <style:style style:name="P22"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P23"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 fo:font-size="11pt" fo:language="it" fo:country="IT" style:font-size-asian="11pt" style:font-name-complex="Arial" style:font-size-complex="11pt"/>
    </style:style>
    <style:style style:name="P24" style:family="paragraph" style:parent-style-name="Text_20_body">
      <style:paragraph-properties fo:margin-left="0cm" fo:margin-right="0cm" fo:line-height="115%" fo:text-align="justify" style:justify-single-word="false" fo:text-indent="0cm" style:auto-text-indent="false" style:writing-mode="lr-tb"/>
      <style:text-properties style:font-name="Calibri" fo:font-size="12pt" style:font-size-asian="12pt" style:font-size-complex="12pt"/>
    </style:style>
    <style:style style:name="P25" style:family="paragraph" style:parent-style-name="Text_20_body">
      <style:paragraph-properties fo:margin-left="0cm" fo:margin-right="0cm" fo:line-height="115%" fo:text-align="justify" style:justify-single-word="false" fo:text-indent="0cm" style:auto-text-indent="false" style:writing-mode="lr-tb"/>
    </style:style>
    <style:style style:name="P26" style:family="paragraph" style:parent-style-name="Text_20_body">
      <style:paragraph-properties fo:margin-left="0cm" fo:margin-right="0cm" fo:line-height="115%" fo:text-align="justify" style:justify-single-word="false" fo:text-indent="0cm" style:auto-text-indent="false" style:writing-mode="lr-tb"/>
      <style:text-properties fo:font-size="12pt" style:font-size-asian="12pt" style:font-size-complex="12pt"/>
    </style:style>
    <style:style style:name="P27" style:family="paragraph" style:parent-style-name="Text_20_body">
      <style:paragraph-properties fo:margin-left="0cm" fo:margin-right="0cm" fo:margin-top="0.423cm" fo:margin-bottom="0.247cm" loext:contextual-spacing="false" fo:line-height="115%" fo:text-align="justify" style:justify-single-word="false" fo:text-indent="0cm" style:auto-text-indent="false" style:writing-mode="lr-tb"/>
      <style:text-properties style:font-name="Calibri" fo:font-size="12pt" style:font-size-asian="12pt" style:font-size-complex="12pt"/>
    </style:style>
    <style:style style:name="P28" style:family="paragraph" style:parent-style-name="Text_20_body">
      <style:paragraph-properties fo:margin-left="0cm" fo:margin-right="0cm" fo:margin-top="0.201cm" fo:margin-bottom="0.448cm" loext:contextual-spacing="false" fo:line-height="115%" fo:text-align="justify" style:justify-single-word="false" fo:text-indent="0cm" style:auto-text-indent="false" style:writing-mode="lr-tb"/>
    </style:style>
    <style:style style:name="P29" style:family="paragraph" style:parent-style-name="Standard_20__28_user_29_">
      <style:paragraph-properties fo:margin-left="0cm" fo:margin-right="0cm" fo:margin-top="0cm" fo:margin-bottom="0cm" loext:contextual-spacing="false" fo:text-align="justify" style:justify-single-word="false" fo:text-indent="0cm" style:auto-text-indent="false" style:writing-mode="lr-tb"/>
      <style:text-properties fo:font-size="12pt" style:font-size-asian="12pt" style:font-size-complex="12pt"/>
    </style:style>
    <style:style style:name="P30" style:family="paragraph" style:parent-style-name="Text_20_body">
      <style:text-properties style:font-name="Times New Roman" fo:font-size="12pt" style:font-size-asian="12pt" style:font-size-complex="12pt"/>
    </style:style>
    <style:style style:name="P31"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33" style:family="paragraph" style:parent-style-name="Header">
      <style:paragraph-properties style:line-height-at-least="0.176cm" fo:text-align="center" style:justify-single-word="false" style:text-autospace="none">
        <style:tab-stops>
          <style:tab-stop style:position="1.249cm"/>
          <style:tab-stop style:position="8.5cm" style:type="center"/>
          <style:tab-stop style:position="17cm" style:type="right"/>
        </style:tab-stops>
      </style:paragraph-properties>
      <style:text-properties style:font-name="Arial" fo:font-size="11pt" fo:language="it" fo:country="IT" fo:font-weight="normal" style:font-name-asian="Arial1" style:font-size-asian="11pt" style:font-weight-asian="normal" style:font-name-complex="Arial" style:font-size-complex="11pt" style:font-weight-complex="normal"/>
    </style:style>
    <style:style style:name="P34"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5" style:family="paragraph" style:parent-style-name="giunta">
      <style:paragraph-properties fo:text-align="center" style:justify-single-word="false" style:text-autospace="none"/>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P36" style:family="paragraph" style:parent-style-name="Text_20_body">
      <style:paragraph-properties fo:margin-top="0.101cm" fo:margin-bottom="0.101cm" loext:contextual-spacing="false" fo:line-height="115%" fo:text-align="justify" style:justify-single-word="false" fo:padding="0cm" fo:border="none"/>
      <style:text-properties style:font-name="Calibri" fo:font-size="12pt" fo:font-weight="normal" style:font-size-asian="12pt" style:font-weight-asian="normal" style:font-size-complex="12pt" style:font-weight-complex="normal"/>
    </style:style>
    <style:style style:name="P37"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8"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9" style:family="paragraph" style:parent-style-name="Heading_20_1">
      <style:paragraph-properties fo:text-align="start" style:justify-single-word="false"/>
      <style:text-properties fo:color="#ffffff" style:font-name="Arial" fo:font-size="18pt" fo:font-weight="bold" style:font-size-asian="18pt" style:font-weight-asian="bold" style:font-size-complex="18pt" style:font-weight-complex="bold"/>
    </style:style>
    <style:style style:name="P40" style:family="paragraph" style:parent-style-name="Heading_20_3">
      <style:paragraph-properties fo:margin-top="0cm" fo:margin-bottom="0cm" loext:contextual-spacing="false"/>
      <style:text-properties style:font-name="Arial" fo:font-weight="normal" style:font-weight-asian="normal" style:font-name-complex="Arial" style:font-weight-complex="normal"/>
    </style:style>
    <style:style style:name="P41"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42"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43" style:family="paragraph" style:parent-style-name="Standard" style:list-style-name="WWNum3">
      <style:paragraph-properties fo:margin-left="1.27cm" fo:margin-right="0cm" fo:margin-top="0cm" fo:margin-bottom="0.032cm" loext:contextual-spacing="false" fo:line-height="115%" fo:text-align="justify" style:justify-single-word="false" fo:text-indent="-0.635cm" style:auto-text-indent="false" style:writing-mode="lr-tb"/>
      <style:text-properties style:use-window-font-color="true" style:font-name="Calibri" fo:font-size="12pt" style:font-name-asian="Times New Roman" style:font-size-asian="12pt" style:language-asian="it" style:country-asian="IT" style:font-size-complex="12pt"/>
    </style:style>
    <style:style style:name="P44" style:family="paragraph" style:parent-style-name="Standard" style:list-style-name="WWNum3">
      <style:paragraph-properties fo:margin-left="1.27cm" fo:margin-right="0cm" fo:margin-top="0cm" fo:margin-bottom="0.032cm" loext:contextual-spacing="false" fo:line-height="115%" fo:text-indent="-0.635cm" style:auto-text-indent="false" style:writing-mode="lr-tb"/>
      <style:text-properties style:use-window-font-color="true" style:font-name="Calibri" fo:font-size="12pt" style:font-name-asian="Times New Roman" style:font-size-asian="12pt" style:language-asian="it" style:country-asian="IT" style:font-size-complex="12pt"/>
    </style:style>
    <style:style style:name="P45" style:family="paragraph" style:parent-style-name="Standard" style:list-style-name="WWNum3">
      <style:paragraph-properties fo:margin-left="1.27cm" fo:margin-right="0cm" fo:margin-top="0.423cm" fo:margin-bottom="0.032cm" loext:contextual-spacing="false" fo:line-height="115%" fo:text-indent="-0.635cm" style:auto-text-indent="false" style:writing-mode="lr-tb"/>
      <style:text-properties style:use-window-font-color="true" style:font-name="Calibri" fo:font-size="12pt" style:font-name-asian="Times New Roman" style:font-size-asian="12pt" style:language-asian="it" style:country-asian="IT" style:font-size-complex="12pt"/>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47"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 fo:font-size="11pt" style:font-size-asian="11pt" style:font-name-complex="Arial" style:font-size-complex="11pt"/>
    </style:style>
    <style:style style:name="P48" style:family="paragraph" style:parent-style-name="Standard">
      <style:paragraph-properties fo:margin-left="0cm" fo:margin-right="0cm" fo:margin-top="0cm" fo:margin-bottom="0.212cm" loext:contextual-spacing="false" fo:text-align="start" style:justify-single-word="false" fo:text-indent="0cm" style:auto-text-indent="false" fo:break-before="page" style:writing-mode="lr-tb"/>
      <style:text-properties style:font-name="Arial" fo:font-size="11pt" style:font-size-asian="11pt" style:font-name-complex="Arial" style:font-size-complex="11pt"/>
    </style:style>
    <style:style style:name="P49" style:family="paragraph" style:parent-style-name="Text_20_body" style:list-style-name="WWNum2">
      <style:paragraph-properties fo:margin-left="1.27cm" fo:margin-right="0cm" fo:line-height="115%" fo:text-align="justify" style:justify-single-word="false" fo:text-indent="-0.635cm" style:auto-text-indent="false" style:writing-mode="lr-tb"/>
      <style:text-properties style:font-name="Calibri" fo:font-size="12pt" style:font-name-asian="Times New Roman" style:font-size-asian="12pt" style:language-asian="it" style:country-asian="IT" style:font-size-complex="12pt"/>
    </style:style>
    <style:style style:name="P50" style:family="paragraph" style:parent-style-name="Text_20_body" style:list-style-name="WWNum2">
      <style:paragraph-properties fo:margin-left="1.27cm" fo:margin-right="0cm" fo:line-height="115%" fo:text-align="justify" style:justify-single-word="false" fo:text-indent="-0.635cm" style:auto-text-indent="false" style:writing-mode="lr-tb"/>
      <style:text-properties style:font-name="Calibri" fo:font-size="12pt" style:font-size-asian="12pt" style:font-size-complex="12pt"/>
    </style:style>
    <style:style style:name="P51" style:family="paragraph" style:parent-style-name="Text_20_body" style:list-style-name="WWNum4">
      <style:paragraph-properties fo:margin-left="1.27cm" fo:margin-right="0cm" fo:line-height="115%" fo:text-align="justify" style:justify-single-word="false" fo:text-indent="-0.635cm" style:auto-text-indent="false" style:writing-mode="lr-tb"/>
      <style:text-properties style:font-name="Calibri" fo:font-size="12pt" style:font-size-asian="12pt" style:font-size-complex="12pt"/>
    </style:style>
    <style:style style:name="P52" style:family="paragraph" style:parent-style-name="Text_20_body" style:list-style-name="WWNum1">
      <style:paragraph-properties fo:margin-left="1.27cm" fo:margin-right="0cm" fo:line-height="115%" fo:text-align="justify" style:justify-single-word="false" fo:text-indent="-0.635cm" style:auto-text-indent="false" style:writing-mode="lr-tb"/>
      <style:text-properties style:font-name="Calibri" fo:font-size="12pt" style:font-size-asian="12pt" style:font-size-complex="12pt"/>
    </style:style>
    <style:style style:name="P53" style:family="paragraph" style:parent-style-name="Text_20_body" style:list-style-name="WWNum1a">
      <style:paragraph-properties fo:margin-left="1.27cm" fo:margin-right="0cm" fo:line-height="115%" fo:text-align="justify" style:justify-single-word="false" fo:text-indent="-0.635cm" style:auto-text-indent="false" style:writing-mode="lr-tb"/>
      <style:text-properties fo:font-size="12pt" style:font-size-asian="12pt" style:font-size-complex="12pt"/>
    </style:style>
    <style:style style:name="P54" style:family="paragraph" style:parent-style-name="Text_20_body">
      <style:paragraph-properties fo:margin-top="0cm" fo:margin-bottom="0cm" loext:contextual-spacing="false" fo:line-height="100%" fo:text-align="justify" style:justify-single-word="false" fo:padding="0cm" fo:border="none"/>
      <style:text-properties style:font-name="Calibri" fo:font-size="12pt" fo:font-style="italic" officeooo:paragraph-rsid="0016bf5c" style:font-size-asian="12pt" style:font-style-asian="italic" style:font-size-complex="12pt" style:font-style-complex="italic"/>
    </style:style>
    <style:style style:name="T1" style:family="text">
      <style:text-properties style:font-name="Arial2" fo:font-size="12pt" fo:font-weight="normal" style:font-size-asian="12pt" style:font-weight-asian="normal" style:font-name-complex="Arial4" style:font-weight-complex="normal"/>
    </style:style>
    <style:style style:name="T2" style:family="text">
      <style:text-properties style:font-name="Arial" fo:font-size="12pt" fo:font-weight="normal" style:font-size-asian="12pt" style:font-weight-asian="normal" style:font-name-complex="Ari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imes New Roman" style:language-asian="it" style:country-asian="IT" style:font-weight-asian="bold" style:font-weight-complex="bold"/>
    </style:style>
    <style:style style:name="T6" style:family="text">
      <style:text-properties fo:font-size="10pt" fo:language="it" fo:country="IT" fo:font-weight="normal" style:font-name-asian="Arial1" style:font-size-asian="10pt" style:font-weight-asian="normal" style:font-size-complex="10pt" style:font-weight-complex="normal"/>
    </style:style>
    <style:style style:name="T7" style:family="text">
      <style:text-properties style:font-name-asian="Times New Roman" style:language-asian="it" style:country-asian="IT"/>
    </style:style>
    <style:style style:name="T8" style:family="text">
      <style:text-properties fo:font-style="italic" style:font-style-asian="italic" style:font-style-complex="italic"/>
    </style:style>
    <style:style style:name="T9" style:family="text">
      <style:text-properties style:font-name="Calibri" fo:font-size="12pt" fo:font-weight="bold" style:font-size-asian="12pt" style:font-weight-asian="bold" style:font-size-complex="12pt" style:font-weight-complex="bold"/>
    </style:style>
    <style:style style:name="T10" style:family="text">
      <style:text-properties style:font-name="Calibri" fo:font-size="12pt" style:font-size-asian="12pt" style:font-size-complex="12pt"/>
    </style:style>
    <style:style style:name="T11" style:family="text">
      <style:text-properties style:font-name="Calibri" fo:font-size="12pt" officeooo:rsid="0016bf5c" style:font-size-asian="12pt" style:font-size-complex="12pt"/>
    </style:style>
    <style:style style:name="T12" style:family="text">
      <style:text-properties style:use-window-font-color="true" style:font-name="Calibri"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Calibri" fo:font-size="12pt" fo:language="it" fo:country="IT" officeooo:rsid="0016bf5c" style:letter-kerning="true" style:font-name-asian="Times New Roman" style:font-size-asian="12pt" style:language-asian="zh" style:country-asian="CN" style:font-name-complex="Times New Roman" style:font-size-complex="12pt" style:language-complex="ar" style:country-complex="SA"/>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font-size-asian="12pt" style:font-size-complex="12pt"/>
    </style:style>
    <style:style style:name="T16" style:family="text">
      <style:text-properties officeooo:rsid="0016bf5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37"/>
        <text:p text:style-name="P31"/>
        <text:p text:style-name="P32">OGGETTO: SOCIETÀ CONSORTILE ENERGIA TOSCANA - C.E.T. S.C.R.L. - APPROVAZIONE MODIFICHE STATUTARIE E AUMENTO DEL CAPITALE SOCIALE.</text:p>
        <text:p text:style-name="P32"/>
        <text:p text:style-name="P32"/>
        <text:p text:style-name="P31">Presidente: <text:span text:style-name="T6">Dott. Alessandro Polcri</text:span></text:p>
        <text:p text:style-name="P31"/>
        <text:p text:style-name="P31">Segretario Generale: <text:span text:style-name="T6">Avv. Angelo Capalbo</text:span></text:p>
        <text:p text:style-name="P31"/>
        <text:p text:style-name="P31"/>
        <text:p text:style-name="P31">Dei componenti :</text:p>
        <text:p text:style-name="P31"/>
        <table:table table:name="Tabella10" table:style-name="Tabella10">
          <table:table-column table:style-name="Tabella10.A"/>
          <table:table-column table:style-name="Tabella10.B"/>
          <table:table-column table:style-name="Tabella10.A"/>
          <table:table-column table:style-name="Tabella10.D"/>
          <table:table-row>
            <table:table-cell table:style-name="Tabella10.A1" office:value-type="string">
              <text:p text:style-name="P19">1)</text:p>
            </table:table-cell>
            <table:table-cell table:style-name="Tabella10.A1" office:value-type="string">
              <text:p text:style-name="P20">POLCRI Alessandro</text:p>
            </table:table-cell>
            <table:table-cell table:style-name="Tabella10.A1" office:value-type="string">
              <text:p text:style-name="P18"/>
            </table:table-cell>
            <table:table-cell table:style-name="Tabella10.A1" office:value-type="string">
              <text:p text:style-name="P18"/>
            </table:table-cell>
          </table:table-row>
          <table:table-row>
            <table:table-cell table:style-name="Tabella10.A1" office:value-type="string">
              <text:p text:style-name="P19">2)</text:p>
            </table:table-cell>
            <table:table-cell table:style-name="Tabella10.A1" office:value-type="string">
              <text:p text:style-name="P20">CARINI Nicola</text:p>
            </table:table-cell>
            <table:table-cell table:style-name="Tabella10.A1" office:value-type="string">
              <text:p text:style-name="P19">8)</text:p>
            </table:table-cell>
            <table:table-cell table:style-name="Tabella10.A1" office:value-type="string">
              <text:p text:style-name="P20">SCARNICCI Stella</text:p>
            </table:table-cell>
          </table:table-row>
          <table:table-row>
            <table:table-cell table:style-name="Tabella10.A1" office:value-type="string">
              <text:p text:style-name="P19">3)</text:p>
            </table:table-cell>
            <table:table-cell table:style-name="Tabella10.A1" office:value-type="string">
              <text:p text:style-name="P20">SANTONI Cinzia</text:p>
            </table:table-cell>
            <table:table-cell table:style-name="Tabella10.A1" office:value-type="string">
              <text:p text:style-name="P19">9)</text:p>
            </table:table-cell>
            <table:table-cell table:style-name="Tabella10.A1" office:value-type="string">
              <text:p text:style-name="P20">DE PALMA Maria</text:p>
            </table:table-cell>
          </table:table-row>
          <table:table-row>
            <table:table-cell table:style-name="Tabella10.A1" office:value-type="string">
              <text:p text:style-name="P19">4)</text:p>
            </table:table-cell>
            <table:table-cell table:style-name="Tabella10.A1" office:value-type="string">
              <text:p text:style-name="P20">DEL BARBA Matteo</text:p>
            </table:table-cell>
            <table:table-cell table:style-name="Tabella10.A1" office:value-type="string">
              <text:p text:style-name="P19">10)</text:p>
            </table:table-cell>
            <table:table-cell table:style-name="Tabella10.A1" office:value-type="string">
              <text:p text:style-name="P20">SPADACCIO Elena</text:p>
            </table:table-cell>
          </table:table-row>
          <table:table-row>
            <table:table-cell table:style-name="Tabella10.A1" office:value-type="string">
              <text:p text:style-name="P19">5)</text:p>
            </table:table-cell>
            <table:table-cell table:style-name="Tabella10.A1" office:value-type="string">
              <text:p text:style-name="P20">PALAZZO Simon P<text:span text:style-name="T16">i</text:span>etro</text:p>
            </table:table-cell>
            <table:table-cell table:style-name="Tabella10.A1" office:value-type="string">
              <text:p text:style-name="P19">11)</text:p>
            </table:table-cell>
            <table:table-cell table:style-name="Tabella10.A1" office:value-type="string">
              <text:p text:style-name="P20">AUSILIO Michele</text:p>
            </table:table-cell>
          </table:table-row>
          <table:table-row>
            <table:table-cell table:style-name="Tabella10.A1" office:value-type="string">
              <text:p text:style-name="P19">6)</text:p>
            </table:table-cell>
            <table:table-cell table:style-name="Tabella10.A1" office:value-type="string">
              <text:p text:style-name="P20">MORBIDELLI Marco</text:p>
            </table:table-cell>
            <table:table-cell table:style-name="Tabella10.A1" office:value-type="string">
              <text:p text:style-name="P19">12)</text:p>
            </table:table-cell>
            <table:table-cell table:style-name="Tabella10.A1" office:value-type="string">
              <text:p text:style-name="P20">VACCARI Valentina</text:p>
            </table:table-cell>
          </table:table-row>
          <table:table-row>
            <table:table-cell table:style-name="Tabella10.A1" office:value-type="string">
              <text:p text:style-name="P19">7)</text:p>
            </table:table-cell>
            <table:table-cell table:style-name="Tabella10.A1" office:value-type="string">
              <text:p text:style-name="P20">CHIELI Laura</text:p>
            </table:table-cell>
            <table:table-cell table:style-name="Tabella10.A1" office:value-type="string">
              <text:p text:style-name="P19">13)</text:p>
            </table:table-cell>
            <table:table-cell table:style-name="Tabella10.A1" office:value-type="string">
              <text:p text:style-name="P20">VALORIANI Loriana</text:p>
            </table:table-cell>
          </table:table-row>
        </table:table>
        <text:p text:style-name="P31"/>
        <text:p text:style-name="P31"/>
        <text:p text:style-name="P31">Sono assenti: SANTONI Cinzia </text:p>
        <text:p text:style-name="P31"/>
        <text:h text:style-name="P41" text:outline-level="5">Settore Affari Legali - Programmazione - Organizzazione</text:h>
        <text:p text:style-name="Standard"/>
        <text:h text:style-name="P42" text:outline-level="5">Servizio Controllo di Gestione – Programmazione Strategica – Partecipate</text:h>
        <text:p text:style-name="P31"/>
        <text:p text:style-name="P31">Allegati: Si (5)</text:p>
        <text:p text:style-name="P31"/>
        <text:p text:style-name="P31">Immediatamente eseguibile: Si</text:p>
        <text:p text:style-name="P31"/>
        <text:p text:style-name="P31">Servizi Interessati: </text:p>
        <text:p text:style-name="P31">Presidente Provincia </text:p>
        <text:p text:style-name="P31">Settore Aff. Leg.-Prog.-Org. </text:p>
        <text:p text:style-name="P31">Settore Finanziario </text:p>
        <text:p text:style-name="P31"/>
        <text:p text:style-name="P31">Classifica/Fascicolo: 07.08.00 - 00000000015</text:p>
        <text:p text:style-name="P31"/>
        <text:p text:style-name="P34"/>
      </text:section>
      <text:section text:style-name="Sect1" text:name="NUMBOZZA">
        <text:p text:style-name="P11">IL CONSIGLIO PROVINCIALE</text:p>
        <text:p text:style-name="P24"><text:span text:style-name="T4">PREMESSO che</text:span>:</text:p>
        <text:list xml:id="list502072445" text:style-name="WWNum2">
          <text:list-item>
            <text:p text:style-name="P49">la Provincia di Arezzo è socio della Società Consortile Energia Toscana, società consortile a responsabilità limitata, in forma abbreviata “C.E.T. S.c.r.l.”, con sede in Firenze, Codice fiscale e P.IVA 05344720486, di cui detiene una quota percentuale dello 0,299% del capitale sociale;</text:p>
          </text:list-item>
          <text:list-item>
            <text:p text:style-name="P50"><text:span text:style-name="T7">C.E.T. S.c.r.l. è una centrale di committenza</text:span> ed opera <text:span text:style-name="T7">ai sensi della Legge regionale n. 38/2007, art. 42 bis comma 2, quale soggetto avvalso della Regione Toscana-Soggetto Aggregatore per lo svolgimento delle procedure di gara relative alle forniture di energia elettrica, gas naturale e combustibili per riscaldamento e per gli interventi di efficientamento energetico;</text:span></text:p>
          </text:list-item>
          <text:list-item>
            <text:p text:style-name="P49">la società, della quale sono soci anche soggetti estranei al comparto Enti pubblici è sottoposta al controllo analogo congiunto dei soci per mezzo del Comitato di Indirizzo e Vigilanza previsto dall’art. 20 del vigente Statuto;</text:p>
          </text:list-item>
          <text:list-item>
            <text:p text:style-name="P49">ai sensi dell’art. 4 dello Statuto vigente (Allegato A al presente atto), la durata di C.E.T. S.c.r.l. è fissata in venti anni dal giorno della sua legale costituzione, avvenuta, con Atto Notarile, in data 18 luglio 2003, decorsi i quali la durata sarà prorogata tacitamente di anno in anno, fatta salva la possibilità di scioglimento anticipato da parte dell’Assemblea;</text:p>
          </text:list-item>
        </text:list>
        <text:p text:style-name="P24"><text:span text:style-name="T5">RICORDATO</text:span><text:span text:style-name="T7"> che l’Assemblea dei soci del 29 novembre 2019 aveva già approvato un aumento di capitale sociale fino a Euro 120.000,00 da sottoscriversi entro il 31 dicembre 2021;</text:span></text:p>
        <text:p text:style-name="P24"><text:span text:style-name="T5">DATO ATTO</text:span><text:span text:style-name="T7"> che alla data del 31 dicembre 2021, da Bilancio approvato in data 10/05/2022, il capitale sociale ammonta a € 92.640;</text:span></text:p>
        <text:p text:style-name="P24"><text:span text:style-name="T4">PRESO ATTO</text:span> che al 31/12/2012 la Società consortile ha riportato un utile di € 71.139;</text:p>
        <text:p text:style-name="P24"><text:span text:style-name="T5">RICHIAMATA </text:span><text:span text:style-name="T7">la comunicazione del 26 gennaio 2023 (prot. n. 2240/23), trasmessa per PEC da C.E.T. S.c.r.l., con cui veniva convocata l’Assemblea dei soci per il giorno 27/02/2023, in modalità mista (partecipazione in presenza ed in videoconferenza), con il seguente Ordine del giorno:</text:span></text:p>
        <text:list xml:id="list1834491296" text:style-name="WWNum3">
          <text:list-item>
            <text:p text:style-name="P43">Aumento capitale sociale per futuri ingressi di nuovi soci fino a euro 120.000 da sottoscrivere entro 31 dicembre 2024;</text:p>
          </text:list-item>
          <text:list-item>
            <text:p text:style-name="P44">Durata della Società Art. 4 dello Statuto;</text:p>
          </text:list-item>
          <text:list-item>
            <text:p text:style-name="P45">Varie ed eventuali;</text:p>
          </text:list-item>
        </text:list>
        <text:p text:style-name="P27"><text:soft-page-break/><text:span text:style-name="T5">RICHIAMATA</text:span><text:span text:style-name="T7"> la nota del 7 febbraio 2023 (prot. n. 3108/23), pervenuta anch’essa tramite PEC, con cui veniva di nuovo trasmessa la Convocazione all’Assemblea del 27/02/2023 corredata di allegati;</text:span></text:p>
        <text:p text:style-name="P24"><text:span text:style-name="T5">RICHIAMATA</text:span><text:span text:style-name="T7">, da ultimo, la comunicazione della Società Consortile del 21/02/2023, pervenuta per PEC ed assunta al protocollo generale dell’Amministrazione provinciale con il numero 4352 del 21/02/2023, con cui si rinviava l’Assemblea dei Soci al giorno 30/03/2023 alle ore 10:30 con lo stesso ordine del giorno e con le stesse modalità di partecipazione;</text:span></text:p>
        <text:p text:style-name="P24"><text:span text:style-name="T5">PRECISATO</text:span><text:span text:style-name="T7"> che la comunicazione di C.E.T. S.c.r.l. del 21/02/2023 è corredata dei seguenti Documenti che vengono allegati al presente atto quale parte integrante e sostanziale:</text:span> <text:span text:style-name="T7">bozza di Statuto (Allegato B),</text:span> b<text:span text:style-name="T7">ozza verbale dell’Assemblea (Allegato C), Relazioni alle modifiche Statutarie (Allegato D);</text:span></text:p>
        <text:p text:style-name="P24"><text:span text:style-name="T5">RICORDATO </text:span><text:span text:style-name="T7">che per approvare le modifiche statutarie è necessaria la presenza di almeno 2/3 del capitale sociale;</text:span></text:p>
        <text:p text:style-name="P24"><text:span text:style-name="T5">PRECISATO</text:span><text:span text:style-name="T7"> che </text:span>l’aumento del capitale sociale fino a Euro 120.000,00 è riservato, ai sensi di legge, in opzione, ai soci che potranno esercitare il diritto entro 30 (trenta) giorni dalla comunicazione, dopodiché, in mancanza di detto esercizio, sarà possibile la sottoscrizione ed il versamento dell’aumento di capitale da parte dei nuovi soci purché in possesso dei requisiti previsti dallo Statuto;</text:p>
        <text:p text:style-name="P24"><text:span text:style-name="T5">RITENUTO </text:span><text:span text:style-name="T7">necessario </text:span>che l’Assemblea stabilisca che, nel caso in cui l’aumento di capitale non venga interamente sottoscritto entro il 31 dicembre 2024, il capitale sarà aumentato solo di un importo pari alle sottoscrizioni raccolte senza quindi gravare sui bilanci dei soci della Società consortile;</text:p>
        <text:p text:style-name="P24"><text:span text:style-name="T5">RITENUTO</text:span><text:span text:style-name="T7"> necessario prorogare la durata della società consortile di 20 anni e, </text:span>quindi, fino al 18 luglio 2043, in ragione del positivo lavoro da questa svolto fino ad oggi come centrale di committenza per l’acquisto di <text:span text:style-name="T7">energia elettrica, gas naturale e combustibili per riscaldamento, servizio molto importante specialmente in questo momento storico caratterizzato da aumenti del prezzo dell’energia;</text:span></text:p>
        <text:p text:style-name="P24"><text:span text:style-name="T4">VISTA </text:span>la bozza di nuovo Statuto trasmessa da C.E.T. S.c.r.l. in data 21/02/2023, allegata al presente provvedimento di cui ne forma parte integrante (Allegato B);</text:p>
        <text:p text:style-name="P24"><text:span text:style-name="T4">PRESO ATTO </text:span>che le modifiche allo Statuto vigente saranno oggetto di deliberazione da parte dell’Assemblea dei soci convocata per il giorno 30 marzo 2023, come da Ordine del giorno allegato alle citate comunicazioni sociali sopra citate;</text:p>
        <text:p text:style-name="P24"><text:soft-page-break/><text:span text:style-name="T4">CONSIDERATO</text:span> che, come rappresentato nella Relazione del Direttore di C.E.T. S.c.r.l. (Allegato D al presente atto), la proroga ventennale, in luogo del tacito rinnovo di anno in anno stabilito dallo statuto vigente, permetterebbe alla società consortile di avere un orizzonte temporale di esistenza certo, che:</text:p>
        <text:list xml:id="list2690907224" text:style-name="WWNum4">
          <text:list-item>
            <text:p text:style-name="P51">faciliterebbe l’accesso al finanziamento a breve termine (che si rende necessario a causa del disallineamento dei flussi di cassa derivanti dalla fisiologica gestione dei rapporti credito/debito);</text:p>
          </text:list-item>
        </text:list>
        <text:list xml:id="list2277745004" text:style-name="WWNum1">
          <text:list-item>
            <text:p text:style-name="P52">permetterebbe di poter continuare a svolgere l’attività di ESCo (Energy Service Company) pubblica per il recupero e la monetizzazione dei Certificati Bianchi, che hanno una durata pluriennale, per conto dei soci;</text:p>
          </text:list-item>
          <text:list-item>
            <text:p text:style-name="P52">permetterebbe di poter continuare a partecipare ai bandi europei che prevedono lo svolgimento delle attività in più annualità;</text:p>
          </text:list-item>
          <text:list-item>
            <text:p text:style-name="P52">permetterebbe la prosecuzione delle attività svolte in Convenzione con Soci che prevedono attività pluriennali;</text:p>
          </text:list-item>
        </text:list>
        <text:p text:style-name="P24"><text:span text:style-name="T4">DATO ATTO</text:span> che la società consortile, in scadenza, ha operato nel corso degli anni conseguendo risultati economici in equilibrio e permettendo ai soci fruitori dei servizi di ottenere acquisti di energia a condizioni vantaggiose;</text:p>
        <text:p text:style-name="P24"><text:span text:style-name="T4">CONSIDERATO</text:span> che la proroga ventennale risulta essere una modalità di prosecuzione dell’attività di C.E.T. S.c.r.l. preferibile rispetto al tacito rinnovo annuale stabilito dall’attuale formulazione dell’art. 4 dello Statuto;</text:p>
        <text:p text:style-name="P24"><text:span text:style-name="T4">RITENUTO,</text:span> inoltre, che la proroga della durata ad un termine stabile, predefinito, consenta l’adozione di scelte organizzativo-gestionali di lungo periodo per una più efficiente ed efficace azione aziendale;</text:p>
        <text:p text:style-name="P24"><text:span text:style-name="T4">RITENUTO,</text:span> pertanto, di approvare la proroga della durata di C.E.T. S.c.r.l. per ulteriori 20 anni, fino al 18 luglio 2043, da deliberarsi da parte dell’Assemblea dei soci;</text:p>
        <text:p text:style-name="P24"><text:span text:style-name="T4">CONSIDERATO</text:span> che l’ampliamento della compagine sociale permetterà di incrementare il numero dei potenziali fruitori dei servizi della società consortile, con riflessi in termini di rafforzamento economico patrimoniale della stessa, anche al fine del consolidamento del fatturato medio della società per garantire il rispetto dei parametri dell’art. 20, comma 2, lett. d) del TUSP;</text:p>
        <text:p text:style-name="P24"><text:span text:style-name="T3">RITENUTO,</text:span> per quanto sopra, di approvare l’aumento di capitale sociale di C.E.T. S.c.r.l. fino ad € 120.000,00 da deliberarsi da parte dell’Assemblea dei soci, dando indirizzo al rappresentante dell’Ente che parteciperà all’Assemblea di votare in tal senso;</text:p>
        <text:p text:style-name="P24"><text:soft-page-break/><text:span text:style-name="T4">PRESO ATTO </text:span>che il Codice Civile, all’art. 2481-bis, stabilisce per le società a responsabilità limitata, quale C.E.T. S.c.r.l., che <text:span text:style-name="T8">“in caso di decisione di aumento del capitale sociale mediante nuovi conferimenti spetta ai soci il diritto di sottoscriverlo in proporzione delle partecipazioni da essi possedute”</text:span>;</text:p>
        <text:p text:style-name="P24"><text:span text:style-name="T3">RICHIAMATA</text:span> la propria Deliberazione n. 73 del 30 novembre 2022, avente ad oggetto “Piano di revisione periodica delle partecipazioni detenute al 31 dicembre 2021 e relazione sullo stato di attuazione del piano di razionalizzazione ex art. 20, D.Lgs. n. 175/2016. Approvazione.”, in particolare, per quanto qui interessa, nella parte relativa a C.E.T. S.c.r.l.;</text:p>
        <text:p text:style-name="P24"><text:span text:style-name="T4">DATO ATTO</text:span> che con la Deliberazione n. 73/2022, sopra citata, viene confermata la strategicità della Società Consortile Energia Toscana S.c.r.l. in quanto rientra nell’art. 4, comma 2, lettera e) del D. Lgs. n. 175/2016;</text:p>
        <text:p text:style-name="P24"><text:span text:style-name="T4">PRECISATO </text:span>che alla data di redazione della suddetta deliberazione, non era prevista alcuna sottoscrizione di aumenti di capitale per C.E.T. S.c.r.l.;</text:p>
        <text:p text:style-name="P24"><text:span text:style-name="T4">VISTO</text:span> il progetto di Bilancio di previsione 2023-2025, approvato con decreto del Presidente n. 35 del 13/03/2023 e tenuto conto che, per quanto qui di interesse, non vi sono stanziamenti di spesa finalizzati all’acquisto di azioni;</text:p>
        <text:p text:style-name="P24"><text:span text:style-name="T4">PRECISATO </text:span>che questa Amministrazione provinciale si riserva di stabilire con successivi atti se procedere alla sottoscrizione della quota di aumento di capitale sociale spettante alla Provincia di Arezzo, in ragione della partecipazione posseduta, per permettere il conseguimento dell’obiettivo dell’ampliamento della compagine sociale di C.E.T. S.c.r.l.;</text:p>
        <text:p text:style-name="P24"><text:span text:style-name="T4">DATO ATTO </text:span>che<text:span text:style-name="T7"> </text:span>risulta necessario adeguare, in considerazione delle modifiche suesposte, lo Statuto societario vigente di C.E.T. S.c.r.l. allegato parte integrante del presente provvedimento (Allegato A);</text:p>
        <text:p text:style-name="P25"><text:span text:style-name="T9">RITENUTO</text:span><text:span text:style-name="T10"> di approvare lo schema di nuovo Statuto proposto da C.E.T. S.c.r.l. di cui alla nota PEC del </text:span><text:span text:style-name="T12">21</text:span><text:span text:style-name="T10"> febbraio 2023, </text:span><text:span text:style-name="T12">A</text:span><text:span text:style-name="T10">llegato </text:span><text:span text:style-name="T12">B,</text:span><text:span text:style-name="T10"> parte integrante del presente provvedimento, con particolare riferimento ai nuovi articoli 4 (Durata della società) e 8 (Capitale sociale), che dovrà essere oggetto di Deliberazione dell’Assemblea dei soci;</text:span></text:p>
        <text:p text:style-name="P24"><text:span text:style-name="T4">RICHIAMATO</text:span> il Decreto Legislativo 19 agosto 2016, n. 175 e s.m.i. (TUSP);</text:p>
        <text:p text:style-name="P46"><text:span text:style-name="T9">PRESO ATTO</text:span><text:span text:style-name="T10"> del parere favorevole ai sensi dell’art. 49, del D.Lgs. n. 267/2000, espresso dal </text:span><text:span text:style-name="T13">Segretario Generale,</text:span><text:span text:style-name="T10"> in ordine alla regolarità tecnica;</text:span></text:p>
        <text:p text:style-name="P27"><text:span text:style-name="T4">PRESO ATTO</text:span> del parere favorevole ai sensi dell’art. 147 bis del D.Lgs. n. 267/2000, espresso dal Dirigente del Settore Finanziario, in ordine alla regolarità contabile;</text:p>
        <text:p text:style-name="P24"><text:soft-page-break/><text:span text:style-name="T4">VISTO</text:span> il parere dell’Organo di revisione contabile;</text:p>
        <text:p text:style-name="P24"><text:span text:style-name="T4">RITENUTO,</text:span> infine, di dichiarare il presente provvedimento immediatamente eseguibile, ai sensi dell’art. 134, comma 4 del TUEL, per permettere l’espressione del voto nell’Assemblea dei soci di C.E.T. S.c.r.l., convocata per il giorno 30 marzo 2023;</text:p>
        <text:p text:style-name="P9"/>
        <text:p text:style-name="P13">con voti favorevoli n. <text:span text:style-name="T16">11</text:span>, astenuti n. <text:span text:style-name="T16">1 (Scarnicci)</text:span>, su n. <text:span text:style-name="T16">12 </text:span>consiglieri presenti e votanti</text:p>
        <text:p text:style-name="P14"/>
        <text:p text:style-name="P15">DELIBERA </text:p>
        <text:p text:style-name="P16"/>
        <text:p text:style-name="P36"><text:span text:style-name="T4">DI APPROVARE</text:span> la proroga della durata di C.E.T. S.c.r.l. fino alla data del 18 luglio 2043 da deliberarsi da parte dell’Assemblea dei soci;</text:p>
        <text:p text:style-name="P28"><text:span text:style-name="T14">DI APPROVARE</text:span><text:span text:style-name="T15"> l’aumento del capitale sociale fino ad Euro 120.000,00 da deliberarsi da parte dell’Assemblea dei soci;</text:span></text:p>
        <text:p text:style-name="P25"><text:span text:style-name="T14">DI RISERVARSI</text:span><text:span text:style-name="T15">, con successivi atti, di sottoscrivere o meno la quota del suddetto aumento di capitale sociale, spettante alla Provincia di Arezzo in ragione della partecipazione posseduta;</text:span></text:p>
        <text:p text:style-name="P25"><text:span text:style-name="T14">DI APPROVARE</text:span><text:span text:style-name="T15"> lo schema di Statuto di C.E.T. S.c.r.l., allegato e facente parte integrante del presente provvedimento (Allegato B), ed in particolare i nuovi articoli n. 4 (Durata della società) e n. 8 (Capitale sociale);</text:span></text:p>
        <text:p text:style-name="P29"><text:span text:style-name="T4">DI DARE MANDATO</text:span> al Presidente o suo delegato di partecipare all’assemblea di C.E.T. S.c.r.l. convocata per il giorno 30 marzo 2023 alle ore 10:30 per rappresentare le seguenti posizioni:</text:p>
        <text:list xml:id="list4049545893" text:style-name="WWNum1a">
          <text:list-item>
            <text:p text:style-name="P53">sul punto 1 dell’ordine del giorno, di esprimere parere favorevole all’aumento capitale sociale – art. 8 dello Statuto - fino a euro 120.000 per favorire l’ingresso di futuri nuovi soci;</text:p>
          </text:list-item>
          <text:list-item>
            <text:p text:style-name="P53">sul punto 2 dell’ordine del giorno, di esprimere parere favorevole alla proroga della d<text:span text:style-name="T7">urata della Società - art. n. 4 dello Statuto - </text:span>per ulteriori 20 anni, fino al 18 luglio 2043;</text:p>
          </text:list-item>
        </text:list>
        <text:p text:style-name="P26"><text:span text:style-name="T4">DI DICHIARARE </text:span>il presente provvedimento immediatamente eseguibile, ai sensi dell’art. 134, comma 4 del TUEL, per permettere l’espressione del voto nell’Assemblea dei soci di C.E.T. S.c.r.l., convocata per il giorno 30 marzo 2023.</text:p>
        <text:p text:style-name="P24"/>
        <text:p text:style-name="P54">Stante l’urgenza, con successiva votazione e con voti favorevoli n. <text:span text:style-name="T16">11</text:span>, astenuti n. <text:span text:style-name="T16">1 (Scarnicci)</text:span>, su n. <text:span text:style-name="T16">12 </text:span>consiglieri presenti e votanti, la presente delibera viene dichiarata immediatamente eseguibile, ai sensi dell’art. 134 del D. Lgs. 267/2000.</text:p>
        <text:p text:style-name="P12"/>
        <text:p text:style-name="P10"/>
      </text:section>
      <text:section text:style-name="Sect1" text:name="Sezione4">
        <text:p text:style-name="P30"/>
        <table:table table:name="Table6" table:style-name="Table6">
          <table:table-column table:style-name="Table6.A"/>
          <table:table-column table:style-name="Table6.B"/>
          <text:soft-page-break/>
          <table:table-row>
            <table:table-cell table:style-name="Table6.A1" office:value-type="string">
              <text:p text:style-name="P6">ALLEGATI</text:p>
            </table:table-cell>
            <table:table-cell table:style-name="Table6.B1" office:value-type="string">
              <text:p text:style-name="P7">- <text:span text:style-name="T4">Allegato A_Statuto Vigente</text:span> </text:p>
              <text:p text:style-name="P8">(impronta: <text:span text:style-name="T4">D441195185AB42C85A0E83753687EDF52BC8A134D7176BD1632B5C5C0E2B8AF9</text:span>)</text:p>
              <text:p text:style-name="P17">- <text:span text:style-name="T4">Allegato B_Bozza Nuovo Statuto</text:span> </text:p>
              <text:p text:style-name="P8">(impronta: <text:span text:style-name="T4">6BF7A366C21072CC6F0DAEB1128CFF4E11374A09C4B017D88A145ABE8550F27A</text:span>)</text:p>
              <text:p text:style-name="P17">- <text:span text:style-name="T4">Allegato C_Bozza Verbale Assemblea</text:span> </text:p>
              <text:p text:style-name="P8">(impronta: <text:span text:style-name="T4">8F03C6C4CEB0E3C1ADA7870FF22EE2852EAE42CFEE5D3BE7E4126B366E873614</text:span>)</text:p>
              <text:p text:style-name="P17">- <text:span text:style-name="T4">Allegato D_Relazione alle modifiche statutarie</text:span> </text:p>
              <text:p text:style-name="P8">(impronta: <text:span text:style-name="T4">51C4915FBEE1DC3CED9E8DB5BDAE5AA5822F6457DC8CF27232FF09125529087A</text:span>)</text:p>
              <text:p text:style-name="P17">- <text:span text:style-name="T4">Parere dei Revisori</text:span> </text:p>
              <text:p text:style-name="P8">(impronta: <text:span text:style-name="T4">ACF1319413B88A5D2E996789C07EA29B81A3F6F882DDAA0E5E53D07BA8CFCFAC</text:span>)</text:p>
              <text:p text:style-name="P17"/>
            </table:table-cell>
          </table:table-row>
        </table:table>
        <text:p text:style-name="P4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Arial3" svg:font-family="Arial, sans-serif"/>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2" svg:font-family="Arial" style:font-family-generic="roman" style:font-pitch="variable"/>
    <style:font-face style:name="Calibri1"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style:font-family-generic-asian="modern"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Intestazione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giunta" style:family="paragraph" style:parent-style-name="Standard">
      <style:text-properties style:font-name="Arial1" fo:font-family="Arial, Arial" style:font-family-generic="swiss" style:font-pitch="variable" fo:font-weight="bold" style:font-name-asian="Arial1" style:font-family-asian="Arial, Arial" style:font-family-generic-asian="swiss" style:font-pitch-asian="variable" style:font-weight-asian="bold" style:font-name-complex="Arial1" style:font-family-complex="Arial, Arial" style:font-family-generic-complex="swiss" style:font-pitch-complex="variable" style:font-weight-complex="bold"/>
    </style:style>
    <style:style style:name="Table" style:family="paragraph" style:parent-style-name="Standard" style:class="extra">
      <style:paragraph-properties fo:text-align="justify" style:justify-single-word="false">
        <style:tab-stops>
          <style:tab-stop style:position="-0.501cm"/>
          <style:tab-stop style:position="0.501cm"/>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fo:font-size="10pt" style:font-size-asian="10pt"/>
    </style:style>
    <style:style style:name="TestataTabella" style:family="paragraph" style:parent-style-name="Table">
      <style:paragraph-properties fo:text-align="center" style:justify-single-word="false"/>
    </style:style>
    <style:style style:name="Standard_20__28_user_29_" style:display-name="Standard (user)" style:family="paragraph" style:default-outline-level="">
      <style:paragraph-properties fo:margin-top="0cm" fo:margin-bottom="0.282cm" loext:contextual-spacing="false" fo:line-height="101%" fo:text-align="start" style:justify-single-word="false" fo:orphans="2" fo:widows="2" fo:hyphenation-ladder-count="no-limit" style:vertical-align="baseline"/>
      <style:text-properties style:font-name="Calibri1" fo:font-family="Calibri" style:font-family-generic="roman" style:font-pitch="variable" fo:font-size="11pt" fo:language="it" fo:country="IT"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0" style:display-name="ListLabel 10" style:family="text">
      <style:text-properties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2pt" style:font-name-asian="Calibri3" style:font-family-asian="Calibri" style:font-family-generic-asian="system" style:font-pitch-asian="variable" style:font-name-complex="Calibri3" style:font-family-complex="Calibri"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18pt" fo:font-weight="bold" style:font-size-asian="18pt" style:font-weight-asian="bold" style:font-size-complex="18pt" style:font-weight-complex="bold"/>
    </style:style>
    <style:style style:name="MP4" style:family="paragraph" style:parent-style-name="Heading_20_3">
      <style:paragraph-properties fo:margin-top="0cm" fo:margin-bottom="0cm" loext:contextual-spacing="false"/>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2" fo:font-size="12pt" fo:font-weight="normal" style:font-size-asian="12pt" style:font-weight-asian="normal" style:font-name-complex="Arial4" style:font-weight-complex="normal"/>
    </style:style>
    <style:style style:name="MT2" style:family="text">
      <style:text-properties style:font-name="Arial" fo:font-size="12pt" fo:font-weight="normal" style:font-size-asian="12pt" style:font-weight-asian="normal" style:font-name-complex="Arial"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6"><draw:image xlink:href="Pictures/100000000000019D000001DD0EBBFC438B8A255B.png" xlink:type="simple" xlink:show="embed" xlink:actuate="onLoad" loext:mime-type="image/png"/></draw:frame></text:p>
              </table:table-cell>
              <table:table-cell table:style-name="Tabella2.B1" office:value-type="string">
                <text:p text:style-name="MP2"/>
              </table:table-cell>
              <table:table-cell table:style-name="Tabella2.C1" table:number-columns-spanned="6" office:value-type="string">
                <text:h text:style-name="MP3" text:outline-level="1">Deliberazione del Consiglio Provinc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16</text:p>
              </table:table-cell>
              <table:table-cell table:style-name="Tabella2.E3" office:value-type="string">
                <text:p text:style-name="MP6">del</text:p>
              </table:table-cell>
              <table:table-cell table:style-name="Tabella2.F3" office:value-type="string">
                <text:p text:style-name="MP7">29/03/2023</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7</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fdfdfdfdffdfdfdffdfdfdffd</dc:title>
    <meta:initial-creator>Provincia di Arezzo</meta:initial-creator>
    <meta:creation-date>2018-02-12T09:16:00</meta:creation-date>
    <dc:date>2023-04-03T09:40:49.091000000</dc:date>
    <meta:print-date>2018-01-23T11:45:00</meta:print-date>
    <meta:editing-cycles>52</meta:editing-cycles>
    <meta:editing-duration>PT3H54M28S</meta:editing-duration>
    <meta:generator>LibreOffice/6.4.4.2$Windows_X86_64 LibreOffice_project/3d775be2011f3886db32dfd395a6a6d1ca2630ff</meta:generator>
    <meta:document-statistic meta:table-count="3" meta:image-count="1" meta:object-count="0" meta:page-count="7" meta:paragraph-count="115" meta:word-count="1889" meta:character-count="13086" meta:non-whitespace-character-count="11310"/>
  </office:meta>
</office:document-meta>
</file>