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MT" svg:font-family="ArialMT"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NSimSun" svg:font-family="N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name-complex="Arial1" style:font-size-complex="11pt"/>
    </style:style>
    <style:style style:name="P10" style:family="paragraph" style:parent-style-name="Standard">
      <style:paragraph-properties fo:margin-top="0cm" fo:margin-bottom="0cm" loext:contextual-spacing="false" fo:line-height="115%"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size-complex="11pt"/>
    </style:style>
    <style:style style:name="P11"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size-complex="11pt"/>
    </style:style>
    <style:style style:name="P12" style:family="paragraph" style:parent-style-name="Header">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13" style:family="paragraph" style:parent-style-name="Text_20_body">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size-complex="11pt"/>
    </style:style>
    <style:style style:name="P14" style:family="paragraph" style:parent-style-name="Text_20_body">
      <style:paragraph-properties fo:margin-top="0cm" fo:margin-bottom="0cm" loext:contextual-spacing="false" fo:line-height="100%" fo:padding="0cm" fo:border="none"/>
      <style:text-properties style:font-name="Arial1" fo:font-size="11pt" fo:font-weight="bold" style:font-size-asian="11pt" style:font-size-complex="11pt"/>
    </style:style>
    <style:style style:name="P15" style:family="paragraph" style:parent-style-name="Text_20_body">
      <style:paragraph-properties fo:margin-top="0cm" fo:margin-bottom="0cm" loext:contextual-spacing="false" fo:line-height="100%" fo:text-align="center" style:justify-single-word="false" fo:padding="0cm" fo:border="none"/>
      <style:text-properties style:font-name="Arial1" fo:font-size="11pt" fo:font-weight="bold" style:font-size-asian="11pt" style:font-size-complex="11pt"/>
    </style:style>
    <style:style style:name="P16" style:family="paragraph" style:parent-style-name="Text_20_body">
      <style:paragraph-properties fo:margin-top="0cm" fo:margin-bottom="0cm" loext:contextual-spacing="false" fo:line-height="100%" fo:padding="0cm" fo:border="none"/>
      <style:text-properties style:font-name="Arial1" fo:font-size="11pt" style:font-size-asian="11pt" style:font-size-complex="11pt"/>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paragraph-properties fo:margin-left="0cm" fo:margin-right="0cm" fo:margin-top="0cm" fo:margin-bottom="0.25cm" loext:contextual-spacing="false" fo:text-indent="0cm" style:auto-text-indent="false"/>
    </style:style>
    <style:style style:name="P19" style:family="paragraph" style:parent-style-name="Table_20_Contents">
      <style:paragraph-properties fo:margin-left="0cm" fo:margin-right="0cm" fo:margin-top="0cm" fo:margin-bottom="0.25cm" loext:contextual-spacing="false" fo:text-indent="0cm" style:auto-text-indent="false"/>
      <style:text-properties style:font-name="Arial1" fo:font-size="11pt" style:font-size-asian="11pt" style:font-size-complex="11pt"/>
    </style:style>
    <style:style style:name="P20" style:family="paragraph" style:parent-style-name="Standard">
      <style:paragraph-properties fo:margin-left="0cm" fo:margin-right="0cm" fo:margin-top="0cm" fo:margin-bottom="0.25cm" loext:contextual-spacing="false" fo:text-indent="0cm" style:auto-text-indent="false"/>
      <style:text-properties style:font-name="Arial1" fo:font-size="10pt" style:font-size-asian="10pt" style:font-size-complex="10pt"/>
    </style:style>
    <style:style style:name="P21"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1" fo:font-size="11pt" style:font-size-asian="11pt" style:font-name-complex="Arial1" style:font-size-complex="11pt"/>
    </style:style>
    <style:style style:name="P22"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fo:language="it" fo:country="IT" fo:font-weight="normal" style:font-name-asian="Arial3" style:font-size-asian="11pt" style:font-weight-asian="normal" style:font-name-complex="Arial3" style:font-size-complex="11pt" style:font-weight-complex="normal"/>
    </style:style>
    <style:style style:name="P23"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1" fo:font-size="11pt" fo:language="it" fo:country="IT" style:font-size-asian="11pt" style:font-name-complex="Arial1" style:font-size-complex="11pt"/>
    </style:style>
    <style:style style:name="P24" style:family="paragraph" style:parent-style-name="Text_20_body">
      <style:paragraph-properties fo:margin-left="0cm" fo:margin-right="0cm" fo:line-height="115%" fo:text-align="justify" style:justify-single-word="false" fo:text-indent="0cm" style:auto-text-indent="false" style:writing-mode="lr-tb"/>
      <style:text-properties style:font-name="Arial2" fo:font-size="11pt" fo:font-style="italic" style:letter-kerning="false" style:font-name-asian="Calibri" style:font-size-asian="11pt" style:font-style-asian="italic" style:font-name-complex="Arial2" style:font-size-complex="11pt" style:language-complex="ar" style:country-complex="SA" style:font-style-complex="italic"/>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Arial2" fo:font-size="11pt" fo:font-weight="bold" style:font-name-asian="Calibri" style:font-size-asian="11pt" style:font-weight-asian="bold" style:font-name-complex="Arial2" style:font-size-complex="11pt"/>
    </style:style>
    <style:style style:name="P26"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fo:font-weight="bold" style:font-name-asian="Calibri" style:font-size-asian="11pt" style:font-weight-asian="bold" style:font-name-complex="Arial2" style:font-size-complex="11pt"/>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fo:font-weight="bold" style:font-name-asian="Calibri" style:font-size-asian="11pt" style:font-weight-asian="bold" style:font-name-complex="Arial2" style:font-size-complex="11pt" style:font-weight-complex="bold"/>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fo:font-weight="bold" style:font-name-asian="Calibri" style:font-size-asian="11pt" style:font-weight-asian="bold" style:font-name-complex="Arial2" style:font-size-complex="11pt" style:font-style-complex="italic"/>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fo:font-weight="bold" style:font-size-asian="11pt" style:font-weight-asian="bold" style:font-name-complex="Arial2" style:font-size-complex="11pt" style:font-weight-complex="bold"/>
    </style:style>
    <style:style style:name="P30" style:family="paragraph" style:parent-style-name="Standard">
      <style:paragraph-properties fo:margin-left="0cm" fo:margin-right="0cm" fo:line-height="115%" fo:text-indent="0cm" style:auto-text-indent="false" style:writing-mode="lr-tb"/>
      <style:text-properties style:font-name="Arial2" fo:font-size="11pt" style:font-name-asian="Calibri" style:font-size-asian="11pt" style:font-name-complex="Arial2" style:font-size-complex="11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style:font-name-asian="Calibri" style:font-size-asian="11pt" style:font-name-complex="Arial2" style:font-size-complex="11pt"/>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1pt" style:font-size-asian="11pt" style:font-name-complex="Arial2" style:font-size-complex="11pt"/>
    </style:style>
    <style:style style:name="P33" style:family="paragraph" style:parent-style-name="Standard">
      <style:paragraph-properties fo:margin-left="0cm" fo:margin-right="0cm" fo:line-height="115%" fo:text-indent="0cm" style:auto-text-indent="false" style:writing-mode="lr-tb"/>
      <style:text-properties style:font-name="Arial2" fo:font-size="11pt" fo:language="it" fo:country="IT" style:font-name-asian="Calibri" style:font-size-asian="11pt" style:language-asian="zh" style:country-asian="CN" style:font-name-complex="Arial2" style:font-size-complex="11pt" style:language-complex="ar" style:country-complex="SA"/>
    </style:style>
    <style:style style:name="P34" style:family="paragraph" style:parent-style-name="Standard">
      <style:paragraph-properties fo:margin-left="0cm" fo:margin-right="0cm" fo:line-height="115%" fo:text-align="justify" style:justify-single-word="false" fo:text-indent="0cm" style:auto-text-indent="false" style:writing-mode="lr-tb"/>
    </style:style>
    <style:style style:name="P35"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fo:font-size="11pt" fo:font-style="italic" style:font-size-asian="11pt" style:font-style-asian="italic" style:font-size-complex="11pt" style:font-style-complex="italic"/>
    </style:style>
    <style:style style:name="P36" style:family="paragraph" style:parent-style-name="Standard">
      <style:paragraph-properties fo:margin-left="0cm" fo:margin-right="0cm" fo:line-height="115%" fo:text-align="justify" style:justify-single-word="false" fo:text-indent="0cm" style:auto-text-indent="false" style:writing-mode="lr-tb"/>
      <style:text-properties fo:font-size="11pt" style:font-size-asian="11pt" style:font-size-complex="11pt"/>
    </style:style>
    <style:style style:name="P37" style:family="paragraph" style:parent-style-name="No_20_Spacing">
      <style:paragraph-properties fo:margin-left="0cm" fo:margin-right="0cm" fo:line-height="115%" fo:text-align="justify" style:justify-single-word="false" fo:text-indent="0cm" style:auto-text-indent="false" style:writing-mode="lr-tb"/>
      <style:text-properties style:font-name="Arial2" fo:font-weight="bold" fo:background-color="#ffffff" style:font-weight-asian="bold" style:font-name-complex="Arial2" style:font-weight-complex="bold"/>
    </style:style>
    <style:style style:name="P38" style:family="paragraph" style:parent-style-name="No_20_Spacing">
      <style:paragraph-properties fo:margin-left="0cm" fo:margin-right="0cm" fo:line-height="115%" fo:text-align="justify" style:justify-single-word="false" fo:text-indent="0cm" style:auto-text-indent="false" style:writing-mode="lr-tb"/>
      <style:text-properties style:font-name="Arial2" fo:font-weight="bold" style:font-name-asian="Calibri" style:font-weight-asian="bold" style:font-name-complex="Arial2"/>
    </style:style>
    <style:style style:name="P39" style:family="paragraph" style:parent-style-name="No_20_Spacing">
      <style:paragraph-properties fo:margin-left="0cm" fo:margin-right="0cm" fo:line-height="115%" fo:text-align="justify" style:justify-single-word="false" fo:text-indent="0cm" style:auto-text-indent="false" style:writing-mode="lr-tb"/>
      <style:text-properties style:font-name="Arial2" style:font-name-complex="Arial2"/>
    </style:style>
    <style:style style:name="P40" style:family="paragraph" style:parent-style-name="No_20_Spacing">
      <style:paragraph-properties fo:margin-left="0cm" fo:margin-right="0cm" fo:line-height="115%" fo:text-align="justify" style:justify-single-word="false" fo:text-indent="0cm" style:auto-text-indent="false" style:writing-mode="lr-tb"/>
      <style:text-properties style:font-name="Arial2" style:font-name-asian="Calibri" style:font-name-complex="Arial2"/>
    </style:style>
    <style:style style:name="P41" style:family="paragraph" style:parent-style-name="No_20_Spacing">
      <style:paragraph-properties fo:margin-left="0cm" fo:margin-right="0cm" fo:line-height="115%" fo:text-align="justify" style:justify-single-word="false" fo:text-indent="0cm" style:auto-text-indent="false" style:writing-mode="lr-tb"/>
    </style:style>
    <style:style style:name="P42" style:family="paragraph" style:parent-style-name="Corpo_20_del_20_testo_20_21">
      <style:paragraph-properties fo:margin-left="0cm" fo:margin-right="0cm" fo:line-height="115%" fo:text-indent="0cm" style:auto-text-indent="false" style:writing-mode="lr-tb"/>
    </style:style>
    <style:style style:name="P43" style:family="paragraph" style:parent-style-name="Corpo_20_del_20_testo_20_21">
      <style:paragraph-properties fo:margin-left="0cm" fo:margin-right="0cm" fo:line-height="115%" fo:text-indent="0cm" style:auto-text-indent="false" style:writing-mode="lr-tb"/>
      <style:text-properties style:font-name="Arial2" fo:font-size="11pt" style:font-size-asian="11pt" style:font-name-complex="Arial2" style:font-size-complex="11pt" style:font-style-complex="italic"/>
    </style:style>
    <style:style style:name="P44" style:family="paragraph" style:parent-style-name="Corpo_20_del_20_testo_20_21">
      <style:paragraph-properties fo:margin-left="0cm" fo:margin-right="0cm" fo:line-height="115%" fo:text-indent="0cm" style:auto-text-indent="false" style:writing-mode="lr-tb"/>
      <style:text-properties style:font-name="Arial2" fo:font-size="11pt" style:font-size-asian="11pt" style:font-name-complex="Arial2" style:font-size-complex="11pt"/>
    </style:style>
    <style:style style:name="P45" style:family="paragraph" style:parent-style-name="Corpo_20_del_20_testo_20_21">
      <style:paragraph-properties fo:margin-left="0cm" fo:margin-right="0cm" fo:line-height="115%" fo:text-indent="0cm" style:auto-text-indent="false" style:writing-mode="lr-tb"/>
      <style:text-properties style:font-name="Arial2" fo:font-size="11pt" fo:font-style="italic" fo:font-weight="bold" style:font-size-asian="11pt" style:font-style-asian="italic" style:font-weight-asian="bold" style:font-name-complex="Arial2" style:font-size-complex="11pt" style:font-weight-complex="bold"/>
    </style:style>
    <style:style style:name="P46" style:family="paragraph" style:parent-style-name="Corpo_20_del_20_testo_20_21">
      <style:paragraph-properties fo:margin-left="0cm" fo:margin-right="0cm" fo:line-height="115%" fo:text-indent="0cm" style:auto-text-indent="false" style:writing-mode="lr-tb"/>
      <style:text-properties style:font-name="Arial2" fo:font-size="11pt" fo:font-weight="bold" fo:background-color="#ffffff" style:font-name-asian="Calibri" style:font-size-asian="11pt" style:language-asian="en" style:country-asian="US" style:font-weight-asian="bold" style:font-name-complex="Arial2" style:font-size-complex="11pt" style:font-weight-complex="bold"/>
    </style:style>
    <style:style style:name="P47" style:family="paragraph" style:parent-style-name="Text_20_body">
      <style:text-properties style:font-name="Times New Roman" fo:font-size="12pt" style:font-size-asian="12pt" style:font-size-complex="12pt"/>
    </style:style>
    <style:style style:name="P4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4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50" style:family="paragraph" style:parent-style-name="Header">
      <style:paragraph-properties style:line-height-at-least="0.176cm" fo:text-align="center" style:justify-single-word="false" style:text-autospace="none">
        <style:tab-stops>
          <style:tab-stop style:position="1.249cm"/>
          <style:tab-stop style:position="8.5cm" style:type="center"/>
          <style:tab-stop style:position="17cm" style:type="right"/>
        </style:tab-stops>
      </style:paragraph-properties>
      <style:text-properties style:font-name="Arial1" fo:font-size="11pt" fo:language="it" fo:country="IT" fo:font-weight="normal" style:font-name-asian="Arial3" style:font-size-asian="11pt" style:font-weight-asian="normal" style:font-name-complex="Arial1" style:font-size-complex="11pt" style:font-weight-complex="normal"/>
    </style:style>
    <style:style style:name="P51"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52" style:family="paragraph" style:parent-style-name="giunta">
      <style:paragraph-properties fo:text-align="center" style:justify-single-word="false" style:text-autospace="none"/>
      <style:text-properties style:font-name="Arial1" fo:font-size="11pt" fo:language="it" fo:country="IT" fo:font-weight="normal" style:font-name-asian="Arial3" style:font-size-asian="11pt" style:font-weight-asian="normal" style:font-name-complex="Arial3" style:font-size-complex="11pt" style:font-weight-complex="normal"/>
    </style:style>
    <style:style style:name="P53" style:family="paragraph" style:parent-style-name="Standard">
      <style:paragraph-properties fo:margin-left="2.519cm" fo:margin-right="0cm" fo:line-height="115%" fo:text-indent="0cm" style:auto-text-indent="false" style:writing-mode="lr-tb"/>
      <style:text-properties style:font-name="Arial2" fo:font-size="11pt" style:font-name-asian="Calibri" style:font-size-asian="11pt" style:font-name-complex="Arial2" style:font-size-complex="11pt"/>
    </style:style>
    <style:style style:name="P54" style:family="paragraph" style:parent-style-name="Standard">
      <style:paragraph-properties fo:margin-left="1.249cm" fo:margin-right="0cm" fo:line-height="115%" fo:text-align="justify" style:justify-single-word="false" fo:text-indent="0cm" style:auto-text-indent="false" style:writing-mode="lr-tb"/>
    </style:style>
    <style:style style:name="P55" style:family="paragraph" style:parent-style-name="Normal_20__28_Web_29_">
      <style:paragraph-properties fo:margin-left="1.249cm" fo:margin-right="0cm" fo:margin-top="0cm" fo:margin-bottom="0cm" loext:contextual-spacing="false" fo:line-height="115%" fo:text-align="justify" style:justify-single-word="false" fo:text-indent="0cm" style:auto-text-indent="false" style:writing-mode="lr-tb"/>
      <style:text-properties style:font-name="Arial2" fo:font-size="10pt" fo:font-style="italic" style:font-name-asian="Calibri" style:font-size-asian="10pt" style:language-asian="zh" style:country-asian="CN" style:font-style-asian="italic" style:font-name-complex="Arial2" style:font-size-complex="10pt"/>
    </style:style>
    <style:style style:name="P56" style:family="paragraph" style:parent-style-name="Normal_20__28_Web_29_">
      <style:paragraph-properties fo:margin-left="1.249cm" fo:margin-right="0cm" fo:margin-top="0cm" fo:margin-bottom="0cm" loext:contextual-spacing="false" fo:line-height="115%" fo:text-align="justify" style:justify-single-word="false" fo:text-indent="0cm" style:auto-text-indent="false" style:writing-mode="lr-tb"/>
    </style:style>
    <style:style style:name="P57" style:family="paragraph" style:parent-style-name="Normal_20__28_Web_29_">
      <style:paragraph-properties fo:margin-left="1.249cm" fo:margin-right="0cm" fo:margin-top="0cm" fo:margin-bottom="0.494cm" loext:contextual-spacing="false" fo:line-height="115%" fo:text-align="justify" style:justify-single-word="false" fo:text-indent="0cm" style:auto-text-indent="false" style:writing-mode="lr-tb"/>
    </style:style>
    <style:style style:name="P58"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5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60" style:family="paragraph" style:parent-style-name="Corpo_20_del_20_testo_20_21" style:list-style-name="WWNum25">
      <style:paragraph-properties fo:margin-left="1.27cm" fo:margin-right="0cm" fo:line-height="115%" fo:text-indent="-0.635cm" style:auto-text-indent="false" style:writing-mode="lr-tb"/>
      <style:text-properties style:font-name="Arial2" fo:font-size="10pt" fo:font-style="italic" style:font-size-asian="10pt" style:font-style-asian="italic" style:font-name-complex="Arial2"/>
    </style:style>
    <style:style style:name="P61" style:family="paragraph" style:parent-style-name="Heading_20_1">
      <style:paragraph-properties fo:text-align="start" style:justify-single-word="false"/>
      <style:text-properties fo:color="#ffffff" style:font-name="Arial1" fo:font-size="18pt" fo:font-weight="bold" style:font-size-asian="18pt" style:font-weight-asian="bold" style:font-size-complex="18pt" style:font-weight-complex="bold"/>
    </style:style>
    <style:style style:name="P62"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63"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64" style:family="paragraph" style:parent-style-name="Heading_20_5">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name-complex="Arial1" style:font-size-complex="11pt"/>
    </style:style>
    <style:style style:name="P65" style:family="paragraph" style:parent-style-name="Heading_20_5" style:list-style-name="WWNum1a">
      <style:paragraph-properties fo:margin-left="0cm" fo:margin-right="0cm" fo:line-height="115%" fo:text-indent="0cm" style:auto-text-indent="false" style:writing-mode="lr-tb">
        <style:tab-stops>
          <style:tab-stop style:position="0cm"/>
        </style:tab-stops>
      </style:paragraph-properties>
      <style:text-properties style:font-name="Arial2" fo:font-size="11pt" fo:language="it" fo:country="IT" style:font-name-asian="Calibri" style:font-size-asian="11pt" style:language-asian="zh" style:country-asian="CN" style:font-name-complex="Arial2" style:font-size-complex="11pt" style:language-complex="ar" style:country-complex="SA"/>
    </style:style>
    <style:style style:name="P66" style:family="paragraph" style:parent-style-name="No_20_Spacing" style:list-style-name="WWNum31">
      <style:paragraph-properties fo:margin-left="0.635cm" fo:margin-right="0cm" fo:line-height="115%" fo:text-align="justify" style:justify-single-word="false" fo:text-indent="-0.635cm" style:auto-text-indent="false" style:writing-mode="lr-tb"/>
    </style:style>
    <style:style style:name="P67" style:family="paragraph" style:parent-style-name="Standard" style:list-style-name="WWNum2">
      <style:paragraph-properties fo:margin-left="1.27cm" fo:margin-right="0cm" fo:line-height="115%" fo:text-align="justify" style:justify-single-word="false" fo:text-indent="-0.635cm" style:auto-text-indent="false" style:writing-mode="lr-tb"/>
      <style:text-properties style:font-name="Arial2" fo:font-size="11pt" style:font-size-asian="11pt" style:font-name-complex="Arial2" style:font-size-complex="11pt"/>
    </style:style>
    <style:style style:name="P68" style:family="paragraph" style:parent-style-name="Standard" style:list-style-name="WWNum2">
      <style:paragraph-properties fo:margin-left="1.27cm" fo:margin-right="0cm" fo:line-height="115%" fo:text-align="justify" style:justify-single-word="false" fo:text-indent="-0.635cm" style:auto-text-indent="false" style:writing-mode="lr-tb"/>
      <style:text-properties style:font-name="Arial2" fo:font-size="11pt" style:font-name-asian="Calibri" style:font-size-asian="11pt" style:font-name-complex="Arial2" style:font-size-complex="11pt"/>
    </style:style>
    <style:style style:name="P69" style:family="paragraph" style:parent-style-name="Standard" style:list-style-name="WWNum21">
      <style:paragraph-properties fo:margin-left="1.27cm" fo:margin-right="0cm" fo:line-height="115%" fo:text-align="justify" style:justify-single-word="false" fo:text-indent="-0.635cm" style:auto-text-indent="false" style:writing-mode="lr-tb"/>
      <style:text-properties style:font-name="Arial2" style:font-name-asian="Calibri" style:font-name-complex="Arial2"/>
    </style:style>
    <style:style style:name="P70" style:family="paragraph" style:parent-style-name="Standard" style:list-style-name="WWNum2">
      <style:paragraph-properties fo:margin-left="1.27cm" fo:margin-right="0cm" fo:line-height="115%" fo:text-align="justify" style:justify-single-word="false" fo:text-indent="-0.635cm" style:auto-text-indent="false" style:writing-mode="lr-tb"/>
    </style:style>
    <style:style style:name="P71" style:family="paragraph" style:parent-style-name="Standard" style:list-style-name="WWNum21">
      <style:paragraph-properties fo:margin-left="1.27cm" fo:margin-right="0cm" fo:line-height="115%" fo:text-align="justify" style:justify-single-word="false" fo:text-indent="-0.635cm" style:auto-text-indent="false" style:writing-mode="lr-tb"/>
    </style:style>
    <style:style style:name="P72" style:family="paragraph" style:parent-style-name="Standard" style:list-style-name="WWNum25">
      <style:paragraph-properties fo:margin-left="1.27cm" fo:margin-right="0cm" fo:line-height="115%" fo:text-align="justify" style:justify-single-word="false" fo:text-indent="-0.635cm" style:auto-text-indent="false" style:writing-mode="lr-tb"/>
    </style:style>
    <style:style style:name="P73" style:family="paragraph" style:parent-style-name="Standard" style:list-style-name="WWNum25">
      <style:paragraph-properties fo:margin-left="1.27cm" fo:margin-right="0cm" fo:line-height="115%" fo:text-align="justify" style:justify-single-word="false" fo:text-indent="-0.635cm" style:auto-text-indent="false" style:writing-mode="lr-tb"/>
      <style:text-properties style:use-window-font-color="true" fo:font-size="10pt" fo:font-style="italic" style:font-size-asian="10pt" style:font-style-asian="italic" style:font-size-complex="10pt" style:font-style-complex="italic"/>
    </style:style>
    <style:style style:name="P74" style:family="paragraph" style:parent-style-name="Standard" style:list-style-name="WWNum26">
      <style:paragraph-properties fo:margin-left="2.519cm" fo:margin-right="0cm" fo:line-height="115%" fo:text-indent="-0.635cm" style:auto-text-indent="false" style:writing-mode="lr-tb"/>
      <style:text-properties style:font-name="Arial2" fo:font-size="11pt" fo:font-style="italic" style:font-name-asian="Calibri" style:font-size-asian="11pt" style:font-style-asian="italic" style:font-name-complex="Arial2" style:font-size-complex="11pt" style:font-style-complex="italic"/>
    </style:style>
    <style:style style:name="P75" style:family="paragraph" style:parent-style-name="Standard" style:list-style-name="WWNum26">
      <style:paragraph-properties fo:margin-left="2.519cm" fo:margin-right="0cm" fo:line-height="115%" fo:text-align="justify" style:justify-single-word="false" fo:text-indent="-0.635cm" style:auto-text-indent="false" style:writing-mode="lr-tb"/>
      <style:text-properties style:font-name="Arial2" fo:font-size="11pt" fo:font-style="italic" style:font-name-asian="Calibri" style:font-size-asian="11pt" style:font-style-asian="italic" style:font-name-complex="Arial2" style:font-size-complex="11pt" style:font-style-complex="italic"/>
    </style:style>
    <style:style style:name="P76" style:family="paragraph" style:parent-style-name="Standard" style:list-style-name="WWNum25">
      <style:paragraph-properties fo:margin-left="2.519cm" fo:margin-right="0cm" fo:line-height="115%" fo:text-indent="-0.635cm" style:auto-text-indent="false" style:writing-mode="lr-tb"/>
      <style:text-properties style:font-name="Arial2" fo:font-size="11pt" fo:font-style="italic" style:font-name-asian="Calibri" style:font-size-asian="11pt" style:font-style-asian="italic" style:font-name-complex="Arial2" style:font-size-complex="11pt" style:font-style-complex="italic"/>
    </style:style>
    <style:style style:name="P77" style:family="paragraph" style:parent-style-name="Standard">
      <style:paragraph-properties fo:margin-left="0cm" fo:margin-right="0cm" fo:line-height="115%" fo:text-align="justify" style:justify-single-word="false" fo:text-indent="0cm" style:auto-text-indent="false" style:writing-mode="lr-tb"/>
    </style:style>
    <style:style style:name="P78"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writing-mode="lr-tb"/>
      <style:text-properties style:font-name="Arial1" fo:font-size="11pt" style:font-size-asian="11pt" style:font-name-complex="Arial1" style:font-size-complex="11pt"/>
    </style:style>
    <style:style style:name="P79"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style:font-size-asian="11pt" style:font-name-complex="Arial1" style:font-size-complex="11pt"/>
    </style:style>
    <style:style style:name="T1" style:family="text">
      <style:text-properties style:font-name="Arial2" fo:font-size="12pt" fo:font-weight="normal" style:font-size-asian="12pt" style:font-weight-asian="normal" style:font-name-complex="Arial4" style:font-weight-complex="normal"/>
    </style:style>
    <style:style style:name="T2" style:family="text">
      <style:text-properties style:font-name="Arial2" fo:font-size="11pt" style:font-name-asian="Calibri" style:font-size-asian="11pt" style:font-name-complex="Arial2" style:font-size-complex="11pt"/>
    </style:style>
    <style:style style:name="T3" style:family="text">
      <style:text-properties style:font-name="Arial2" fo:font-size="11pt" style:font-name-asian="Calibri" style:font-size-asian="11pt" style:font-name-complex="Arial2" style:font-size-complex="11pt" style:font-weight-complex="bold"/>
    </style:style>
    <style:style style:name="T4" style:family="text">
      <style:text-properties style:font-name="Arial2" fo:font-size="11pt" officeooo:rsid="000fb67a" style:font-name-asian="Calibri" style:font-size-asian="11pt" style:font-name-complex="Arial2" style:font-size-complex="11pt"/>
    </style:style>
    <style:style style:name="T5" style:family="text">
      <style:text-properties style:font-name="Arial2" fo:font-size="11pt" fo:font-style="italic" style:font-name-asian="Calibri" style:font-size-asian="11pt" style:font-style-asian="italic" style:font-name-complex="Arial2" style:font-size-complex="11pt"/>
    </style:style>
    <style:style style:name="T6" style:family="text">
      <style:text-properties style:font-name="Arial2" fo:font-size="11pt" fo:font-style="italic" style:font-name-asian="Calibri" style:font-size-asian="11pt" style:font-style-asian="italic" style:font-name-complex="Arial2" style:font-size-complex="11pt" style:font-style-complex="italic"/>
    </style:style>
    <style:style style:name="T7" style:family="text">
      <style:text-properties style:font-name="Arial2" fo:font-size="11pt" fo:font-style="italic" style:font-name-asian="Calibri" style:font-size-asian="11pt" style:font-style-asian="italic" style:font-name-complex="Arial2" style:font-size-complex="11pt" style:font-style-complex="italic" style:font-weight-complex="bold"/>
    </style:style>
    <style:style style:name="T8" style:family="text">
      <style:text-properties style:font-name="Arial2" fo:font-size="11pt" fo:font-style="italic" officeooo:rsid="000fb67a" style:font-name-asian="Calibri" style:font-size-asian="11pt" style:font-style-asian="italic" style:font-name-complex="Arial2" style:font-size-complex="11pt"/>
    </style:style>
    <style:style style:name="T9" style:family="text">
      <style:text-properties style:font-name="Arial2" fo:font-size="11pt" fo:font-style="italic" style:font-size-asian="11pt" style:font-style-asian="italic" style:font-name-complex="Arial2" style:font-size-complex="11pt" style:font-style-complex="italic"/>
    </style:style>
    <style:style style:name="T10" style:family="text">
      <style:text-properties style:font-name="Arial2" fo:font-size="11pt" fo:font-style="italic" style:font-size-asian="11pt" style:language-asian="it" style:country-asian="IT" style:font-style-asian="italic" style:font-name-complex="Arial2" style:font-size-complex="11pt" style:font-style-complex="italic"/>
    </style:style>
    <style:style style:name="T11" style:family="text">
      <style:text-properties style:font-name="Arial2" fo:font-size="11pt" fo:font-style="italic" fo:font-weight="bold" style:font-size-asian="11pt" style:language-asian="it" style:country-asian="IT" style:font-style-asian="italic" style:font-weight-asian="bold" style:font-name-complex="Arial2" style:font-size-complex="11pt" style:font-style-complex="italic" style:font-weight-complex="bold"/>
    </style:style>
    <style:style style:name="T12" style:family="text">
      <style:text-properties style:font-name="Arial2" fo:font-size="11pt" style:font-size-asian="11pt" style:font-name-complex="Arial2" style:font-size-complex="11pt"/>
    </style:style>
    <style:style style:name="T13" style:family="text">
      <style:text-properties style:font-name="Arial2" fo:font-size="11pt" style:font-size-asian="11pt" style:font-name-complex="Arial2" style:font-size-complex="11pt" style:font-style-complex="italic"/>
    </style:style>
    <style:style style:name="T14" style:family="text">
      <style:text-properties style:font-name="Arial2" fo:font-size="11pt" style:font-size-asian="11pt" style:font-name-complex="Arial2" style:font-size-complex="11pt" style:font-weight-complex="bold"/>
    </style:style>
    <style:style style:name="T15" style:family="text">
      <style:text-properties style:font-name="Arial2" fo:font-size="11pt" fo:language="it" fo:country="IT" style:font-size-asian="11pt" style:language-asian="zh" style:country-asian="CN" style:font-name-complex="Arial2" style:font-size-complex="11pt" style:language-complex="ar" style:country-complex="SA"/>
    </style:style>
    <style:style style:name="T16" style:family="text">
      <style:text-properties style:font-name="Arial2" fo:font-size="11pt" fo:language="it" fo:country="IT" style:font-size-asian="11pt" style:language-asian="zh" style:country-asian="CN" style:font-name-complex="Arial2" style:font-size-complex="11pt" style:language-complex="ar" style:country-complex="SA" style:font-weight-complex="bold"/>
    </style:style>
    <style:style style:name="T17" style:family="text">
      <style:text-properties style:font-name="Arial2" fo:font-size="11pt" fo:language="it" fo:country="IT" style:font-name-asian="Calibri" style:font-size-asian="11pt" style:language-asian="zh" style:country-asian="CN" style:font-name-complex="Arial2" style:font-size-complex="11pt" style:language-complex="ar" style:country-complex="SA"/>
    </style:style>
    <style:style style:name="T18" style:family="text">
      <style:text-properties style:font-name="Arial2" fo:font-size="11pt" fo:font-weight="bold" style:font-name-asian="Calibri" style:font-size-asian="11pt" style:font-weight-asian="bold" style:font-name-complex="Arial2" style:font-size-complex="11pt"/>
    </style:style>
    <style:style style:name="T19" style:family="text">
      <style:text-properties style:font-name="Arial2" fo:font-size="11pt" fo:font-weight="bold" style:font-name-asian="Calibri" style:font-size-asian="11pt" style:font-weight-asian="bold" style:font-name-complex="Arial2" style:font-size-complex="11pt" style:font-weight-complex="bold"/>
    </style:style>
    <style:style style:name="T20" style:family="text">
      <style:text-properties style:font-name="Arial2" fo:font-size="11pt" fo:font-weight="bold" style:font-size-asian="11pt" style:font-weight-asian="bold" style:font-name-complex="Arial2" style:font-size-complex="11pt" style:font-style-complex="italic" style:font-weight-complex="bold"/>
    </style:style>
    <style:style style:name="T21" style:family="text">
      <style:text-properties style:font-name="Arial2" fo:font-size="11pt" fo:font-weight="bold" style:font-size-asian="11pt" style:font-weight-asian="bold" style:font-name-complex="Arial2" style:font-size-complex="11pt" style:font-weight-complex="bold"/>
    </style:style>
    <style:style style:name="T22" style:family="text">
      <style:text-properties style:font-name="Arial2" fo:font-size="11pt" fo:font-weight="bold" fo:background-color="#ffffff" loext:char-shading-value="0" style:font-name-asian="Calibri" style:font-size-asian="11pt" style:language-asian="en" style:country-asian="US" style:font-weight-asian="bold" style:font-name-complex="Arial2" style:font-size-complex="11pt" style:font-weight-complex="bold"/>
    </style:style>
    <style:style style:name="T23" style:family="text">
      <style:text-properties style:font-name="Arial2" fo:font-size="11pt" fo:background-color="#ffff00" loext:char-shading-value="0" style:font-size-asian="11pt" style:font-name-complex="Arial2" style:font-size-complex="11pt"/>
    </style:style>
    <style:style style:name="T24" style:family="text">
      <style:text-properties style:font-name="Arial2" fo:font-size="11pt" officeooo:rsid="000fb67a" fo:background-color="#ffff00" loext:char-shading-value="0" style:font-size-asian="11pt" style:font-name-complex="Arial2" style:font-size-complex="11pt"/>
    </style:style>
    <style:style style:name="T25" style:family="text">
      <style:text-properties style:font-name="Arial2" fo:font-size="11pt" fo:background-color="#ffffff" loext:char-shading-value="0" style:font-size-asian="11pt" style:font-name-complex="Arial2" style:font-size-complex="11pt"/>
    </style:style>
    <style:style style:name="T26" style:family="text">
      <style:text-properties style:font-name="Arial2" fo:font-size="11pt" officeooo:rsid="000fb67a" fo:background-color="#ffffff" loext:char-shading-value="0" style:font-size-asian="11pt" style:font-name-complex="Arial2" style:font-size-complex="11pt"/>
    </style:style>
    <style:style style:name="T27" style:family="text">
      <style:text-properties style:font-name="Arial2" fo:font-size="11pt" fo:background-color="transparent" loext:char-shading-value="0" style:font-size-asian="11pt" style:font-name-complex="Arial2" style:font-size-complex="11pt"/>
    </style:style>
    <style:style style:name="T28" style:family="text">
      <style:text-properties style:font-name="Arial2" fo:font-size="11pt" officeooo:rsid="000fb67a" fo:background-color="transparent" loext:char-shading-value="0" style:font-size-asian="11pt" style:font-name-complex="Arial2" style:font-size-complex="11pt"/>
    </style:style>
    <style:style style:name="T29" style:family="text">
      <style:text-properties style:font-name="Arial2" fo:font-size="11pt" officeooo:rsid="000fb67a" fo:background-color="transparent" loext:char-shading-value="0" style:font-size-asian="11pt" style:font-name-complex="Arial2" style:font-size-complex="11pt"/>
    </style:style>
    <style:style style:name="T30" style:family="text">
      <style:text-properties style:font-name="Arial2" fo:font-size="11pt" fo:background-color="transparent" loext:char-shading-value="0" style:font-size-asian="11pt" style:font-name-complex="Arial2" style:font-size-complex="11pt"/>
    </style:style>
    <style:style style:name="T31" style:family="text">
      <style:text-properties style:font-name="Arial2" style:font-name-asian="Calibri" style:font-weight-asian="bold" style:font-name-complex="Arial2" style:font-weight-complex="bold"/>
    </style:style>
    <style:style style:name="T32" style:family="text">
      <style:text-properties style:font-name="Arial2" style:font-name-asian="Calibri" style:font-name-complex="Arial2"/>
    </style:style>
    <style:style style:name="T33" style:family="text">
      <style:text-properties style:font-name="Arial2" style:font-name-asian="Calibri" style:font-name-complex="Arial2" style:font-weight-complex="bold"/>
    </style:style>
    <style:style style:name="T34" style:family="text">
      <style:text-properties style:font-name="Arial2" fo:font-weight="normal" style:font-name-asian="Calibri" style:font-weight-asian="normal" style:font-name-complex="Arial2" style:font-weight-complex="normal"/>
    </style:style>
    <style:style style:name="T35" style:family="text">
      <style:text-properties style:font-name="Arial2" fo:font-weight="normal" style:font-weight-asian="normal" style:font-name-complex="Arial2" style:font-weight-complex="normal"/>
    </style:style>
    <style:style style:name="T36" style:family="text">
      <style:text-properties style:font-name="Arial2" fo:font-size="10pt" fo:font-style="italic" style:font-name-asian="Calibri" style:font-size-asian="10pt" style:language-asian="zh" style:country-asian="CN" style:font-style-asian="italic" style:font-name-complex="Arial2" style:font-size-complex="10pt"/>
    </style:style>
    <style:style style:name="T37" style:family="text">
      <style:text-properties style:font-name="Arial2" fo:font-weight="bold" style:font-name-asian="Calibri" style:font-weight-asian="bold" style:font-name-complex="Arial2"/>
    </style:style>
    <style:style style:name="T38" style:family="text">
      <style:text-properties style:font-name="Arial2" fo:font-weight="bold" fo:background-color="#ffffff" loext:char-shading-value="0" style:font-weight-asian="bold" style:font-name-complex="Arial2" style:font-weight-complex="bold"/>
    </style:style>
    <style:style style:name="T39" style:family="text">
      <style:text-properties style:font-name="Arial2" fo:font-weight="bold" fo:background-color="#ffffff" loext:char-shading-value="0" style:font-name-asian="NSimSun" style:font-weight-asian="bold" style:font-name-complex="Arial2" style:language-complex="hi" style:country-complex="IN" style:font-weight-complex="bold"/>
    </style:style>
    <style:style style:name="T40" style:family="text">
      <style:text-properties style:font-name="Arial2" fo:font-weight="bold" style:font-weight-asian="bold" style:font-name-complex="Arial2" style:font-weight-complex="bold"/>
    </style:style>
    <style:style style:name="T41" style:family="text">
      <style:text-properties style:font-name="Arial2" fo:font-style="italic" style:font-style-asian="italic" style:font-name-complex="Arial2" style:font-style-complex="italic"/>
    </style:style>
    <style:style style:name="T42" style:family="text">
      <style:text-properties style:font-name="Arial2" style:font-name-complex="Arial2"/>
    </style:style>
    <style:style style:name="T43" style:family="text">
      <style:text-properties style:font-name="Arial2" style:font-name-complex="Arial2" style:font-style-complex="italic"/>
    </style:style>
    <style:style style:name="T44" style:family="text">
      <style:text-properties style:font-name="Arial2" fo:background-color="#ffffff" loext:char-shading-value="0" style:font-name-complex="Arial2"/>
    </style:style>
    <style:style style:name="T45" style:family="text">
      <style:text-properties style:font-name="Arial2" fo:background-color="#ffffff" loext:char-shading-value="0" style:font-name-asian="NSimSun" style:font-name-complex="Arial2" style:language-complex="hi" style:country-complex="IN"/>
    </style:style>
    <style:style style:name="T46" style:family="text">
      <style:text-properties style:font-name="Arial2" fo:language="it" fo:country="IT" style:language-asian="zh" style:country-asian="CN" style:font-name-complex="Arial2" style:language-complex="ar" style:country-complex="SA" style:font-weight-complex="bold"/>
    </style:style>
    <style:style style:name="T47" style:family="text">
      <style:text-properties style:font-name="Arial2" fo:background-color="#ffff00" loext:char-shading-value="0" style:font-name-asian="Calibri" style:font-name-complex="Arial2"/>
    </style:style>
    <style:style style:name="T48" style:family="text">
      <style:text-properties style:font-name="Arial2" officeooo:rsid="000fb67a" fo:background-color="#ffff00" loext:char-shading-value="0" style:font-name-asian="Calibri" style:font-name-complex="Arial2"/>
    </style:style>
    <style:style style:name="T49" style:family="text">
      <style:text-properties style:font-name="Arial2" fo:background-color="transparent" loext:char-shading-value="0" style:font-name-asian="Calibri" style:font-name-complex="Arial2"/>
    </style:style>
    <style:style style:name="T50" style:family="text">
      <style:text-properties style:font-name="Arial2" officeooo:rsid="000fb67a" fo:background-color="transparent" loext:char-shading-value="0" style:font-name-asian="Calibri" style:font-name-complex="Arial2"/>
    </style:style>
    <style:style style:name="T51" style:family="text">
      <style:text-properties style:font-name="Arial2" officeooo:rsid="000fb67a" fo:background-color="transparent" loext:char-shading-value="0" style:font-name-asian="Calibri" style:font-name-complex="Arial2"/>
    </style:style>
    <style:style style:name="T52" style:family="text">
      <style:text-properties style:font-name="Arial2" fo:background-color="transparent" loext:char-shading-value="0" style:font-name-asian="Calibri" style:font-name-complex="Arial2"/>
    </style:style>
    <style:style style:name="T53" style:family="text">
      <style:text-properties style:font-name="Arial1" fo:font-size="12pt" fo:font-weight="normal" style:font-size-asian="12pt" style:font-weight-asian="normal" style:font-name-complex="Arial1" style:font-weight-complex="normal"/>
    </style:style>
    <style:style style:name="T54" style:family="text">
      <style:text-properties style:font-name="Arial1" fo:font-size="11pt" style:font-size-asian="11pt" style:font-name-complex="Arial1" style:font-size-complex="11pt"/>
    </style:style>
    <style:style style:name="T55" style:family="text">
      <style:text-properties fo:font-weight="bold" style:font-weight-asian="bold" style:font-weight-complex="bold"/>
    </style:style>
    <style:style style:name="T56" style:family="text">
      <style:text-properties fo:font-size="10pt" fo:language="it" fo:country="IT" fo:font-weight="normal" style:font-name-asian="Arial3" style:font-size-asian="10pt" style:font-weight-asian="normal" style:font-size-complex="10pt" style:font-weight-complex="normal"/>
    </style:style>
    <style:style style:name="T57" style:family="text">
      <style:text-properties fo:font-size="10pt" style:font-size-asian="10pt"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1pt" fo:font-weight="bold" style:font-name-asian="Calibri" style:font-size-asian="11pt" style:font-weight-asian="bold" style:font-size-complex="11pt"/>
    </style:style>
    <style:style style:name="T60" style:family="text">
      <style:text-properties fo:font-size="11pt" fo:font-weight="bold" style:font-name-asian="Calibri" style:font-size-asian="11pt" style:font-weight-asian="bold" style:font-size-complex="11pt" style:font-weight-complex="bold"/>
    </style:style>
    <style:style style:name="T61" style:family="text">
      <style:text-properties fo:font-size="11pt" style:font-name-asian="Calibri" style:font-size-asian="11pt" style:font-size-complex="11pt"/>
    </style:style>
    <style:style style:name="T62" style:family="text">
      <style:text-properties fo:font-size="11pt" style:font-name-asian="Calibri" style:font-size-asian="11pt" style:font-size-complex="11pt" style:font-weight-complex="bold"/>
    </style:style>
    <style:style style:name="T63" style:family="text">
      <style:text-properties fo:font-size="11pt" style:font-size-asian="11pt" style:font-size-complex="11pt"/>
    </style:style>
    <style:style style:name="T64" style:family="text">
      <style:text-properties fo:font-size="11pt" style:font-size-asian="11pt" style:font-size-complex="11pt" style:font-weight-complex="bold"/>
    </style:style>
    <style:style style:name="T65" style:family="text">
      <style:text-properties fo:font-size="11pt" fo:font-style="italic" style:font-name-asian="Calibri" style:font-size-asian="11pt" style:font-style-asian="italic" style:font-size-complex="11pt" style:font-style-complex="italic" style:font-weight-complex="bold"/>
    </style:style>
    <style:style style:name="T66" style:family="text">
      <style:text-properties fo:font-size="11pt" fo:font-style="italic" style:font-size-asian="11pt" style:font-style-asian="italic" style:font-size-complex="11pt" style:font-style-complex="italic"/>
    </style:style>
    <style:style style:name="T67" style:family="text">
      <style:text-properties fo:font-size="11pt" fo:font-style="italic" style:font-size-asian="11pt" style:font-style-asian="italic" style:font-size-complex="11pt" style:font-style-complex="italic" style:font-weight-complex="bold"/>
    </style:style>
    <style:style style:name="T68" style:family="text">
      <style:text-properties style:use-window-font-color="true" fo:font-size="10pt" fo:font-style="italic" style:font-size-asian="10pt" style:font-style-asian="italic" style:font-size-complex="10pt" style:font-style-complex="italic"/>
    </style:style>
    <style:style style:name="T69" style:family="text">
      <style:text-properties style:use-window-font-color="true" fo:font-size="11pt" fo:font-weight="bold" style:font-size-asian="11pt" style:font-weight-asian="bold" style:font-size-complex="11pt" style:font-weight-complex="bold"/>
    </style:style>
    <style:style style:name="T70" style:family="text">
      <style:text-properties style:use-window-font-color="true" fo:font-size="11pt" style:font-size-asian="11pt" style:font-size-complex="11pt"/>
    </style:style>
    <style:style style:name="T71" style:family="text">
      <style:text-properties style:use-window-font-color="true" style:font-name="Arial2" fo:font-size="11pt" fo:language="it" fo:country="IT" style:letter-kerning="true" style:font-name-asian="Times New Roman" style:font-size-asian="11pt" style:language-asian="zh" style:country-asian="CN" style:font-name-complex="Arial2" style:font-size-complex="11pt" style:language-complex="ar" style:country-complex="SA"/>
    </style:style>
    <style:style style:name="T72" style:family="text">
      <style:text-properties style:use-window-font-color="true" style:font-name="Arial2" fo:font-size="11pt" fo:language="it" fo:country="IT" style:letter-kerning="true" style:font-name-asian="Times" style:font-size-asian="11pt" style:language-asian="zh" style:country-asian="CN" style:font-name-complex="Arial2" style:font-size-complex="11pt" style:language-complex="ar" style:country-complex="SA" style:font-style-complex="italic"/>
    </style:style>
    <style:style style:name="T73" style:family="text">
      <style:text-properties style:use-window-font-color="true" style:font-name="Arial2" fo:font-size="11pt" fo:language="it" fo:country="IT" officeooo:rsid="000fb67a" style:letter-kerning="true" fo:background-color="#ffffff" loext:char-shading-value="0" style:font-name-asian="Times" style:font-size-asian="11pt" style:language-asian="zh" style:country-asian="CN" style:font-name-complex="Arial2" style:font-size-complex="11pt" style:language-complex="ar" style:country-complex="SA"/>
    </style:style>
    <style:style style:name="T74" style:family="text">
      <style:text-properties style:use-window-font-color="true" style:font-name="Arial2" fo:font-size="11pt" fo:language="it" fo:country="IT" officeooo:rsid="000fb67a" style:letter-kerning="true" style:font-name-asian="Calibri" style:font-size-asian="11pt" style:language-asian="zh" style:country-asian="CN" style:font-name-complex="Arial2" style:font-size-complex="11pt" style:language-complex="ar" style:country-complex="SA"/>
    </style:style>
    <style:style style:name="T75" style:family="text">
      <style:text-properties style:use-window-font-color="true" style:font-name="Arial2" fo:font-size="11pt" fo:language="it" fo:country="IT" fo:font-style="italic" officeooo:rsid="000fb67a" style:letter-kerning="true" style:font-name-asian="Calibri" style:font-size-asian="11pt" style:language-asian="zh" style:country-asian="CN" style:font-style-asian="italic" style:font-name-complex="Arial2" style:font-size-complex="11pt" style:language-complex="ar" style:country-complex="SA"/>
    </style:style>
    <style:style style:name="T76" style:family="text">
      <style:text-properties fo:color="#000000" style:font-name="Arial2" fo:font-size="11pt" fo:language="it" fo:country="IT" style:font-name-asian="Courier New1" style:font-size-asian="11pt" style:language-asian="it" style:country-asian="IT" style:font-name-complex="Arial4" style:font-size-complex="11pt" style:language-complex="ar" style:country-complex="SA"/>
    </style:style>
    <style:style style:name="T77" style:family="text">
      <style:text-properties officeooo:rsid="000fb67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58"/>
        <text:p text:style-name="P48"/>
        <text:p text:style-name="P49">OGGETTO: LA FERROVIARIA ITALIANA S.P.A. – MANTENIMENTO PARTECIPAZIONE NELLA SOCIETÀ AI SENSI DEL D.LGS. N. 175/2016 – REVOCA DELIBERAZIONE CONSILIARE N. 27 DEL 29.04.2010. AUTORIZZAZIONE ALLA SOTTOSCRIZIONE ATTO DI TRANSAZIONE.</text:p>
        <text:p text:style-name="P49"/>
        <text:p text:style-name="P49"/>
        <text:p text:style-name="P48">Presidente: <text:span text:style-name="T56">Dott. Alessandro Polcri</text:span></text:p>
        <text:p text:style-name="P48"/>
        <text:p text:style-name="P48">Segretario Generale: <text:span text:style-name="T56">Avv. Angelo Capalbo</text:span></text:p>
        <text:p text:style-name="P48"/>
        <text:p text:style-name="P48"/>
        <text:p text:style-name="P48">Dei componenti :</text:p>
        <text:p text:style-name="P48"/>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19">1)</text:p>
            </table:table-cell>
            <table:table-cell table:style-name="Tabella10.A1" office:value-type="string">
              <text:p text:style-name="P20">POLCRI Alessandro</text:p>
            </table:table-cell>
            <table:table-cell table:style-name="Tabella10.A1" office:value-type="string">
              <text:p text:style-name="P18"/>
            </table:table-cell>
            <table:table-cell table:style-name="Tabella10.A1" office:value-type="string">
              <text:p text:style-name="P18"/>
            </table:table-cell>
          </table:table-row>
          <table:table-row>
            <table:table-cell table:style-name="Tabella10.A1" office:value-type="string">
              <text:p text:style-name="P19">2)</text:p>
            </table:table-cell>
            <table:table-cell table:style-name="Tabella10.A1" office:value-type="string">
              <text:p text:style-name="P20">CARINI Nicola</text:p>
            </table:table-cell>
            <table:table-cell table:style-name="Tabella10.A1" office:value-type="string">
              <text:p text:style-name="P19">8)</text:p>
            </table:table-cell>
            <table:table-cell table:style-name="Tabella10.A1" office:value-type="string">
              <text:p text:style-name="P20">SCARNICCI Stella</text:p>
            </table:table-cell>
          </table:table-row>
          <table:table-row>
            <table:table-cell table:style-name="Tabella10.A1" office:value-type="string">
              <text:p text:style-name="P19">3)</text:p>
            </table:table-cell>
            <table:table-cell table:style-name="Tabella10.A1" office:value-type="string">
              <text:p text:style-name="P20">SANTONI Cinzia</text:p>
            </table:table-cell>
            <table:table-cell table:style-name="Tabella10.A1" office:value-type="string">
              <text:p text:style-name="P19">9)</text:p>
            </table:table-cell>
            <table:table-cell table:style-name="Tabella10.A1" office:value-type="string">
              <text:p text:style-name="P20">DE PALMA Maria</text:p>
            </table:table-cell>
          </table:table-row>
          <table:table-row>
            <table:table-cell table:style-name="Tabella10.A1" office:value-type="string">
              <text:p text:style-name="P19">4)</text:p>
            </table:table-cell>
            <table:table-cell table:style-name="Tabella10.A1" office:value-type="string">
              <text:p text:style-name="P20">DEL BARBA Matteo</text:p>
            </table:table-cell>
            <table:table-cell table:style-name="Tabella10.A1" office:value-type="string">
              <text:p text:style-name="P19">10)</text:p>
            </table:table-cell>
            <table:table-cell table:style-name="Tabella10.A1" office:value-type="string">
              <text:p text:style-name="P20">SPADACCIO Elena</text:p>
            </table:table-cell>
          </table:table-row>
          <table:table-row>
            <table:table-cell table:style-name="Tabella10.A1" office:value-type="string">
              <text:p text:style-name="P19">5)</text:p>
            </table:table-cell>
            <table:table-cell table:style-name="Tabella10.A1" office:value-type="string">
              <text:p text:style-name="P20">PALAZZO Simon Pietro</text:p>
            </table:table-cell>
            <table:table-cell table:style-name="Tabella10.A1" office:value-type="string">
              <text:p text:style-name="P19">11)</text:p>
            </table:table-cell>
            <table:table-cell table:style-name="Tabella10.A1" office:value-type="string">
              <text:p text:style-name="P20">AUSILIO Michele</text:p>
            </table:table-cell>
          </table:table-row>
          <table:table-row>
            <table:table-cell table:style-name="Tabella10.A1" office:value-type="string">
              <text:p text:style-name="P19">6)</text:p>
            </table:table-cell>
            <table:table-cell table:style-name="Tabella10.A1" office:value-type="string">
              <text:p text:style-name="P20">MORBIDELLI Marco</text:p>
            </table:table-cell>
            <table:table-cell table:style-name="Tabella10.A1" office:value-type="string">
              <text:p text:style-name="P19">12)</text:p>
            </table:table-cell>
            <table:table-cell table:style-name="Tabella10.A1" office:value-type="string">
              <text:p text:style-name="P20">VACCARI Valentina</text:p>
            </table:table-cell>
          </table:table-row>
          <table:table-row>
            <table:table-cell table:style-name="Tabella10.A1" office:value-type="string">
              <text:p text:style-name="P19">7)</text:p>
            </table:table-cell>
            <table:table-cell table:style-name="Tabella10.A1" office:value-type="string">
              <text:p text:style-name="P20">CHIELI Laura</text:p>
            </table:table-cell>
            <table:table-cell table:style-name="Tabella10.A1" office:value-type="string">
              <text:p text:style-name="P19">13)</text:p>
            </table:table-cell>
            <table:table-cell table:style-name="Tabella10.A1" office:value-type="string">
              <text:p text:style-name="P20">VALORIANI Loriana</text:p>
            </table:table-cell>
          </table:table-row>
        </table:table>
        <text:p text:style-name="P48"/>
        <text:p text:style-name="P48"/>
        <text:p text:style-name="P48">Sono assenti: SPADACCIO Elena </text:p>
        <text:p text:style-name="Standard"/>
        <text:h text:style-name="P63" text:outline-level="5">Servizio Controllo di Gestione – Programmazione Strategica – Partecipate</text:h>
        <text:p text:style-name="P48"/>
        <text:p text:style-name="P48">Allegati: Si (2)</text:p>
        <text:p text:style-name="P48"/>
        <text:p text:style-name="P48">Immediatamente eseguibile: Si</text:p>
        <text:p text:style-name="P48"/>
        <text:p text:style-name="P48">Servizi Interessati: </text:p>
        <text:p text:style-name="P48">Presidente Provincia </text:p>
        <text:p text:style-name="P48">Segretario Generale </text:p>
        <text:p text:style-name="P48">Servizio Amministrativo Legale </text:p>
        <text:p text:style-name="P48">Servizio Staff Presidente </text:p>
        <text:p text:style-name="P48">Servizio Trasp. Autop. Patr. </text:p>
        <text:p text:style-name="P48">Settore Finanziario </text:p>
        <text:p text:style-name="P48"/>
        <text:p text:style-name="P48">Classifica/Fascicolo: 07.07.00 - 00000000004</text:p>
        <text:p text:style-name="P48"/>
        <text:p text:style-name="P51"/>
      </text:section>
      <text:section text:style-name="Sect1" text:name="NUMBOZZA">
        <text:h text:style-name="P64" text:outline-level="5">IL CONSIGLIO PROVINCIALE</text:h>
        <text:p text:style-name="P25"/>
        <text:p text:style-name="P26">PREMESSO CHE:</text:p>
        <text:list xml:id="list1577228191" text:style-name="WWNum2">
          <text:list-item>
            <text:p text:style-name="P67">La Provincia di Arezzo detiene nella società La Ferroviaria Italiana S.p.A. (L.F.I) partecipazioni pari al 5,3% del capitale sociale, per un totale di 27.962 azioni ed un valore nominale di € 167.772,00.</text:p>
          </text:list-item>
          <text:list-item>
            <text:p text:style-name="P70"><text:span text:style-name="T3">La Provincia di Arezzo con Deliberazione del Consiglio provinciale n. 27 del 29/04/2010 sul presupposto che </text:span><text:span text:style-name="T7">a</text:span><text:span text:style-name="T9">l fine di tutelare la concorrenza e il mercato, le amministrazioni pubbliche non possono costituire società aventi per oggetto attività di produzione di beni e di servizi non strettamente necessarie per il perseguimento delle proprie finalità istituzionali, né assumere o mantenere direttamente partecipazioni, anche di minoranza, in tali società</text:span><text:span text:style-name="T12">, ai sensi dell’art. 3, comma 27, della Legge 24 dicembre 2007, n. 244 (</text:span><text:span text:style-name="T2">Legge finanziaria 2008),</text:span><text:span text:style-name="T12"> </text:span><text:span text:style-name="T3">demandava la Giunta provinciale di provvedere all’assunzione degli atti necessari al fine della recessione dalla partecipazione alla società “La Ferroviaria Italiana S.p.A.”</text:span><text:span text:style-name="T2">.</text:span></text:p>
          </text:list-item>
          <text:list-item>
            <text:p text:style-name="P67">Il successivo comma 29, dell’art. 3 della Legge n. 244/2007, stabiliva che entro trentasei mesi dalla data di entrata in vigore della medesima Legge n. 244/2007, le Amministrazioni pubbliche, nel rispetto delle procedure ad evidenza pubblica, cedono a terzi le società e le partecipazioni vietate ai sensi del citato comma 27.</text:p>
          </text:list-item>
          <text:list-item>
            <text:p text:style-name="P70"><text:span text:style-name="provv_5f_abrogato"><text:span text:style-name="T15">Tale termine di trentasei mesi, con il comma 569 dell’art. 1 della Legge </text:span></text:span><text:span text:style-name="T12">27 dicembre 2013, n. 147 (Legge di stabilità 2014) </text:span><text:span text:style-name="provv_5f_abrogato"><text:span text:style-name="T15">fu prorogato di ulteriori dodici mesi, decorsi i quali la partecipazione non alienata mediante procedura di evidenza pubblica cessa ad ogni effetto.</text:span></text:span></text:p>
          </text:list-item>
          <text:list-item>
            <text:p text:style-name="P68">Conseguentemente, con comunicazione n. 5714 del 03/12/2014, ai sensi dell’art. 1, comma 569, della L. 147/2013, la Provincia di Arezzo, a far data dal 01/01/2015 richiedeva a L.F.I. la liquidazione della propria quota, stimata in € 3.280.288,85; tale richiesta venne respinta dalla Società;</text:p>
          </text:list-item>
          <text:list-item>
            <text:p text:style-name="P68">Indi, questo Ente attivava la procedura ad evidenza pubblica per la vendita della propria quota che andava deserta e parimenti risultava deserta anche il secondo esperimento.</text:p>
          </text:list-item>
          <text:list-item>
            <text:p text:style-name="P68">L’assemblea dei soci della LFI con delibera del 25/03/2015 determinava di rigettare la richiesta della Provincia di Arezzo.</text:p>
          </text:list-item>
          <text:list-item>
            <text:p text:style-name="P68">La Provincia di Arezzo intentava causa nei confronti di L.F.I. S.p.a. allo scopo di accertare il diritto di recesso della Provincia dalla società e alla liquidazione della quota azionaria, quantificata in € 3.280.288,85, visto che l’Assemblea della Società non aveva ratificato il recesso e approvato la liquidazione della quota.</text:p>
          </text:list-item>
          <text:list-item>
            <text:p text:style-name="P70"><text:span text:style-name="T3">Le disposizioni vincolistiche di cui all’art. 3 della Legge n. 244/2007 furono, in seguito abrogate dal D.lgs. 19 agosto 2016, n. 175 “Testo Unico in materia di partecipazione pubblica” (TUSP), attuativo della delega contenuta nell’art. 18 della</text:span><text:span text:style-name="T2"> Legge n. 124/2015 “Deleghe al governo in materia di riorganizzazione delle amministrazioni pubbliche”, di riordino della disciplina delle partecipazioni societarie delle amministrazioni pubbliche, come integrato e modificato dal D.lgs. 16 giugno 2017, n. 100.</text:span></text:p>
          </text:list-item>
        </text:list>
        <text:p text:style-name="P9"><text:soft-page-break/></text:p>
        <text:p text:style-name="P13"/>
        <text:p text:style-name="P10"><text:span text:style-name="T31">CONSTATATO </text:span><text:span text:style-name="T34">che nel corso degli anni, stante il contenzioso giurisdizionale in atto, veniva espressa, da parte dell’Ente, la non strategicità della partecipazione azionaria in L.F.I. e quindi la propria volontà, di dismettere con Deliberazione di C.P. n. 32/2017, sin dall’approvazione del primo Piano di revisione straordinaria, ex art. 24 del subentrato TUSP di cui al </text:span><text:span text:style-name="T35">D.lgs. 19 agosto 2016, n. 175, che dai successivi </text:span><text:span text:style-name="T34">Piani di revisione periodica, ex art. 20 dello stesso TUSP;</text:span></text:p>
        <text:p text:style-name="P27"/>
        <text:p text:style-name="P34"><text:span text:style-name="T18">DATO ATTO</text:span><text:span text:style-name="T2"> che le Pubbliche amministrazioni, in attuazione delle sopravvenute disposizioni di cui al </text:span><text:span text:style-name="T3">Testo Unico in materia di partecipazione pubblica” (TUSP),</text:span><text:span text:style-name="T2"> possono mantenere partecipazioni in Società, esclusivamente per lo svolgimento delle attività indicate dall’art. 4, comma 2, del </text:span><text:span text:style-name="T12">D.lgs. 19 agosto 2016, n. 175:</text:span></text:p>
        <text:p text:style-name="P55">«a) produzione di un servizio di interesse generale, ivi inclusa la realizzazione e la gestione delle reti e degli impianti funzionali ai servizi medesimi; </text:p>
        <text:p text:style-name="P56"><text:span text:style-name="T36">b) progettazione e realizzazione di un'opera pubblica sulla base di un accordo di programma fra amministrazioni pubbliche, ai sensi dell'</text:span><text:a xlink:type="simple" xlink:href="http://www.bosettiegatti.eu/info/norme/statali/2016_0050.htm#193" text:style-name="Internet_20_link" text:visited-style-name="Visited_20_Internet_20_Link">articolo 193 del decreto legislativo n. 50 del 2016</text:a><text:span text:style-name="T36">; c) realizzazione e gestione di un'opera pubblica ovvero organizzazione e gestione di un servizio d'interesse generale attraverso un contratto di partenariato di cui all'</text:span><text:a xlink:type="simple" xlink:href="http://www.bosettiegatti.eu/info/norme/statali/2016_0050.htm#180" text:style-name="Internet_20_link" text:visited-style-name="Visited_20_Internet_20_Link">articolo 180 del decreto legislativo n. 50 del 2016</text:a><text:span text:style-name="T36">, con un imprenditore selezionato con le modalità di cui all'</text:span><text:a xlink:type="simple" xlink:href="http://www.bosettiegatti.eu/info/norme/statali/2016_0175.htm#17" text:style-name="Internet_20_link" text:visited-style-name="Visited_20_Internet_20_Link">articolo 17, commi 1 e 2</text:a><text:span text:style-name="T36">; </text:span></text:p>
        <text:p text:style-name="P55">d) autoproduzione di beni o servizi strumentali all'ente o agli enti pubblici partecipanti o allo svolgimento delle loro funzioni, nel rispetto delle condizioni stabilite dalle direttive europee in materia di contratti pubblici e della relativa disciplina nazionale di recepimento; </text:p>
        <text:p text:style-name="P57"><text:span text:style-name="T36">e) servizi di committenza, ivi incluse le attività di committenza ausiliarie, apprestati a supporto di enti senza scopo di lucro e di amministrazioni aggiudicatrici di cui all'</text:span><text:a xlink:type="simple" xlink:href="http://www.bosettiegatti.eu/info/norme/statali/2016_0050.htm#003" text:style-name="Internet_20_link" text:visited-style-name="Visited_20_Internet_20_Link">articolo 3, comma 1, lettera a), del decreto legislativo n. 50 del 2016</text:a><text:span text:style-name="T36">.»;</text:span></text:p>
        <text:p text:style-name="P34"><text:span text:style-name="T18">RICORDATO</text:span><text:span text:style-name="T2">, pertanto, che fermo quanto previsto dall'articolo 24, comma 1, del </text:span><text:span text:style-name="T12">D.lgs. 19 agosto 2016, n. 175, </text:span><text:span text:style-name="T2">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p>
        <text:p text:style-name="P26"/>
        <text:p text:style-name="P34"><text:span text:style-name="T18">RICHIAMATI </text:span><text:span text:style-name="T2">integralmente i contenuti della propria precedente Deliberazione n. 32 del 28 settembre 2017, esecutiva ai sensi di legge, avente ad oggetto “Art. 24 del D.lgs. 19 agosto 2016, n. 175, come modificato dal Decreto Legislativo 16 giugno 2017 n. 100 – Revisione straordinaria delle partecipazioni societarie della Provincia di Arezzo – Ricognizione partecipazioni possedute – Individuazione partecipazioni da alienare – Individuazione partecipazioni da assoggettare a misure di razionalizzazione – Determinazioni”;</text:span></text:p>
        <text:p text:style-name="P31"/>
        <text:p text:style-name="P34"><text:soft-page-break/><text:span text:style-name="T19">DATO ATTO</text:span><text:span text:style-name="T2"> che questa Amministrazione ha provveduto annualmente ad approvare il Piano di razionalizzazione periodica delle partecipazioni ai sensi dell’art. 20 del TUSP con le seguenti Deliberazioni del consiglio Provinciale:</text:span></text:p>
        <text:list xml:id="list3431233193" text:style-name="WWNum21">
          <text:list-item>
            <text:p text:style-name="P69">Deliberazione del Consiglio Provinciale n. 44 del 25/10/2018, esecutiva ai sensi di legge, avente ad oggetto “Relazione sull'attuazione del Piano di Revisione Straordinaria ex Art. 24 del D.lgs. 19 agosto 2016, n. 175, come modificato dal D.lgs. 16 giugno 2017, n. 100, e Piano di Razionalizzazione periodico delle partecipazioni pubbliche, ai sensi dell'Art. 20 del medesimo Decreto - Analisi dell’assetto complessivo delle partecipazioni societarie della Provincia di Arezzo e individuazione delle misure di razionalizzazione da adottare – Determinazioni. Proposta di immediata eseguibilità”;</text:p>
          </text:list-item>
          <text:list-item>
            <text:p text:style-name="P69">Deliberazione del Consiglio Provinciale n. 72 del 23/12/2019 esecutiva ai sensi di legge, avente ad oggetto “D.lgs. 19 agosto 2016, n. 175, e ss.mm.ii., Art. 20 - Relazione sull'attuazione del Piano di Revisione periodica adottato nell’anno 2018 – Approvazione - Analisi dell’assetto complessivo delle partecipazioni societarie della Provincia di Arezzo - Piano di Razionalizzazione periodica – Determinazioni”;</text:p>
          </text:list-item>
          <text:list-item>
            <text:p text:style-name="P69">Deliberazione del Consiglio Provinciale n. 45 del 27/11/2020 esecutiva ai sensi di legge, avente ad oggetto “D.lgs. 19 agosto 2016, n. 175, e ss.mm.ii., Art. 20 – Piano di revisione periodica delle partecipazioni pubbliche. Relazione sull'attuazione del Piano di Revisione adottato nell’anno 2019. Analisi dell’assetto complessivo delle società partecipate della Provincia di Arezzo al 31/12/2019. Relazione tecnica e Piano di Razionalizzazione periodica. Approvazione”;</text:p>
          </text:list-item>
          <text:list-item>
            <text:p text:style-name="P71"><text:span text:style-name="T32">Deliberazione del Consiglio provinciale n. 57 del 26/11/2021 esecutiva ai sensi di legge, avente ad oggetto “Piano di revisione periodica delle partecipazioni pubbliche ai sensi dell’art. 20 del D.lgs. 19 agosto 2016, n. 175, e ss.mm.ii. Relazione sull'attuazione del Piano di riassetto delle partecipazioni detenute al 31/12/2019.</text:span><text:span text:style-name="T37"> </text:span><text:span text:style-name="T33">Analisi dell’assetto complessivo delle Società partecipate dalla Provincia di Arezzo al 31/12/2020. Relazione tecnica e Piano di Razionalizzazione periodica. Approvazione”;</text:span></text:p>
          </text:list-item>
          <text:list-item>
            <text:p text:style-name="P69">Deliberazione del Consiglio provinciale n. 73 del 30/11/2022, esecutiva ai sensi di legge, avente ad oggetto “Piano di revisione periodica delle partecipazioni pubbliche ai sensi dell’art. 20 del D.lgs. 19 agosto 2016, n. 175, e ss.mm.ii. Relazione sull'attuazione del Piano di riassetto delle partecipazioni detenute al 31/12/2020. Analisi dell’assetto complessivo delle Società partecipate dalla Provincia di Arezzo al 31/12/2021. Relazione tecnica e Piano di razionalizzazione periodica. Approvazione.”;</text:p>
          </text:list-item>
        </text:list>
        <text:p text:style-name="P26"/>
        <text:p text:style-name="P34"><text:span text:style-name="T18">RICORDATO</text:span><text:span text:style-name="T2"> che con la Deliberazione n. 73/2022, sopra indicata, il Consiglio Provinciale aveva stabilito, tra le altre cose, per le motivazioni indicate nell’Allegato B, facente parte integrante e sostanziale della stessa Deliberazione, di:</text:span></text:p>
        <text:list xml:id="list685811398" text:style-name="WWNum25">
          <text:list-item>
            <text:p text:style-name="P72"><text:span text:style-name="T10">mantenere senza interventi di razionalizzazione le seguenti Società, in quanto </text:span><text:span text:style-name="T6">riconducibili alla fattispecie di cui all’art. 4 del TUSP:</text:span></text:p>
          </text:list-item>
        </text:list>
        <text:list xml:id="list318235176" text:style-name="WWNum26">
          <text:list-item>
            <text:p text:style-name="P74">Arezzo Fiere e Congressi ((art. 4, comma 7 del TUSP),</text:p>
          </text:list-item>
          <text:list-item>
            <text:p text:style-name="P74">Società Consortile Energia Toscana S.c.r.l. (art. 4, comma 2, lettera e, del TUSP),</text:p>
          </text:list-item>
          <text:list-item>
            <text:p text:style-name="P75">Arezzo Telematica S.p.a. (art. 4, comma 2, lettera d, del TUSP),</text:p>
          </text:list-item>
        </text:list>
        <text:list xml:id="list113609599625089" text:continue-list="list685811398" text:style-name="WWNum25">
          <text:list-item>
            <text:p text:style-name="P72"><text:span text:style-name="T6">di </text:span><text:span text:style-name="T10">dare inizio</text:span><text:span text:style-name="T11"> </text:span><text:span text:style-name="T10">ad un nuovo esame in merito alla eventuale strategicità della sua partecipazione nelle seguenti Società da effettuarsi entro l’approvazione del Rendiconto di gestione previsto per il 30/04/2023:</text:span></text:p>
            <text:list>
              <text:list-item>
                <text:p text:style-name="P76">La Ferroviaria Italiana S.p.a.,</text:p>
              </text:list-item>
              <text:list-item>
                <text:p text:style-name="P76"><text:soft-page-break/>Nuove Acque S.p.A.;</text:p>
              </text:list-item>
            </text:list>
          </text:list-item>
        </text:list>
        <text:p text:style-name="P53"/>
        <text:p text:style-name="P34"><text:span text:style-name="T19">EVIDENZIATO</text:span><text:span text:style-name="T2">, altresì, che il giudizio di primo grado presso il Tribunale di Firenze, Sezione quinta civile – Sezione specializzata in materia di impresa, REG. 9405/2015 si è concluso con sentenza n. 2850/2021 pubblicata il 10/11/2021 di accoglimento di tutte le istanze presentate dalla difesa di questo Ente, riconoscendo la legittimità del recesso disposto dalla Provincia di Arezzo e condannando L.F.I. S.p.A. a corrispondere alla Provincia la somma di € 3.113.167,59, oltre interessi legali dalla data della domanda, al risarcimento dei danni per € 3.667,57, oltre la rivalutazione monetaria, prevedendo anche l'obbligo di rifondere alla Provincia le spese di lite, liquidate in € 46.988,00 per compensi, € 1.036,00 per esborsi, oltre al 15% per rimborso forfetario sul compenso, IVA e C.P.A.;</text:span></text:p>
        <text:p text:style-name="P31"/>
        <text:p text:style-name="P34"><text:span text:style-name="T19">DATO ATTO</text:span><text:span text:style-name="T2"> che La Ferroviaria Italiana S.p.a. ha proposto appello avverso la sentenza del Tribunale delle imprese di Firenze n. 2850/2022;</text:span></text:p>
        <text:p text:style-name="P31"/>
        <text:p text:style-name="P34"><text:span text:style-name="T60">RICORDATO</text:span><text:span text:style-name="T61"> che già </text:span><text:span text:style-name="T63">con risposta alla interrogazione della minoranza consiliare del 06/05/2022 relativa a L.F.I. S.p.a. (Prot. n. 11547 del 06/05/2022), il Presidente della Provincia affermava: </text:span></text:p>
        <text:p text:style-name="P54"><text:span text:style-name="T57">«… </text:span><text:span text:style-name="T58">Attualmente la società L.F.I. S.p.A. ha fatto ricorso in appello, la Provincia si è costituita a sua volta con relativa comparsa di risposta. Nell’udienza del 13 maggio la causa è stata trattenuta in decisione e siamo in attesa della pronuncia della Corte di Appello che si presume, acquisite le conclusioni e le repliche delle parti, verrà verosimilmente pubblicata e depositata a partire dal mese di settembre di questo anno. Da diversi mesi, sto tenendo incontri assolutamente informali insieme ai miei più stretti collaboratori, con gli amministratori di L.F.I. per valutare la possibilità di rinegoziare la posizione della Provincia, visto il rilancio del settore anche ad opera dell’attuale PNRR. Vi ricordo che l’anno passato la Provincia ha proposto delle modifiche dello Statuto, previo un passaggio politico tenutosi in questa sede con tutti i soci pubblici, poi accettate e portate all’approvazione dell’Assemblea straordinaria da parte degli stessi amministratori che hanno finito per ammettere le criticità riscontrate rispetto alla proposta che LFI aveva fatto e che finiva per essere penalizzante per il socio pubblico. I contatti continuano e questa Amministrazione sta tenendo aperte tutte le possibili opzioni sul tavolo. In ogni caso, la questione verrà ripresa in esame in fase di razionalizzazione periodica delle partecipate da effettuarsi ai sensi dell’art. 24 del D.lgs. n. 175/2016, entro il 31 dicembre di questo anno, rimandando anche in attesa del responso in merito alla richiesta di UPI presentate con l’ordine del Giorno Conclusivo dell’Assemblea dei Presidenti di Provincia, circa il disegno di legge di revisione del TUEL dove si chiede una revisione complessiva per un futuro nuovo delle Province. Quindi, come già detto, la scrivente si è assicurata </text:span><text:span text:style-name="T68">la possibilità e la disponibilità a fare rivalutazioni e scelte anche in ragione della nuova politica industriale del nostro Paese, i fondi ed i progetti che saranno finanziati in ordine alla mobilità ecosostenibile attraverso il PNRR e quelli che potranno essere le competenze future degli enti provincia. Al momento, al di là di tenere aperte le porte del dialogo ogni scelta apparirebbe prematura.»;</text:span></text:p>
        <text:p text:style-name="P31"/>
        <text:p text:style-name="P34"><text:span text:style-name="T19">PRESO ATTO</text:span><text:span text:style-name="T2"> che la Corte di Appello con la Sentenza n. 2249/2022, pubblicata </text:span><text:span text:style-name="T32">l’11/10/2022, ha accolto il gravame basandosi sulle seguenti motivazioni: </text:span></text:p>
        <text:list xml:id="list113608982182414" text:continue-numbering="true" text:style-name="WWNum25">
          <text:list-item>
            <text:p text:style-name="P72"><text:span text:style-name="T41">Violazione falsa applicazione dell’art. 1, comma 569, L. 147/2013: erroneità della sentenza nella parte in cui ha qualificato come “vietata” la partecipazione in LFI – Erronea valutazione della fattispecie ed erronea/insufficiente motivazione.</text:span><text:span text:style-name="T42"> </text:span><text:span text:style-name="T41">Violazione e/o falsa applicazione dell’art. 1, comma 569 L. n. 147/2013</text:span><text:span text:style-name="T42"> – Secondo la Corte “è quindi infondato il </text:span><text:span text:style-name="T41">fatto che la partecipazione </text:span><text:soft-page-break/><text:span text:style-name="T41">della PROVINCIA pari al 5,3% non risulti più strategica, poiché la stessa consente all’APPELLATA, comunque, di incidere sulle politiche societarie di LFI tramite la funzione di controllo interno ed esterno dalla stessa esercitato sulle società di gestione dei SIG.»; </text:span></text:p>
          </text:list-item>
          <text:list-item>
            <text:p text:style-name="P73">Violazione e/o falsa applicazione degli artt. 1375 e 1175 c.c. Erroneità della sentenza nella parte in cui ha rigettato l’espressa exceptio doli generalis per l’infrazione commessa dalla Provincia al generale divieto di venire contra factum proprium. Omessa valutazione. Insufficiente e/o contraddittoria motivazione. Il Collegio ritiene «…che la censura colga nel segno, posto che, se è vero che ai fini della cessazione ad ogni effetto ex lege prevista dall’art. 1, comma 569 L. 147/2013, la partecipazione del socio pubblico in una società di diritto privato presuppone che essa sia vietata, ovvero non sia più consentita, è anche vero che, nel caso di specie, la partecipazione della PROVINCIA in LFI non è da ritenere tale, come meglio argomentato in ordine al secondo motivo di gravame. In altri termini, affinché potesse esplicare i propri effetti ex lege, il recesso della PROVINCIA avrebbe dovuto essere legittimo, mentre invece non lo è e quindi non avrebbe dovuto essere ritenuto tale.». </text:p>
          </text:list-item>
        </text:list>
        <text:p text:style-name="P31"/>
        <text:p text:style-name="P34"><text:span text:style-name="T19">PRESO ATTO</text:span><text:span text:style-name="T2"> che, alla luce di tale sentenza della Corte d’Appello, come sopra specificato, questa Amministrazione ha deciso di dare inizio ad un nuovo esame in merito al mantenimento della sua partecipazione nella Società;</text:span></text:p>
        <text:p text:style-name="P31"/>
        <text:p text:style-name="P42"><text:span text:style-name="T20">DATO ATTO, </text:span><text:span text:style-name="T13">inoltre,</text:span><text:span text:style-name="T20"> </text:span><text:span text:style-name="T13">che un eventuale ricorso in Cassazione, atteso il nuovo indirizzo giurisprudenziale richiamato dalla pronuncia della Corte di Appello, avrebbe sicuramente comportato una dilatazione dei tempi di definizione del contenzioso in esame, non preventivabili, oltre all’incertezza sull’accoglimento delle ragioni sostenute da questo Ente;</text:span></text:p>
        <text:p text:style-name="P35"/>
        <text:p text:style-name="P34"><text:span text:style-name="T69">PRECISATO, </text:span><text:span text:style-name="T70">in questo contesto, che dopo l’emanazione della sentenza della Corte d’Appello sono state attivate</text:span><text:span text:style-name="T63"> delle trattative con i vertici di L.F.I. S.p.A. per una bonaria composizione della controversia anche sulla base di una nuova e diversa valutazione in ordine alla produzione di un servizio di interesse generale, ivi inclusa la realizzazione e la gestione di reti ed impianti funzionali;</text:span></text:p>
        <text:p text:style-name="P36"/>
        <text:p text:style-name="P34"><text:span text:style-name="T59">RICORDATO, </text:span><text:span text:style-name="T62">inoltre,</text:span><text:span text:style-name="T59"> </text:span><text:span text:style-name="T62">che la Legge 7 aprile 2014 n. 2014 n. 56 detta disposizioni sulle Provincie ed in particolare il comma 51 dell’articolo unico, stabilisce che</text:span><text:span text:style-name="T59"> «</text:span><text:span text:style-name="T65">I</text:span><text:span text:style-name="T67">n attesa della riforma del titolo V della parte seconda della Costituzione e delle relative norme di attuazione, le province sono disciplinate dalla presente legge» </text:span><text:span text:style-name="T64">ed il </text:span><text:span text:style-name="T63">comma 85 individua le funzioni fondamentali delle </text:span><text:span text:style-name="T76">P</text:span><text:span text:style-name="T63">rovincie quali </text:span><text:span text:style-name="T76">E</text:span><text:span text:style-name="T63">nti di area vasta, tra cui </text:span><text:span text:style-name="T66">la pianificazione dei servizi di trasporto in ambito provinciale, autorizzazione e controllo in materia di trasporto privato, in coerenza con la programmazione regionale, nonché costruzione e gestione delle strade provinciali e regolazione della circolazione stradale ad esse inerente (lett. b);</text:span></text:p>
        <text:p text:style-name="P37"/>
        <text:p text:style-name="P41"><text:span text:style-name="T38">CONSIDERATO </text:span><text:span text:style-name="T44">che, in virtù delle funzioni attribuite alla Provincia in materia di trasporto pubblico locale con la Legge n. 56/2014, art. 1, comma 85, lett. b), così come attuate dalla Regione Toscana, segnatamente con la L.R. n. 42/1998, spetta a questo Ente, nel quadro della attività di programmazione attribuita, </text:span><text:span text:style-name="T45">il coordinamento dei servizi di pubblica mobilità, extraurbani ed urbani maggiori, dell’intero bacino provinciale, anche attraverso il sostegno ed il coordinamento delle attività di competenza dei 31 Comuni del territorio interessati dalla realizzazione/completamento del Servizio di Trasporto Pubblico Locale su gomma di “Rete Debole”, assicurando la mobilità dei cittadini comunque in maniera integrata con il trasporto </text:span><text:soft-page-break/><text:span text:style-name="T45">ferroviario che, a livello locale, è garantito da La Ferroviaria Italiana S.p.A. attraverso la gestione delle Linee Sinalunga, Arezzo, Pratovecchio Stia;</text:span></text:p>
        <text:p text:style-name="P39"/>
        <text:p text:style-name="P41"><text:span text:style-name="T39">RITENUTO </text:span><text:span text:style-name="T45">che tale funzione fondamentale, di programmazione del Servizio di Trasporto Pubblico Locale, nell’interesse della comunità, possa esplicarsi in maniera più completa, sinergica e, dunque, efficace, anche attraverso la </text:span><text:span text:style-name="T44">possibilità di incidere sulle politiche societarie di LFI, mantenendo la partecipazione azionaria attualmente posseduta;</text:span></text:p>
        <text:p text:style-name="P26"/>
        <text:p text:style-name="P34"><text:span text:style-name="T18">RITENUTO </text:span><text:span text:style-name="T3">ai sensi dell’art.</text:span><text:span text:style-name="provv_5f_numart"><text:span text:style-name="T16"> 21-quinquies</text:span></text:span><text:span text:style-name="T14"> della legge 7 agosto 1990 n. 241, di disporre la revoca </text:span><text:span text:style-name="provv_5f_rubrica"><text:span text:style-name="T16">della </text:span></text:span><text:span text:style-name="T3">Deliberazione del Consiglio provinciale n. 27 del 29/04/2010, p</text:span><text:span text:style-name="T12">er sopravvenuti motivi di pubblico interesse ovvero nel caso di mutamento della situazione di fatto non prevedibile al momento dell'adozione del provvedimento di nuova valutazione dell'interesse pubblico originario, il provvedimento amministrativo ad efficacia durevole può essere revocato da parte dell'organo che lo ha emanato ovvero da altro organo previsto dalla legge;</text:span></text:p>
        <text:p text:style-name="P26"/>
        <text:p text:style-name="P42"><text:span text:style-name="T20">DATO ATTO</text:span><text:span text:style-name="T13"> che:</text:span></text:p>
        <text:list xml:id="list113608516111359" text:continue-numbering="true" text:style-name="WWNum25">
          <text:list-item>
            <text:p text:style-name="P60">gli Enti locali possono – al pari dei soggetti privati – procedere alla conciliazione delle vertenze giudiziali quando tale definizione comporta un vantaggio per l’Ente, in relazione anche all’incertezza sull’esito del giudizio, e alla durata dello stesso (Corte dei Conti – Sez. Reg. Controllo Piemonte n. 20/2012; Sez. Lombardia n. 26/2008 e n. 1116/2009);</text:p>
          </text:list-item>
          <text:list-item>
            <text:p text:style-name="P60">la scelta se proseguire un giudizio o addivenire ad una transazione, e la concreta delimitazione dell’oggetto della stessa, spetta all’Amministrazione nell’ambito dello svolgimento della ordinaria attività amministrativa e, come tutte le scelte discrezionali, non è soggetta a sindacato giurisdizionale, se non nei limiti della rispondenza delle stesse a criteri di razionalità, congruità e prudente apprezzamento, ai quali deve ispirarsi l’azione amministrativa;</text:p>
          </text:list-item>
          <text:list-item>
            <text:p text:style-name="P60">l’Ente deve considerare la sussistenza di una convenienza economica della transazione in relazione all’incertezza del giudizio, intesa quest’ultima in senso relativo, da valutarsi in relazione alla natura delle pretese, alla chiarezza della situazione normativa, e ad eventuali orientamenti giurisprudenziali;</text:p>
          </text:list-item>
        </text:list>
        <text:p text:style-name="P26"/>
        <text:p text:style-name="P34"><text:span text:style-name="T18">INTRAPRESE </text:span><text:span text:style-name="T3">le trattative</text:span><text:span text:style-name="T18"> </text:span><text:span text:style-name="T12">con i vertici di L.F.I. S.p.A. per una bonaria composizione della controversia che hanno portato alla elaborazione dello schema di atto di transazione, come proposto con </text:span><text:span text:style-name="T71">D</text:span><text:span text:style-name="T12">ecreto </text:span><text:span text:style-name="T30">del Presidente della Provincia n. </text:span><text:span text:style-name="T29">51 </text:span><text:span text:style-name="T30">del </text:span><text:span text:style-name="T29">20/04/2023;</text:span></text:p>
        <text:p text:style-name="P29"/>
        <text:p text:style-name="P34"><text:span text:style-name="T21">DATO ATTO</text:span><text:span text:style-name="T12"> che il perfezionamento del suddetto Accordo permette di realizzare un interesse pubblico, proprio di questo momento, in cui l’attività della Provincia si caratterizza per la propria collaborazione ed il sostegno alla Regione Toscana ed ai Comuni interessati dalla realizzazione della rete debole, per l’attuazione dei contenuti stabiliti nel Contratto unico regionale di affidamento del Servizio di Trasporto Pubblico Locale su gomma, a favore del Gestore unico Autolinee Toscane S.p.A. attivatosi, dopo lungo contenzioso giurisdizionale amministrativo, in data 1 novembre 2021 e che vede entro la data del 31 ottobre 2023 scadenze essenziali e significative;</text:span></text:p>
        <text:p text:style-name="P26"/>
        <text:p text:style-name="P42"><text:soft-page-break/><text:span text:style-name="T20">PRECISATO</text:span><text:span text:style-name="T13"> che l’ipotesi di Accordo raggiunto prevede, da parte della Provincia di Arezzo, il formale riconoscimento dell’interesse pubblico nel mantenimento della partecipazione azionaria in LFI e, da parte della Società “La Ferroviaria Italiana S.p.A.” l’accettazione, a saldo e stralcio di ogni pretesa derivante dalla sentenza della Corte di Appello di Firenze n. 2249/2022, della somma di € 53.286.00;</text:span></text:p>
        <text:p text:style-name="P43"/>
        <text:p text:style-name="P42"><text:span text:style-name="T20">DATO ATTO</text:span><text:span text:style-name="T13"> che l’acquiescenza alla pronuncia della Corte di Appello determinerà il pieno riconoscimento del ruolo di socio della Provincia di Arezzo, con diritto alla liquidazione dei dividendi azionari alla stessa spettanti, attualmente accantonati in virtù del contenzioso pendente, quantificati per gli esercizi 2020-2021 in € 126.033,50.</text:span></text:p>
        <text:p text:style-name="P28"/>
        <text:p text:style-name="P42"><text:span text:style-name="T20">DATO ATTO</text:span><text:span text:style-name="T13"> altresì che il parziale rimborso delle spese legali riconosciute in sede di Accordo transattivo, verrà corrisposto operando una compensazione con i crediti vantati da questo Ente a titolo di dividendi, come sopra evidenziati;</text:span></text:p>
        <text:p text:style-name="P44"/>
        <text:p text:style-name="P42"><text:span text:style-name="T20">PRESO ATTO</text:span><text:span text:style-name="T13"> della relazione del </text:span><text:span text:style-name="T72">R</text:span><text:span text:style-name="T13">esponsabile del Servizio Amministrativo legale in merito ai contenuti dell’Accordo transattivo, con la quale si propone di aderire allo stesso autorizzandone la sottoscrizione, e ritenuto di condividere le considerazioni nella stessa contenute;</text:span></text:p>
        <text:p text:style-name="P43"/>
        <text:p text:style-name="P42"><text:span text:style-name="T20">DATO ATTO</text:span><text:span text:style-name="T13"> che la spesa di cui trattasi, venendo compensata con crediti per i quali non era stato previsto alcun accertamento in virtù del contenzioso in atto, non comporterà alcun esborso diretto;</text:span></text:p>
        <text:p text:style-name="P45"/>
        <text:p text:style-name="P42"><text:span text:style-name="T20">PRECISATO</text:span><text:span text:style-name="T13"> che gli accordi transattivi non sono previsti tra le ipotesi tassative elencate all’articolo 194 del T.U.E.L., dedicato al “Riconoscimento di legittimità di debiti fuori bilancio”, e non sono, pertanto, equiparabili alle sentenze esecutive di cui alla lettera a) del comma 1 del citato articolo, e che la presente transazione non comporta per l’Ente l’assunzione di ulteriori oneri rispetto a quelli già assunti con specifici impegni;</text:span></text:p>
        <text:p text:style-name="P44"/>
        <text:p text:style-name="P34"><text:span text:style-name="T18">VISTA </text:span><text:span text:style-name="T3">la Delibera del Consiglio provinciale n. 14 del 14/04/2023 avente ad oggetto “Bilancio di previsione 2023-2025. Adozione schema”;</text:span></text:p>
        <text:p text:style-name="P46"/>
        <text:p text:style-name="P42"><text:span text:style-name="T22">VISTA </text:span><text:span text:style-name="T25">la Deliberazione di Consiglio Provinciale n. </text:span><text:span text:style-name="T73">25 </text:span><text:span text:style-name="T25">del 28/04/2023, di approvazione del Bilancio di Previsione per il triennio 2023-2025, dichiarata immediatamente eseguibile;</text:span></text:p>
        <text:p text:style-name="P26"/>
        <text:p text:style-name="P34"><text:span text:style-name="T18">PRESO</text:span><text:span text:style-name="T2"> </text:span><text:span text:style-name="T18">ATTO</text:span><text:span text:style-name="T2"> del parere favorevole ai sensi dell’art. 49, del D.lgs. n. 267/2000, espresso dal Dirigente del Settore Finanziario, in ordine alla regolarità tecnica;</text:span></text:p>
        <text:p text:style-name="P26"/>
        <text:p text:style-name="P34"><text:span text:style-name="T18">PRESO</text:span><text:span text:style-name="T2"> </text:span><text:span text:style-name="T18">ATTO</text:span><text:span text:style-name="T2"> del parere favorevole ai sensi dell’art. 147 bis del D.lgs. n. 267/2000, espresso dal Dirigente del Settore Finanziario, in ordine alla regolarità contabile;</text:span></text:p>
        <text:p text:style-name="P31"/>
        <text:p text:style-name="P26"/>
        <text:p text:style-name="P34"><text:soft-page-break/><text:span text:style-name="T18">TENUTO</text:span><text:span text:style-name="T2"> </text:span><text:span text:style-name="T18">CONTO</text:span><text:span text:style-name="T2"> che l’Organo di revisione contabile-finanziaria ha espresso parere </text:span><text:span text:style-name="T4">positivo </text:span><text:span text:style-name="T2">sul presente atto; </text:span></text:p>
        <text:p text:style-name="P26"/>
        <text:p text:style-name="P34"><text:span text:style-name="T19">OSSERVATO</text:span><text:span text:style-name="T2"> il giusto procedimento, ex legge 7 agosto 1990, n., 241.</text:span></text:p>
        <text:p text:style-name="P31"/>
        <text:p text:style-name="P34"><text:span text:style-name="T2">Con voti favorevoli n. </text:span><text:span text:style-name="T4">11, a</text:span><text:span text:style-name="T2">stenuti n. </text:span><text:span text:style-name="T4">1 (Scarnicci), </text:span><text:span text:style-name="T2">su n.</text:span><text:span text:style-name="T74">12</text:span><text:span text:style-name="T2"> Consiglieri presenti e votanti;</text:span></text:p>
        <text:p text:style-name="P32"/>
        <text:list xml:id="list619300399" text:style-name="WWNum1a">
          <text:list-item>
            <text:list>
              <text:list-item>
                <text:list>
                  <text:list-item>
                    <text:list>
                      <text:list-item>
                        <text:list>
                          <text:list-item>
                            <text:h text:style-name="P65" text:outline-level="5">DELIBERA</text:h>
                          </text:list-item>
                        </text:list>
                      </text:list-item>
                    </text:list>
                  </text:list-item>
                </text:list>
              </text:list-item>
            </text:list>
          </text:list-item>
        </text:list>
        <text:p text:style-name="P33"/>
        <text:p text:style-name="P24">Per quanto esposto nella parte motiva che di questo atto ne costituisce parte integrante e sostanziale,</text:p>
        <text:list xml:id="list1283396281" text:style-name="WWNum31">
          <text:list-item>
            <text:p text:style-name="P66"><text:span text:style-name="T37">DI PRENDER ATTO</text:span><text:span text:style-name="T32"> che la funzione fondamentale, esercitata dalla Provincia di Arezzo, nell’ambito della pianificazione dei servizi di trasporto in ambito provinciale nell’interesse della comunità, possa esplicarsi in maniera più completa, sinergica e, dunque, efficace, anche attraverso la possibilità di incidere sulle politiche societarie della società “L</text:span><text:span text:style-name="T43">a Ferroviaria Italiana S.p.A.”</text:span><text:span text:style-name="T32">, con il mantenimento della partecipazione azionaria attualmente posseduta.</text:span></text:p>
          </text:list-item>
        </text:list>
        <text:p text:style-name="P38"/>
        <text:list xml:id="list113609551352998" text:continue-numbering="true" text:style-name="WWNum31">
          <text:list-item>
            <text:p text:style-name="P66"><text:span text:style-name="T37">DI DICHIARARE, </text:span><text:span text:style-name="T32">pertanto, per le motivazioni riportate in premessa e ai sensi di quanto stabilito dall’art. 4 comma 2, lettera a) del D.lgs. 175/2016,</text:span><text:span text:style-name="T37"> </text:span><text:span text:style-name="T32">strategica la partecipazione della Provincia di Arezzo</text:span><text:span text:style-name="T37"> </text:span><text:span text:style-name="T32">nella Società</text:span><text:span text:style-name="T37"> La Ferroviaria S.p.A.</text:span></text:p>
          </text:list-item>
        </text:list>
        <text:p text:style-name="P38"/>
        <text:list xml:id="list113609447187416" text:continue-numbering="true" text:style-name="WWNum31">
          <text:list-item>
            <text:p text:style-name="P66"><text:span text:style-name="T37">DI REVOCARE,</text:span><text:span text:style-name="T32"> ai sensi dell’art.</text:span><text:span text:style-name="provv_5f_numart"><text:span text:style-name="T46"> 21-quinquies</text:span></text:span><text:span text:style-name="T42"> della legge 7 agosto 1990 n. 241, la propria </text:span><text:span text:style-name="T32">Deliberazione del Consiglio provinciale n. 27 del 29/04/2010, p</text:span><text:span text:style-name="T42">er i sopravvenuti motivi di pubblico interesse ovvero per il mutamento della situazione di fatto non prevedibile al momento dell'adozione del provvedimento di nuova valutazione dell'interesse pubblico originario, come ampiamente esposto in narrativa.</text:span></text:p>
          </text:list-item>
        </text:list>
        <text:p text:style-name="P39"/>
        <text:list xml:id="list113609022318273" text:continue-numbering="true" text:style-name="WWNum31">
          <text:list-item>
            <text:p text:style-name="P66"><text:span text:style-name="T40">DI DARE ATTO</text:span><text:span text:style-name="T42"> che la revoca determina la inidoneità del provvedimento revocato a produrre ulteriori effetti. </text:span></text:p>
          </text:list-item>
        </text:list>
        <text:p text:style-name="P38"/>
        <text:list xml:id="list113608308166269" text:continue-numbering="true" text:style-name="WWNum31">
          <text:list-item>
            <text:p text:style-name="P66"><text:span text:style-name="T37">DI CONDIVIDERE</text:span><text:span text:style-name="T32"> il contenuto della relazione predisposta dal </text:span><text:span text:style-name="T17">R</text:span><text:span text:style-name="T32">esponsabile del </text:span><text:span text:style-name="T17">S</text:span><text:span text:style-name="T32">ervizio </text:span><text:span text:style-name="T17">A</text:span><text:span text:style-name="T32">mministrativo legale in merito all’ipotesi di Accordo transattivo, allegat</text:span><text:span text:style-name="T17">a</text:span><text:span text:style-name="T32"> al </text:span><text:span text:style-name="T52">Decreto del Presidente </text:span><text:span text:style-name="T51">n. 51 </text:span><text:span text:style-name="T52">del </text:span><text:span text:style-name="T51">20/04/2023;</text:span></text:p>
          </text:list-item>
        </text:list>
        <text:p text:style-name="P38"/>
        <text:list xml:id="list113609045813569" text:continue-numbering="true" text:style-name="WWNum31">
          <text:list-item>
            <text:p text:style-name="P66"><text:span text:style-name="T37">DI APPROVARE</text:span><text:span text:style-name="T32"> lo schema di Accordo, allegato al presente atto quale parte integrante e sostanziale, autorizzandone la sottoscrizione al </text:span><text:span text:style-name="T17">D</text:span><text:span text:style-name="T32">irigente del </text:span><text:span text:style-name="T17">S</text:span><text:span text:style-name="T32">ervizio </text:span><text:span text:style-name="T17">C</text:span><text:span text:style-name="T32">ontrollo di gestione, programmazione strategica, partecipate, accountability.</text:span></text:p>
          </text:list-item>
        </text:list>
        <text:p text:style-name="P38"/>
        <text:list xml:id="list113608838912177" text:continue-numbering="true" text:style-name="WWNum31">
          <text:list-item>
            <text:p text:style-name="P66"><text:span text:style-name="T37">DI STABILIRE</text:span><text:span text:style-name="T32"> che il competente Servizio </text:span><text:span text:style-name="T17">C</text:span><text:span text:style-name="T32">ontrollo di gestione, programmazione strategica, partecipate, accountability della Provincia curi gli adempimenti e le procedure amministrative per l’attuazione di quanto sopra deliberato.</text:span></text:p>
          </text:list-item>
        </text:list>
        <text:p text:style-name="P40"/>
        <text:list xml:id="list113609094126090" text:continue-numbering="true" text:style-name="WWNum31">
          <text:list-item>
            <text:p text:style-name="P66"><text:soft-page-break/><text:span text:style-name="T37">DI DISPORRE </text:span><text:span text:style-name="T33">che l</text:span><text:span text:style-name="T32">a presente Deliberazione venga trasmessa alla Società “La Ferroviaria Italiana S.p.A.”.</text:span></text:p>
          </text:list-item>
        </text:list>
        <text:p text:style-name="P38"/>
        <text:p text:style-name="P34"><text:span text:style-name="T5">Stante l’urgenza, con separata votazione, la presente Deliberazione viene dichiarata immediatamente eseguibile, ai sensi dell’art. 134, comma 4, del D.lgs. n. 267/2000, con voti favorevoli n. </text:span><text:span text:style-name="T75">11,</text:span><text:span text:style-name="T5"> astenuti n. </text:span><text:span text:style-name="T8">1 (Scarnicci)</text:span><text:span text:style-name="T5">, su n. </text:span><text:span text:style-name="T75">12</text:span><text:span text:style-name="T5"> Consiglieri presenti e votanti.</text:span></text:p>
        <text:p text:style-name="P30"/>
        <text:p text:style-name="P11"><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3"><text:a xlink:type="simple" xlink:href="http://www.bosettiegatti.eu/info/norme/statali/2016_0050.htm#003" text:style-name="Internet_20_link" text:visited-style-name="Visited_20_Internet_20_Link"/></text:p>
        <text:p text:style-name="P14"/>
        <text:p text:style-name="P15"><text:a xlink:type="simple" xlink:href="http://www.bosettiegatti.eu/info/norme/statali/2016_0050.htm#003" text:style-name="Internet_20_link" text:visited-style-name="Visited_20_Internet_20_Link"/></text:p>
        <text:p text:style-name="P16"><text:a xlink:type="simple" xlink:href="http://www.bosettiegatti.eu/info/norme/statali/2016_0050.htm#003" text:style-name="Internet_20_link" text:visited-style-name="Visited_20_Internet_20_Link"/></text:p>
        <text:p text:style-name="P16"/>
        <text:p text:style-name="P16"/>
        <text:p text:style-name="P16"/>
        <text:p text:style-name="P16"><text:a xlink:type="simple" xlink:href="http://www.bosettiegatti.eu/info/norme/statali/2016_0050.htm#003" text:style-name="Internet_20_link" text:visited-style-name="Visited_20_Internet_20_Link"/></text:p>
        <text:p text:style-name="P12"><text:a xlink:type="simple" xlink:href="http://www.bosettiegatti.eu/info/norme/statali/2016_0050.htm#003" text:style-name="Internet_20_link" text:visited-style-name="Visited_20_Internet_20_Link"><text:span text:style-name="T54"/></text:a></text:p>
      </text:section>
      <text:section text:style-name="Sect1" text:name="Sezione4">
        <text:p text:style-name="P47"/>
        <table:table table:name="Table6" table:style-name="Table6">
          <table:table-column table:style-name="Table6.A"/>
          <table:table-column table:style-name="Table6.B"/>
          <table:table-row>
            <table:table-cell table:style-name="Table6.A1" office:value-type="string">
              <text:p text:style-name="P6">ALLEGATI</text:p>
            </table:table-cell>
            <table:table-cell table:style-name="Table6.B1" office:value-type="string">
              <text:p text:style-name="P7">- <text:span text:style-name="T55">Accordo transattivo LFI</text:span> </text:p>
              <text:p text:style-name="P8">(impronta: <text:span text:style-name="T55">1EB03C49C665E6F9499F50D9D787EFFC918A6D1D2DD9E8FC7879119D6417F59F</text:span>)</text:p>
              <text:p text:style-name="P17">- <text:span text:style-name="T55">Parere dei Revisori</text:span> </text:p>
              <text:p text:style-name="P8">(impronta: <text:span text:style-name="T55">E92791A07C2197A91CEBA05FA47B195883D72A5BFB38D8CF02BD4F7ED824A002</text:span>)</text:p>
              <text:p text:style-name="P17"/>
            </table:table-cell>
          </table:table-row>
        </table:table>
        <text:p text:style-name="P7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MT" svg:font-family="ArialMT" style:font-family-generic="swiss"/>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NSimSun" svg:font-family="N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3" fo:font-family="Arial, Arial" style:font-family-generic="swiss" style:font-pitch="variable" fo:font-weight="bold" style:font-name-asian="Arial3" style:font-family-asian="Arial, Arial" style:font-family-generic-asian="swiss" style:font-pitch-asian="variable" style:font-weight-asian="bold" style:font-name-complex="Arial3"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rovv_5f_abrogato" style:display-name="provv_abrogato" style:family="text" style:parent-style-name="Default_20_Paragraph_20_Fon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rial2" fo:font-family="Arial" style:font-family-generic="roman" style:font-pitch="variable" fo:font-size="10pt" fo:font-weight="bold" style:font-name-asian="Times New Roman1" style:font-family-asian="'Times New Roman'" style:font-family-generic-asian="system" style:font-pitch-asian="variable" style:font-name-complex="ArialMT1" style:font-family-complex="ArialMT" style:font-family-generic-complex="system" style:font-pitch-complex="variable"/>
    </style:style>
    <style:style style:name="provv_5f_numart" style:display-name="provv_numart" style:family="text" style:parent-style-name="Default_20_Paragraph_20_Font">
      <style:text-properties style:font-name-complex="Times New Roman1" style:font-family-complex="'Times New Roman'" style:font-family-generic-complex="system" style:font-pitch-complex="variable"/>
    </style:style>
    <style:style style:name="provv_5f_rubrica" style:display-name="provv_rubrica" style:family="text" style:parent-style-name="Default_20_Paragraph_20_Fon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Arial2" fo:font-family="Arial" style:font-family-generic="roman" style:font-pitch="variable" fo:font-weight="bold"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bullet text:level="2"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2" fo:font-size="12pt" fo:font-weight="normal" style:font-size-asian="12pt" style:font-weight-asian="normal" style:font-name-complex="Arial4"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9"><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28</text:p>
              </table:table-cell>
              <table:table-cell table:style-name="Tabella2.E3" office:value-type="string">
                <text:p text:style-name="MP6">del</text:p>
              </table:table-cell>
              <table:table-cell table:style-name="Tabella2.F3" office:value-type="string">
                <text:p text:style-name="MP7">28/04/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10</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05-02T11:36:07.808000000</dc:date>
    <meta:print-date>2018-01-23T11:45:00</meta:print-date>
    <meta:editing-cycles>52</meta:editing-cycles>
    <meta:editing-duration>PT3H56M28S</meta:editing-duration>
    <meta:generator>LibreOffice/6.4.4.2$Windows_X86_64 LibreOffice_project/3d775be2011f3886db32dfd395a6a6d1ca2630ff</meta:generator>
    <meta:document-statistic meta:table-count="3" meta:image-count="1" meta:object-count="0" meta:page-count="10" meta:paragraph-count="131" meta:word-count="3809" meta:character-count="26552" meta:non-whitespace-character-count="22869"/>
  </office:meta>
</office:document-meta>
</file>