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D000001DD0EBBFC438B8A25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Arial" svg:font-family="Arial, sans-serif"/>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3"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PSMT" svg:font-family="'Times New Roman PSMT'" style:font-family-generic="roman" style:font-pitch="variable"/>
    <style:font-face style:name="Arial1" svg:font-family="Arial" style:font-family-generic="swiss" style:font-pitch="variable"/>
    <style:font-face style:name="Arial2" svg:font-family="Arial, Arial" style:font-family-generic="swiss" style:font-pitch="variable"/>
    <style:font-face style:name="Calibri1" svg:font-family="Calibri" style:font-adornments="Regular"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ella10" style:family="table">
      <style:table-properties style:width="16.75cm" table:align="margins" style:writing-mode="lr-tb"/>
    </style:style>
    <style:style style:name="Tabella10.A" style:family="table-column">
      <style:table-column-properties style:column-width="0.9cm" style:rel-column-width="3519*"/>
    </style:style>
    <style:style style:name="Tabella10.B" style:family="table-column">
      <style:table-column-properties style:column-width="7.475cm" style:rel-column-width="29247*"/>
    </style:style>
    <style:style style:name="Tabella10.D" style:family="table-column">
      <style:table-column-properties style:column-width="7.475cm" style:rel-column-width="29250*"/>
    </style:style>
    <style:style style:name="Tabella10.A1" style:family="table-cell">
      <style:table-cell-properties fo:padding="0cm" fo:border="none"/>
    </style:style>
    <style:style style:name="P1" style:family="paragraph" style:parent-style-name="Standard">
      <style:text-properties style:font-name="Arial1" style:font-name-complex="Arial1"/>
    </style:style>
    <style:style style:name="P2" style:family="paragraph" style:parent-style-name="Standard">
      <style:paragraph-properties style:snap-to-layout-grid="false"/>
      <style:text-properties style:font-name="Arial1" style:font-name-complex="Arial1"/>
    </style:style>
    <style:style style:name="P3" style:family="paragraph" style:parent-style-name="Standard">
      <style:paragraph-properties style:snap-to-layout-grid="false"/>
      <style:text-properties style:font-name="Arial1" fo:font-size="12pt" style:font-size-asian="12pt" style:font-name-complex="Arial1"/>
    </style:style>
    <style:style style:name="P4" style:family="paragraph" style:parent-style-name="Standard">
      <style:text-properties style:font-name="Arial1" fo:font-size="12pt" fo:font-weight="bold" style:font-size-asian="12pt" style:font-weight-asian="bold" style:font-name-complex="Arial1" style:font-weight-complex="bold"/>
    </style:style>
    <style:style style:name="P5"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P6" style:family="paragraph" style:parent-style-name="Table_20_Contents">
      <style:paragraph-properties fo:margin-left="0cm" fo:margin-right="0cm" fo:margin-top="0cm" fo:margin-bottom="0.25cm" loext:contextual-spacing="false" fo:text-indent="0cm" style:auto-text-indent="false"/>
    </style:style>
    <style:style style:name="P7" style:family="paragraph" style:parent-style-name="Table_20_Contents">
      <style:paragraph-properties fo:margin-left="0cm" fo:margin-right="0cm" fo:margin-top="0cm" fo:margin-bottom="0.25cm" loext:contextual-spacing="false" fo:text-indent="0cm" style:auto-text-indent="false"/>
      <style:text-properties style:font-name="Arial1" fo:font-size="11pt" style:font-size-asian="11pt" style:font-size-complex="11pt"/>
    </style:style>
    <style:style style:name="P8" style:family="paragraph" style:parent-style-name="Standard">
      <style:paragraph-properties fo:margin-left="0cm" fo:margin-right="0cm" fo:margin-top="0cm" fo:margin-bottom="0.25cm" loext:contextual-spacing="false" fo:text-indent="0cm" style:auto-text-indent="false"/>
      <style:text-properties style:font-name="Arial1" fo:font-size="10pt" style:font-size-asian="10pt" style:font-size-complex="10pt"/>
    </style:style>
    <style:style style:name="P9" style:family="paragraph" style:parent-style-name="Standard">
      <style:paragraph-properties fo:margin-left="0cm" fo:margin-right="0cm" fo:margin-top="0cm" fo:margin-bottom="0.212cm" loext:contextual-spacing="false" fo:text-align="start" style:justify-single-word="false" fo:text-indent="0cm" style:auto-text-indent="false" style:text-autospace="none" style:writing-mode="lr-tb"/>
      <style:text-properties style:font-name="Arial1" fo:font-size="11pt" style:font-size-asian="11pt" style:font-name-complex="Arial1" style:font-size-complex="11pt"/>
    </style:style>
    <style:style style:name="P10"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Arial1" fo:font-size="11pt" fo:language="it" fo:country="IT" fo:font-weight="normal" style:font-name-asian="Arial2" style:font-size-asian="11pt" style:font-weight-asian="normal" style:font-name-complex="Arial2" style:font-size-complex="11pt" style:font-weight-complex="normal"/>
    </style:style>
    <style:style style:name="P11" style:family="paragraph" style:parent-style-name="Standard">
      <style:paragraph-properties fo:margin-left="0cm" fo:margin-right="0cm" fo:margin-top="0cm" fo:margin-bottom="0.212cm" loext:contextual-spacing="false" fo:text-align="start" style:justify-single-word="false" fo:text-indent="0cm" style:auto-text-indent="false" style:text-autospace="none" style:writing-mode="lr-tb"/>
      <style:text-properties style:font-name="Arial1" fo:font-size="11pt" fo:language="it" fo:country="IT" style:font-size-asian="11pt" style:font-name-complex="Arial1" style:font-size-complex="11pt"/>
    </style:style>
    <style:style style:name="P12"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13"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style>
    <style:style style:name="P14" style:family="paragraph" style:parent-style-name="Header">
      <style:paragraph-properties style:line-height-at-least="0.176cm" fo:text-align="center" style:justify-single-word="false" style:text-autospace="none">
        <style:tab-stops>
          <style:tab-stop style:position="1.249cm"/>
          <style:tab-stop style:position="8.5cm" style:type="center"/>
          <style:tab-stop style:position="17cm" style:type="right"/>
        </style:tab-stops>
      </style:paragraph-properties>
      <style:text-properties style:font-name="Arial1" fo:font-size="11pt" fo:language="it" fo:country="IT" fo:font-weight="normal" style:font-name-asian="Arial2" style:font-size-asian="11pt" style:font-weight-asian="normal" style:font-name-complex="Arial1" style:font-size-complex="11pt" style:font-weight-complex="normal"/>
    </style:style>
    <style:style style:name="P15" style:family="paragraph" style:parent-style-name="giunta">
      <style:paragraph-properties fo:text-align="center" style:justify-single-word="false" style:text-autospace="none"/>
      <style:text-properties style:font-name="Arial1" fo:font-size="11pt" fo:language="it" fo:country="IT" fo:font-weight="normal" style:font-name-asian="Arial2" style:font-size-asian="11pt" style:font-weight-asian="normal" style:font-name-complex="Arial2" style:font-size-complex="11pt" style:font-weight-complex="normal"/>
    </style:style>
    <style:style style:name="P16"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17" style:family="paragraph" style:parent-style-name="Heading_20_1">
      <style:paragraph-properties fo:text-align="start" style:justify-single-word="false"/>
      <style:text-properties fo:color="#ffffff" style:font-name="Arial1" fo:font-size="18pt" fo:font-weight="bold" style:font-size-asian="18pt" style:font-weight-asian="bold" style:font-size-complex="18pt" style:font-weight-complex="bold"/>
    </style:style>
    <style:style style:name="P18" style:family="paragraph" style:parent-style-name="Heading_20_3">
      <style:paragraph-properties fo:margin-top="0cm" fo:margin-bottom="0cm" loext:contextual-spacing="false"/>
      <style:text-properties style:font-name="Arial1" fo:font-weight="normal" style:font-weight-asian="normal" style:font-name-complex="Arial1" style:font-weight-complex="normal"/>
    </style:style>
    <style:style style:name="P19" style:family="paragraph" style:parent-style-name="Heading_20_5">
      <style:paragraph-properties fo:text-align="start" style:justify-single-word="false"/>
      <style:text-properties style:font-name="Arial1" fo:font-size="11pt" fo:font-weight="normal" style:font-size-asian="11pt" style:font-weight-asian="normal" style:font-name-complex="Arial1"/>
    </style:style>
    <style:style style:name="P20"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1" fo:font-size="11pt" fo:font-weight="normal" style:font-size-asian="11pt" style:font-weight-asian="normal" style:font-name-complex="Arial1"/>
    </style:style>
    <style:style style:name="P21" style:family="paragraph" style:parent-style-name="List_20_Paragraph" style:list-style-name="WWNum1">
      <style:paragraph-properties fo:margin-left="1.27cm" fo:margin-right="0cm" fo:line-height="115%" fo:text-align="justify" style:justify-single-word="false" fo:text-indent="-0.635cm" style:auto-text-indent="false" style:writing-mode="lr-tb"/>
      <style:text-properties style:font-name="Calibri" fo:font-size="12pt" officeooo:paragraph-rsid="0001b505" style:font-size-asian="12pt" style:font-name-complex="Calibri" style:font-size-complex="12pt"/>
    </style:style>
    <style:style style:name="P22" style:family="paragraph" style:parent-style-name="List_20_Paragraph" style:list-style-name="WWNum1a">
      <style:paragraph-properties fo:margin-left="1.27cm" fo:margin-right="0cm" fo:line-height="115%" fo:text-align="justify" style:justify-single-word="false" fo:text-indent="-0.635cm" style:auto-text-indent="false" style:writing-mode="lr-tb"/>
      <style:text-properties fo:font-size="12pt" officeooo:paragraph-rsid="0001b505" style:font-size-asian="12pt" style:font-size-complex="12pt"/>
    </style:style>
    <style:style style:name="P23" style:family="paragraph" style:parent-style-name="List_20_Paragraph" style:list-style-name="WWNum2">
      <style:paragraph-properties fo:margin-left="0.714cm" fo:margin-right="0cm" fo:line-height="115%" fo:text-align="justify" style:justify-single-word="false" fo:text-indent="-0.635cm" style:auto-text-indent="false" style:writing-mode="lr-tb"/>
      <style:text-properties fo:color="#000000" style:font-name="Calibri" fo:font-size="12pt" officeooo:paragraph-rsid="0001b505" style:font-size-asian="12pt" style:font-name-complex="Calibri" style:font-size-complex="12pt"/>
    </style:style>
    <style:style style:name="P24" style:family="paragraph" style:parent-style-name="Standard">
      <style:paragraph-properties fo:margin-left="0cm" fo:margin-right="0cm" fo:margin-top="0cm" fo:margin-bottom="0.212cm" loext:contextual-spacing="false" fo:text-align="start" style:justify-single-word="false" fo:text-indent="0cm" style:auto-text-indent="false" style:text-autospace="none" style:writing-mode="lr-tb"/>
      <style:text-properties style:font-name="Arial1" fo:font-size="11pt" style:font-size-asian="11pt" style:font-name-complex="Arial1" style:font-size-complex="11pt"/>
    </style:style>
    <style:style style:name="P25" style:family="paragraph" style:parent-style-name="Standard">
      <style:paragraph-properties fo:margin-left="0cm" fo:margin-right="0cm" fo:line-height="115%" fo:text-align="center" style:justify-single-word="false" fo:text-indent="0cm" style:auto-text-indent="false" fo:break-before="page" style:writing-mode="lr-tb"/>
      <style:text-properties style:font-name="Calibri" fo:font-size="12pt" fo:font-weight="bold" officeooo:paragraph-rsid="0001b505" style:font-size-asian="12pt" style:font-weight-asian="bold" style:font-name-complex="Calibri" style:font-size-complex="12pt" style:font-weight-complex="bold"/>
    </style:style>
    <style:style style:name="P26" style:family="paragraph" style:parent-style-name="Standard">
      <style:paragraph-properties fo:margin-left="0cm" fo:margin-right="0cm" fo:line-height="115%" fo:text-align="justify" style:justify-single-word="false" fo:text-indent="0cm" style:auto-text-indent="false" style:writing-mode="lr-tb">
        <style:tab-stops>
          <style:tab-stop style:position="1.249cm"/>
          <style:tab-stop style:position="8.5cm" style:type="center"/>
          <style:tab-stop style:position="17cm" style:type="right"/>
        </style:tab-stops>
      </style:paragraph-properties>
      <style:text-properties style:font-name="Calibri" fo:font-size="12pt" fo:font-style="italic" officeooo:paragraph-rsid="0001b505" style:font-size-asian="12pt" style:language-asian="it" style:country-asian="IT" style:font-style-asian="italic" style:font-name-complex="Calibri" style:font-size-complex="12pt" style:font-style-complex="italic"/>
    </style:style>
    <style:style style:name="P27" style:family="paragraph" style:parent-style-name="Standard">
      <style:paragraph-properties fo:margin-left="0cm" fo:margin-right="0cm" fo:line-height="115%" fo:text-align="justify" style:justify-single-word="false" fo:text-indent="0cm" style:auto-text-indent="false" style:writing-mode="lr-tb"/>
      <style:text-properties style:font-name="Calibri" fo:font-size="12pt" officeooo:paragraph-rsid="0001b505" style:font-size-asian="12pt" style:font-name-complex="Calibri" style:font-size-complex="12pt"/>
    </style:style>
    <style:style style:name="P28" style:family="paragraph" style:parent-style-name="Standard">
      <style:paragraph-properties fo:margin-left="0cm" fo:margin-right="0cm" fo:line-height="115%" fo:text-align="justify" style:justify-single-word="false" fo:text-indent="0cm" style:auto-text-indent="false" style:writing-mode="lr-tb"/>
      <style:text-properties style:font-name="Calibri" fo:font-size="12pt" officeooo:paragraph-rsid="0001b505" style:font-size-asian="12pt" style:font-name-complex="Calibri" style:font-size-complex="12pt" style:font-weight-complex="bold"/>
    </style:style>
    <style:style style:name="P29" style:family="paragraph" style:parent-style-name="Standard">
      <style:paragraph-properties fo:margin-left="0cm" fo:margin-right="0cm" fo:line-height="115%" fo:text-align="justify" style:justify-single-word="false" fo:text-indent="0cm" style:auto-text-indent="false" style:writing-mode="lr-tb"/>
      <style:text-properties style:font-name="Calibri" fo:font-size="12pt" officeooo:paragraph-rsid="0001b505" style:font-size-asian="12pt" style:font-name-complex="Calibri" style:font-size-complex="12pt" style:font-weight-complex="bold" loext:padding="0cm" loext:border="none" loext:shadow="none"/>
    </style:style>
    <style:style style:name="P30" style:family="paragraph" style:parent-style-name="Standard">
      <style:paragraph-properties fo:margin-left="0cm" fo:margin-right="0cm" fo:line-height="115%" fo:text-align="justify" style:justify-single-word="false" fo:text-indent="0cm" style:auto-text-indent="false" style:writing-mode="lr-tb"/>
      <style:text-properties style:font-name="Calibri" fo:font-size="12pt" officeooo:rsid="0001b505" officeooo:paragraph-rsid="0001b505" style:font-size-asian="12pt" style:font-name-complex="Calibri" style:font-size-complex="12pt"/>
    </style:style>
    <style:style style:name="P31" style:family="paragraph" style:parent-style-name="Standard">
      <style:paragraph-properties fo:margin-left="0cm" fo:margin-right="0cm" fo:line-height="115%" fo:text-align="justify" style:justify-single-word="false" fo:text-indent="0cm" style:auto-text-indent="false" style:writing-mode="lr-tb"/>
      <style:text-properties style:font-name="Calibri" fo:font-size="12pt" officeooo:paragraph-rsid="0001b505" style:font-size-asian="12pt" style:language-asian="it" style:country-asian="IT" style:font-name-complex="Calibri" style:font-size-complex="12pt" style:font-weight-complex="bold"/>
    </style:style>
    <style:style style:name="P32" style:family="paragraph" style:parent-style-name="Standard">
      <style:paragraph-properties fo:margin-left="0cm" fo:margin-right="0cm" fo:line-height="115%" fo:text-align="justify" style:justify-single-word="false" fo:text-indent="0cm" style:auto-text-indent="false" style:writing-mode="lr-tb"/>
      <style:text-properties style:font-name="Calibri" fo:font-size="12pt" officeooo:paragraph-rsid="0001b505" fo:background-color="#ffffff" style:font-size-asian="12pt" style:font-name-complex="Calibri" style:font-size-complex="12pt"/>
    </style:style>
    <style:style style:name="P33" style:family="paragraph" style:parent-style-name="Standard">
      <style:paragraph-properties fo:margin-left="0cm" fo:margin-right="0cm" fo:line-height="115%" fo:text-align="justify" style:justify-single-word="false" fo:text-indent="0cm" style:auto-text-indent="false" style:writing-mode="lr-tb"/>
      <style:text-properties style:font-name="Calibri" fo:font-size="12pt" officeooo:paragraph-rsid="0001b505" style:letter-kerning="false" style:font-size-asian="12pt" style:language-asian="it" style:country-asian="IT" style:font-name-complex="Calibri" style:font-size-complex="12pt" style:language-complex="ar" style:country-complex="SA"/>
    </style:style>
    <style:style style:name="P34" style:family="paragraph" style:parent-style-name="Standard">
      <style:paragraph-properties fo:margin-left="0cm" fo:margin-right="0cm" fo:line-height="115%" fo:text-align="center" style:justify-single-word="false" fo:text-indent="0cm" style:auto-text-indent="false" style:writing-mode="lr-tb"/>
      <style:text-properties style:font-name="Calibri" fo:font-size="12pt" fo:font-weight="bold" officeooo:paragraph-rsid="0001b505" style:font-size-asian="12pt" style:language-asian="it" style:country-asian="IT" style:font-weight-asian="bold" style:font-name-complex="Calibri" style:font-size-complex="12pt"/>
    </style:style>
    <style:style style:name="P35" style:family="paragraph" style:parent-style-name="Standard">
      <style:paragraph-properties fo:margin-left="0cm" fo:margin-right="0cm" fo:line-height="115%" fo:text-align="justify" style:justify-single-word="false" fo:text-indent="0cm" style:auto-text-indent="false" style:writing-mode="lr-tb"/>
      <style:text-properties fo:font-size="12pt" officeooo:paragraph-rsid="0001b505" style:font-size-asian="12pt" style:font-size-complex="12pt"/>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font-size="12pt" officeooo:paragraph-rsid="0001b505" style:font-size-asian="12pt" style:font-size-complex="12pt"/>
    </style:style>
    <style:style style:name="P37"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Calibri" fo:font-size="12pt" fo:language="it" fo:country="IT" officeooo:paragraph-rsid="0001b505" style:letter-kerning="true" style:font-name-asian="Times New Roman" style:font-size-asian="12pt" style:language-asian="zh" style:country-asian="CN" style:font-name-complex="Calibri" style:font-size-complex="12pt" style:language-complex="ar" style:country-complex="SA" loext:padding="0cm" loext:border="none" loext:shadow="none"/>
    </style:style>
    <style:style style:name="P38"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PSMT" fo:font-size="12pt" officeooo:paragraph-rsid="0001b505" style:letter-kerning="false" style:font-size-asian="12pt" style:language-asian="en" style:country-asian="US" style:font-name-complex="Times New Roman PSMT" style:font-size-complex="12pt" style:language-complex="ar" style:country-complex="SA"/>
    </style:style>
    <style:style style:name="P39" style:family="paragraph" style:parent-style-name="Standard">
      <style:paragraph-properties fo:margin-left="0cm" fo:margin-right="0cm" fo:line-height="115%" fo:text-align="justify" style:justify-single-word="false" fo:text-indent="0cm" style:auto-text-indent="false" style:writing-mode="lr-tb"/>
      <style:text-properties officeooo:paragraph-rsid="0001b505"/>
    </style:style>
    <style:style style:name="P40" style:family="paragraph" style:parent-style-name="Standard_20__28_WW_29_" style:list-style-name="WWNum2">
      <style:paragraph-properties fo:margin-left="0.714cm" fo:margin-right="0cm" fo:line-height="115%" fo:text-align="justify" style:justify-single-word="false" fo:orphans="0" fo:widows="0" fo:text-indent="-0.635cm" style:auto-text-indent="false" style:writing-mode="lr-tb"/>
      <style:text-properties fo:color="#000000" style:font-name="Calibri" fo:font-size="12pt" officeooo:paragraph-rsid="0001b505" style:font-size-asian="12pt" style:font-name-complex="Calibri" style:font-size-complex="12pt"/>
    </style:style>
    <style:style style:name="P41" style:family="paragraph" style:parent-style-name="Text_20_body">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font-size-complex="11pt"/>
    </style:style>
    <style:style style:name="T1" style:family="text">
      <style:text-properties style:font-name="Arial3" fo:font-size="12pt" fo:font-weight="normal" style:font-size-asian="12pt" style:font-weight-asian="normal" style:font-name-complex="Arial4" style:font-weight-complex="normal"/>
    </style:style>
    <style:style style:name="T2" style:family="text">
      <style:text-properties style:font-name="Arial1" fo:font-size="12pt" fo:font-weight="normal" style:font-size-asian="12pt" style:font-weight-asian="normal" style:font-name-complex="Arial1" style:font-weight-complex="normal"/>
    </style:style>
    <style:style style:name="T3" style:family="text">
      <style:text-properties fo:font-size="10pt" fo:language="it" fo:country="IT" fo:font-weight="normal" style:font-name-asian="Arial2" style:font-size-asian="10pt" style:font-weight-asian="normal" style:font-size-complex="10pt" style:font-weight-complex="normal"/>
    </style:style>
    <style:style style:name="T4" style:family="text">
      <style:text-properties officeooo:rsid="0001b505"/>
    </style:style>
    <style:style style:name="T5" style:family="text">
      <style:text-properties style:font-name="Calibri" fo:font-weight="bold" style:font-weight-asian="bold" style:font-name-complex="Calibri"/>
    </style:style>
    <style:style style:name="T6" style:family="text">
      <style:text-properties style:font-name="Calibri" fo:font-weight="bold" style:font-weight-asian="bold" style:font-name-complex="Calibri" style:font-weight-complex="bold"/>
    </style:style>
    <style:style style:name="T7" style:family="text">
      <style:text-properties style:font-name="Calibri" fo:font-weight="bold" style:font-weight-asian="bold" style:font-name-complex="Calibri" loext:padding="0cm" loext:border="none" loext:shadow="none"/>
    </style:style>
    <style:style style:name="T8" style:family="text">
      <style:text-properties style:font-name="Calibri" fo:font-weight="bold" fo:background-color="#ffffff" loext:char-shading-value="0" style:font-weight-asian="bold" style:font-name-complex="Calibri"/>
    </style:style>
    <style:style style:name="T9" style:family="text">
      <style:text-properties style:font-name="Calibri" fo:font-weight="bold" style:letter-kerning="false" style:language-asian="it" style:country-asian="IT" style:font-weight-asian="bold" style:font-name-complex="Calibri" style:language-complex="ar" style:country-complex="SA"/>
    </style:style>
    <style:style style:name="T10" style:family="text">
      <style:text-properties style:font-name="Calibri" style:font-name-complex="Calibri"/>
    </style:style>
    <style:style style:name="T11" style:family="text">
      <style:text-properties style:font-name="Calibri" style:font-name-complex="Calibri" style:font-weight-complex="bold"/>
    </style:style>
    <style:style style:name="T12" style:family="text">
      <style:text-properties style:font-name="Calibri" officeooo:rsid="001e7b4d" style:font-name-complex="Calibri" style:font-weight-complex="bold"/>
    </style:style>
    <style:style style:name="T13" style:family="text">
      <style:text-properties style:font-name="Calibri" style:font-name-complex="Calibri" style:font-weight-complex="bold" loext:padding="0cm" loext:border="none" loext:shadow="none"/>
    </style:style>
    <style:style style:name="T14" style:family="text">
      <style:text-properties style:font-name="Calibri" officeooo:rsid="000a5754" style:font-name-complex="Calibri" style:font-weight-complex="bold"/>
    </style:style>
    <style:style style:name="T15" style:family="text">
      <style:text-properties style:font-name="Calibri" style:font-name-complex="Calibri" loext:padding="0cm" loext:border="none" loext:shadow="none"/>
    </style:style>
    <style:style style:name="T16" style:family="text">
      <style:text-properties style:font-name="Calibri" fo:font-style="italic" style:font-style-asian="italic" style:font-name-complex="Calibri" style:font-style-complex="italic"/>
    </style:style>
    <style:style style:name="T17" style:family="text">
      <style:text-properties style:font-name="Calibri" fo:font-style="italic" style:letter-kerning="false" style:language-asian="it" style:country-asian="IT" style:font-style-asian="italic" style:font-name-complex="Calibri" style:language-complex="ar" style:country-complex="SA" style:font-style-complex="italic"/>
    </style:style>
    <style:style style:name="T18" style:family="text">
      <style:text-properties style:font-name="Calibri" style:language-asian="it" style:country-asian="IT" style:font-name-complex="Calibri"/>
    </style:style>
    <style:style style:name="T19" style:family="text">
      <style:text-properties style:font-name="Calibri" officeooo:rsid="0001b505" style:language-asian="it" style:country-asian="IT" style:font-name-complex="Calibri"/>
    </style:style>
    <style:style style:name="T20" style:family="text">
      <style:text-properties style:font-name="Calibri" fo:background-color="#ffffff" loext:char-shading-value="0" style:font-name-complex="Calibri"/>
    </style:style>
    <style:style style:name="T21" style:family="text">
      <style:text-properties style:font-name="Calibri" fo:background-color="#ffffff" loext:char-shading-value="0" style:font-name-complex="Calibri" style:font-weight-complex="bold"/>
    </style:style>
    <style:style style:name="T22" style:family="text">
      <style:text-properties style:font-name="Calibri" style:letter-kerning="false" style:language-asian="it" style:country-asian="IT" style:font-name-complex="Calibri" style:language-complex="ar" style:country-complex="SA"/>
    </style:style>
    <style:style style:name="T23" style:family="text">
      <style:text-properties style:font-name="Calibri" style:letter-kerning="false" style:language-asian="it" style:country-asian="IT" style:font-name-complex="Calibri" style:language-complex="ar" style:country-complex="SA" style:font-weight-complex="bold"/>
    </style:style>
    <style:style style:name="T24" style:family="text">
      <style:text-properties style:font-name="Calibri" fo:font-size="12pt" fo:font-weight="bold" style:font-size-asian="12pt" style:font-weight-asian="bold" style:font-name-complex="Calibri" style:font-size-complex="12pt"/>
    </style:style>
    <style:style style:name="T25" style:family="text">
      <style:text-properties style:font-name="Calibri" fo:font-size="12pt" style:font-size-asian="12pt" style:font-name-complex="Calibri" style:font-size-complex="12pt"/>
    </style:style>
    <style:style style:name="T26" style:family="text">
      <style:text-properties style:font-name="Calibri" fo:font-size="12pt" officeooo:rsid="0001b505" style:font-size-asian="12pt" style:font-name-complex="Calibri" style:font-size-complex="12pt"/>
    </style:style>
    <style:style style:name="T27" style:family="text">
      <style:text-properties style:font-name="Calibri" fo:font-size="12pt" style:font-size-asian="12pt" style:language-asian="it" style:country-asian="IT" style:font-name-complex="Calibri" style:font-size-complex="12pt"/>
    </style:style>
    <style:style style:name="T28" style:family="text">
      <style:text-properties style:font-name="Calibri" fo:font-size="12pt" officeooo:rsid="0001b505" style:font-size-asian="12pt" style:language-asian="it" style:country-asian="IT" style:font-name-complex="Calibri" style:font-size-complex="12pt"/>
    </style:style>
    <style:style style:name="T29" style:family="text">
      <style:text-properties fo:font-weight="bold" style:font-weight-asian="bold" style:font-weight-complex="bold"/>
    </style:style>
    <style:style style:name="T30" style:family="text">
      <style:text-properties fo:color="#000000" style:font-name="Calibri" style:font-name-complex="Calibri"/>
    </style:style>
    <style:style style:name="T31" style:family="text">
      <style:text-properties style:use-window-font-color="true" style:font-name="Calibri" fo:font-size="12pt" fo:language="it" fo:country="IT" officeooo:rsid="0001b505" style:letter-kerning="true" style:font-name-asian="Times New Roman" style:font-size-asian="12pt" style:language-asian="zh" style:country-asian="CN" style:font-name-complex="Calibri" style:font-size-complex="12pt" style:language-complex="ar" style:country-complex="SA"/>
    </style:style>
    <style:style style:name="T32" style:family="text">
      <style:text-properties style:use-window-font-color="true" style:font-name="Calibri" fo:language="it" fo:country="IT" officeooo:rsid="0001b505" style:letter-kerning="true" style:font-name-asian="Times New Roman" style:language-asian="zh" style:country-asian="CN" style:font-name-complex="Calibri"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16"/>
        <text:p text:style-name="P12"/>
        <text:p text:style-name="P13">OGGETTO: FONDAZIONE DI PARTECIPAZIONE AREZZO INNOVAZIONE - INDIRIZZI E CONTRIBUTO STRAORDINARIO PER LA REALIZZAZIONE DI ATTIVITA’ VOLTE ALLA SOSTENIBILITA’ AMBIENTALE</text:p>
        <text:p text:style-name="P13"/>
        <text:p text:style-name="P13"/>
        <text:p text:style-name="P12">Presidente: <text:span text:style-name="T3">Dott. Alessandro Polcri</text:span></text:p>
        <text:p text:style-name="P12"/>
        <text:p text:style-name="P12">Segretario Generale: <text:span text:style-name="T3">Avv. Angelo Capalbo</text:span></text:p>
        <text:p text:style-name="P12"/>
        <text:p text:style-name="P12"/>
        <text:p text:style-name="P12">Dei componenti :</text:p>
        <text:p text:style-name="P12"/>
        <table:table table:name="Tabella10" table:style-name="Tabella10">
          <table:table-column table:style-name="Tabella10.A"/>
          <table:table-column table:style-name="Tabella10.B"/>
          <table:table-column table:style-name="Tabella10.A"/>
          <table:table-column table:style-name="Tabella10.D"/>
          <table:table-row>
            <table:table-cell table:style-name="Tabella10.A1" office:value-type="string">
              <text:p text:style-name="P7">1)</text:p>
            </table:table-cell>
            <table:table-cell table:style-name="Tabella10.A1" office:value-type="string">
              <text:p text:style-name="P8">POLCRI Alessandro</text:p>
            </table:table-cell>
            <table:table-cell table:style-name="Tabella10.A1" office:value-type="string">
              <text:p text:style-name="P6"/>
            </table:table-cell>
            <table:table-cell table:style-name="Tabella10.A1" office:value-type="string">
              <text:p text:style-name="P6"/>
            </table:table-cell>
          </table:table-row>
          <table:table-row>
            <table:table-cell table:style-name="Tabella10.A1" office:value-type="string">
              <text:p text:style-name="P7">2)</text:p>
            </table:table-cell>
            <table:table-cell table:style-name="Tabella10.A1" office:value-type="string">
              <text:p text:style-name="P8">CARINI Nicola</text:p>
            </table:table-cell>
            <table:table-cell table:style-name="Tabella10.A1" office:value-type="string">
              <text:p text:style-name="P7">8)</text:p>
            </table:table-cell>
            <table:table-cell table:style-name="Tabella10.A1" office:value-type="string">
              <text:p text:style-name="P8">SCARNICCI Stella</text:p>
            </table:table-cell>
          </table:table-row>
          <table:table-row>
            <table:table-cell table:style-name="Tabella10.A1" office:value-type="string">
              <text:p text:style-name="P7">3)</text:p>
            </table:table-cell>
            <table:table-cell table:style-name="Tabella10.A1" office:value-type="string">
              <text:p text:style-name="P8">SANTONI Cinzia</text:p>
            </table:table-cell>
            <table:table-cell table:style-name="Tabella10.A1" office:value-type="string">
              <text:p text:style-name="P7">9)</text:p>
            </table:table-cell>
            <table:table-cell table:style-name="Tabella10.A1" office:value-type="string">
              <text:p text:style-name="P8">DE PALMA Maria*</text:p>
            </table:table-cell>
          </table:table-row>
          <table:table-row>
            <table:table-cell table:style-name="Tabella10.A1" office:value-type="string">
              <text:p text:style-name="P7">4)</text:p>
            </table:table-cell>
            <table:table-cell table:style-name="Tabella10.A1" office:value-type="string">
              <text:p text:style-name="P8">DEL BARBA Matteo</text:p>
            </table:table-cell>
            <table:table-cell table:style-name="Tabella10.A1" office:value-type="string">
              <text:p text:style-name="P7">10)</text:p>
            </table:table-cell>
            <table:table-cell table:style-name="Tabella10.A1" office:value-type="string">
              <text:p text:style-name="P8">SPADACCIO Elena</text:p>
            </table:table-cell>
          </table:table-row>
          <table:table-row>
            <table:table-cell table:style-name="Tabella10.A1" office:value-type="string">
              <text:p text:style-name="P7">5)</text:p>
            </table:table-cell>
            <table:table-cell table:style-name="Tabella10.A1" office:value-type="string">
              <text:p text:style-name="P8">PALAZZO Simon Pietro</text:p>
            </table:table-cell>
            <table:table-cell table:style-name="Tabella10.A1" office:value-type="string">
              <text:p text:style-name="P7">11)</text:p>
            </table:table-cell>
            <table:table-cell table:style-name="Tabella10.A1" office:value-type="string">
              <text:p text:style-name="P8">AUSILIO Michele</text:p>
            </table:table-cell>
          </table:table-row>
          <table:table-row>
            <table:table-cell table:style-name="Tabella10.A1" office:value-type="string">
              <text:p text:style-name="P7">6)</text:p>
            </table:table-cell>
            <table:table-cell table:style-name="Tabella10.A1" office:value-type="string">
              <text:p text:style-name="P8">MORBIDELLI Marco</text:p>
            </table:table-cell>
            <table:table-cell table:style-name="Tabella10.A1" office:value-type="string">
              <text:p text:style-name="P7">12)</text:p>
            </table:table-cell>
            <table:table-cell table:style-name="Tabella10.A1" office:value-type="string">
              <text:p text:style-name="P8">VACCARI Valentina</text:p>
            </table:table-cell>
          </table:table-row>
          <table:table-row>
            <table:table-cell table:style-name="Tabella10.A1" office:value-type="string">
              <text:p text:style-name="P7">7)</text:p>
            </table:table-cell>
            <table:table-cell table:style-name="Tabella10.A1" office:value-type="string">
              <text:p text:style-name="P8">CHIELI Laura</text:p>
            </table:table-cell>
            <table:table-cell table:style-name="Tabella10.A1" office:value-type="string">
              <text:p text:style-name="P7">13)</text:p>
            </table:table-cell>
            <table:table-cell table:style-name="Tabella10.A1" office:value-type="string">
              <text:p text:style-name="P8">VALORIANI Loriana</text:p>
            </table:table-cell>
          </table:table-row>
        </table:table>
        <text:p text:style-name="P12">* <text:span text:style-name="T4">collegata da remoto</text:span></text:p>
        <text:p text:style-name="P12"/>
        <text:p text:style-name="P12">Sono assenti: MORBIDELLI Marco SCARNICCI Stella SPADACCIO Elena AUSILIO Michele </text:p>
        <text:p text:style-name="P12"/>
        <text:p text:style-name="P12"/>
        <text:h text:style-name="P19" text:outline-level="5">Settore Affari Generali e Legali - Programmazione - Organizzazione</text:h>
        <text:p text:style-name="Standard"/>
        <text:h text:style-name="P20" text:outline-level="5">Servizio Controllo di Gestione – Programmazione Strategica – Partecipate</text:h>
        <text:p text:style-name="P12"/>
        <text:p text:style-name="P12">Allegati: No</text:p>
        <text:p text:style-name="P12"/>
        <text:p text:style-name="P12">Immediatamente eseguibile: Si</text:p>
        <text:p text:style-name="P12"/>
        <text:p text:style-name="P12">Servizi Interessati: </text:p>
        <text:p text:style-name="P12">Presidente Provincia </text:p>
        <text:p text:style-name="P12">Servizio Finanze e Bilancio </text:p>
        <text:p text:style-name="P12"/>
        <text:p text:style-name="P12">Classifica/Fascicolo: 07.02.00 - 00000000041</text:p>
        <text:p text:style-name="P12"/>
        <text:p text:style-name="P25">IL CONSIGLIO PROVINCIALE</text:p>
        <text:p text:style-name="P27"/>
        <text:p text:style-name="P35"><text:span text:style-name="T5">RICHIAMATA</text:span><text:span text:style-name="T10"> la Deliberazione del Consiglio Provinciale n. 20 del 30/05/2018 con cui veniva approvato il Progetto di trasformazione della Società Arezzo Innovazione, Società unipersonale della Provincia di Arezzo, da Società a Responsabilità Limitata a Fondazione di Partecipazione, così come risulta dalla Relazione sulla Trasformazione redatta a norma dell’art. 2500-</text:span><text:span text:style-name="T16">septies </text:span><text:span text:style-name="T10">del Codice civile (nota prot. n. 26/2018, ns. prot. n. 10591 del 14 maggio 2018), che riportava gli obiettivi, le fasi, le motivazioni e gli effetti della trasformazione, oltreché il Piano Industriale 2018/2020.</text:span></text:p>
        <text:p text:style-name="P27"/>
        <text:p text:style-name="P35"><text:span text:style-name="T5">DATO ATTO</text:span><text:span text:style-name="T10"> che la suddetta Relazione era allegata, come parte integrante e sostanziale, alla sopra citata Delibera n. 20/2018 e riportava lo schema di Statuto della Fondazione di Partecipazione denominata Arezzo Innovazione;</text:span></text:p>
        <text:p text:style-name="P27"/>
        <text:p text:style-name="P35"><text:span text:style-name="T5">DATO ATTO</text:span><text:span text:style-name="T10"> che il Consiglio di amministrazione della Società Arezzo Innovazione S.r.l. aveva approvato, in data 11 maggio 2018, la Relazione sulla Trasformazione in Fondazione di partecipazione prevista a norma dell’art. 2500</text:span><text:span text:style-name="T16">septies d</text:span><text:span text:style-name="T10">el Codice civile (nota prot. n. 26/2018, ns. prot. n. 10591 del 14 maggio 2018);</text:span></text:p>
        <text:p text:style-name="P27"/>
        <text:p text:style-name="P35"><text:span text:style-name="T6">VISTO</text:span><text:span text:style-name="T10"> </text:span><text:span text:style-name="T11">l’atto repertorio n. 1467, raccolta 881,</text:span><text:span text:style-name="T18"> registrato ad Arezzo il 10/07/2018 al n. 7162, Serie 1T)</text:span><text:span text:style-name="T11">, del Notaio Elena Bucciarelli Ducci con il quale, in data 04 luglio 2018, veniva approvato l’atto costitutivo della Fondazione di partecipazione Arezzo Innovazione e il suo Statuto;</text:span></text:p>
        <text:p text:style-name="P27"/>
        <text:p text:style-name="P35"><text:span text:style-name="T5">PRECISATO</text:span><text:span text:style-name="T10"> che la Provincia di Arezzo, era l’unico socio della Società a responsabilità limitata e titolare dell'intero capitale sociale della stessa;</text:span></text:p>
        <text:p text:style-name="P27"/>
        <text:p text:style-name="P35"><text:span text:style-name="T6">RICHIAMATA</text:span><text:span text:style-name="T10"> </text:span><text:span text:style-name="T11">la Delibera del Consiglio Provinciale n 44 del 25/10/2018, di approvazione del Piano di razionalizzazione periodica delle partecipazioni ai sensi dell’art. 20 del D.lgs. n. 175/2016, con cui veniva stabilito di destinare la somma di € 61.000,00 quale fondo di dotazione della costituenda Fondazione di partecipazione, al fine di agevolare la suddetta trasformazione;</text:span></text:p>
        <text:p text:style-name="P28"/>
        <text:p text:style-name="P36"><text:span text:style-name="T5">RICHIAMATA</text:span><text:span text:style-name="T11"> la Determinazione Dirigenziale n. 1993 del 07/12/2018 avente ad oggetto “Trasformazione della Società Arezzo innovazione </text:span><text:span text:style-name="T12">S</text:span><text:span text:style-name="T11">.r.l. in fondazione di partecipazione. Ulteriori determinazioni” con cui era stato conferito alla costituenda Fondazione di partecipazione Arezzo Innovazione la somma di € 61.000,00 quale fondo di dotazione per agevolare trasformazione, così come stabilito dal Consiglio provinciale con Delibera n. 44 del 25/10/2018;</text:span></text:p>
        <text:p text:style-name="P28"/>
        <text:p text:style-name="P35"><text:soft-page-break/><text:span text:style-name="T6">PRESO ATTO</text:span><text:span text:style-name="T11"> che la Prefettura di Arezzo ha riconosciuto la personalità giuridica della Fondazione di partecipazione (iscritta in data 15/04/2019 nel Registro delle persone giuridiche);</text:span></text:p>
        <text:p text:style-name="P28"/>
        <text:p text:style-name="P35"><text:span text:style-name="T6">DATO ATTO</text:span><text:span text:style-name="T11"> che la Provincia di Arezzo è l’unico socio della Fondazione di partecipazione;</text:span></text:p>
        <text:p text:style-name="P28"/>
        <text:p text:style-name="P35"><text:span text:style-name="T6">RICHIAMATA</text:span><text:span text:style-name="T10"> </text:span><text:span text:style-name="T11">la propria deliberazione n. 30 del 31 maggio 2022, esecutiva, con la quale si introducevano modifiche allo Statuto della Fondazione Arezzo Innovazione al fine di consentire al socio pubblico una maggiore attività di coordinamento e controllo;</text:span></text:p>
        <text:p text:style-name="P27"/>
        <text:p text:style-name="P35"><text:span text:style-name="T6">VISTO</text:span><text:span text:style-name="T10"> </text:span><text:span text:style-name="T11">l’atto repertorio n. 34.506, raccolta n. 23.041,</text:span><text:span text:style-name="T18"> registrato ad Arezzo il 06/09/2022 al n. 9.904, Serie 1T)</text:span><text:span text:style-name="T11">, del Notaio Francesco Cirianni con il quale, in data 02/09/2022, venivano approvate le modifiche allo Statuto della Fondazione di partecipazione Arezzo Innovazione;</text:span></text:p>
        <text:p text:style-name="P28"/>
        <text:p text:style-name="P35"><text:span text:style-name="T6">CONSTATATO</text:span><text:span text:style-name="T11"> che la </text:span><text:span text:style-name="T10">Fondazione si propone di realizzare finalità civiche, solidaristiche, di utilità sociale e d'interesse generale promuovendo, valorizzando e sostenendo, con attività specifiche l’ambiente, il patrimonio culturale e naturale, le risorse umane ed economiche del territorio, attraverso l'intervento nei settori di cui all’art. 5 dello Statuto;</text:span></text:p>
        <text:p text:style-name="P27"/>
        <text:p text:style-name="P35"><text:span text:style-name="T5">ATTESO</text:span><text:span text:style-name="T10"> che il per il raggiungimento delle proprie finalità, la Fondazione intende svolgere le proprie attività nei seguenti ambiti:</text:span></text:p>
        <text:list xml:id="list428321390" text:style-name="WWNum1">
          <text:list-item>
            <text:p text:style-name="P21">educazione, istruzione e formazione professionale, ai sensi della Legge 28 marzo 2003 n. 53, e successive modificazioni, nonché le attività culturali di interesse sociale con finalità educative;</text:p>
          </text:list-item>
          <text:list-item>
            <text:p text:style-name="P21">interventi e servizi finalizzati alla salvaguardia e al miglioramento delle condizioni dell'ambiente e all’utilizzazione accorta e razionale delle risorse naturali, con esclusione dell'attività, esercitata abitualmente, di raccolta e riciclaggio dei rifiuti urbani, speciali e pericolosi;</text:p>
          </text:list-item>
          <text:list-item>
            <text:p text:style-name="P21">interventi di tutela e valorizzazione del patrimonio culturale e del paesaggio, ai sensi del D.lgs. 22 gennaio 2004 n. 42, e successive modificazioni;</text:p>
          </text:list-item>
          <text:list-item>
            <text:p text:style-name="P21">ricerca scientifica di particolare interesse;</text:p>
          </text:list-item>
          <text:list-item>
            <text:p text:style-name="P21">organizzazione e gestione di attività culturali, artistiche, turistiche o ricreative di interesse sociale, incluse attività, anche editoriali, di promozione e diffusione della cultura e della pratica del volontariato e delle attività di interesse generale di cui al presente articolo;</text:p>
          </text:list-item>
          <text:list-item>
            <text:p text:style-name="P21">organizzazione e gestione di attività turistiche di interesse sociale, culturale o religioso;</text:p>
          </text:list-item>
          <text:list-item>
            <text:p text:style-name="P21"><text:soft-page-break/>formazione extrascolastica finalizzata anche alla prevenzione della dispersione scolastica e al successo scolastico e formativo, alla prevenzione del bullismo ed al contrasto della povertà educativa;</text:p>
          </text:list-item>
          <text:list-item>
            <text:p text:style-name="P21">cooperazione allo sviluppo, ai sensi della Legge 11 agosto 2014 n. 125, e successive modificazioni;</text:p>
          </text:list-item>
          <text:list-item>
            <text:p text:style-name="P21">attività finalizzate all'inserimento o al reinserimento nel mercato del lavoro dei lavoratori e delle persone considerate svantaggiate ai sensi dell'articolo 2, numero 99), del Regolamento (UE) n. 651/2014 della Commissione, del 17 giugno 2014, e successive modificazioni o con disabilità ai sensi dell’articolo 112, comma 2, del D.lgs. 18 aprile 2016 n. 50, e successive modificazioni, nonché persone beneficiarie di protezione internazionale ai sensi del D.lgs. 19 novembre 2007 n. 251, e successive modificazioni;</text:p>
          </text:list-item>
          <text:list-item>
            <text:p text:style-name="P21">alloggio sociale, ai sensi del decreto del Ministro delle infrastrutture del 22 aprile 2008, e successive modificazioni, nonché ogni altra attività di carattere residenziale temporanea diretta a soddisfare bisogni sociali, sanitari, culturali, formativi o lavorativi;</text:p>
          </text:list-item>
          <text:list-item>
            <text:p text:style-name="P21">riqualificazione di beni pubblici inutilizzati o di beni confiscati alla criminalità organizzata;</text:p>
          </text:list-item>
          <text:list-item>
            <text:p text:style-name="P21">promozione e diffusione delle politiche europee volte a rafforzare la sostenibilità ambientale, la cooperazione tra le Regioni d'Europa, la transizione ecologica, nonché l’eco sostenibilità, l’efficientamento energetico e l’autosufficienza energetica, alimentare e tecnologica, le comunità energetiche e lo sviluppo di nuove tecnologie;</text:p>
          </text:list-item>
          <text:list-item>
            <text:p text:style-name="P21">attività di studio, ricerca industriale e sviluppo sperimentale, al fine di ampliare le conoscenze culturali, scientifiche, tecniche e garantendo un'ampia diffusione dei risultati mediante azioni di trasferimento tecnologico e di conoscenze;</text:p>
          </text:list-item>
        </text:list>
        <text:p text:style-name="P27"/>
        <text:p text:style-name="P35"><text:span text:style-name="T5">ATTESO</text:span><text:span text:style-name="T10"> che le attività predette a cura del Consiglio di amministrazione, sono esercitate dalla Fondazione in via stabile e principale, anche tramite la stipula di accordi con altri enti o istituzioni, pubblici o privati, deputati al medesimo fine, secondo gli indirizzi espressi dall’Assemblea di partecipazione o del Socio unico d’intesa con il Presidente;</text:span></text:p>
        <text:p text:style-name="P27"/>
        <text:p text:style-name="P35"><text:span text:style-name="T5">RILEVATO</text:span><text:span text:style-name="T11"> </text:span><text:span text:style-name="T10">che la Fondazione potrà svolgere, sempre in ossequio alle linee di indirizzo dei soci o del socio unico, ogni altra attività purché secondarie e strumentali alle attività di interesse generale ai sensi dell'art 6 del D.lgs. 3 luglio 2017 n. 117 e, qualora assuma la qualifica di impresa sociale, nei limiti di cui al D.lgs. n. 112/2017;</text:span></text:p>
        <text:p text:style-name="P27"/>
        <text:p text:style-name="P35"><text:span text:style-name="T5">ATTESO</text:span><text:span text:style-name="T10"> che</text:span><text:span text:style-name="T20"> con l’Agenda 2030 per lo Sviluppo Sostenibile, s</text:span><text:span text:style-name="T22">ottoscritta il 25 settembre 2015 dai governi dei 193 Paesi membri delle Nazioni Unite, e approvata dall’Assemblea Generale dell’ONU, </text:span><text:span text:style-name="T20">è stato approvato un programma d’azione per persone, il pianeta e la prosperità, </text:span><text:soft-page-break/><text:span text:style-name="T20">prevedendo 17 obiettivi </text:span><text:span text:style-name="T22">inquadrati all’interno di un programma d’azione più vasto costituito da 169 </text:span><text:span text:style-name="T17">target </text:span><text:span text:style-name="T22">o traguardi, ad essi associati, da raggiungere in ambito ambientale, economico, sociale e istituzionale </text:span><text:span text:style-name="T20">per promuovere la prosperità proteggendo al contempo il pianeta;</text:span></text:p>
        <text:p text:style-name="P32"/>
        <text:p text:style-name="P35"><text:span text:style-name="T8">RICONOSCIUTO</text:span><text:span text:style-name="T20"> che l'eliminazione della povertà deve andare di pari passo con strategie che aumentino la crescita economica e rispondano a una serie di esigenze sociali, tra cui l'istruzione, la salute, la protezione sociale e le opportunità di lavoro, affrontando allo stesso tempo i cambiamenti climatici e la protezione dell'ambiente;</text:span></text:p>
        <text:p text:style-name="P33"/>
        <text:p text:style-name="P35"><text:span text:style-name="T9">CONSTATATO</text:span><text:span text:style-name="T23"> </text:span><text:span text:style-name="T22">che gli obiettivi fissati per lo sviluppo sostenibile hanno una validità globale, riguardano e coinvolgono tutti i Paesi e le componenti della società, dalle imprese private al settore pubblico, dalla società civile agli operatori dell’informazione e cultura e fanno riferimento ad un insieme di questioni importanti per lo sviluppo che prendono in considerazione in maniera equilibrata le tre dimensioni dello sviluppo sostenibile – economica, sociale ed ecologica – e mirano a porre fine alla povertà, a lottare contro l‘ineguaglianza, ad affrontare i cambiamenti climatici, a costruire società pacifiche che rispettino i diritti umani;</text:span></text:p>
        <text:p text:style-name="P33"/>
        <text:p text:style-name="P35"><text:span text:style-name="T8">ATTESO</text:span><text:span text:style-name="T21"> </text:span><text:span text:style-name="T20">che questo ambizioso </text:span><text:span text:style-name="T22">programma non risolve tutti i problemi ma rappresenta una buona base comune da cui partire per costruire un mondo diverso e dare a tutti la possibilità di vivere in un mondo sostenibile dal punto di vista ambientale, sociale, economico;</text:span></text:p>
        <text:p text:style-name="P33"/>
        <text:p text:style-name="P35"><text:span text:style-name="T9">CONSIDERATO</text:span><text:span text:style-name="T23"> </text:span><text:span text:style-name="T22">che a</text:span><text:span text:style-name="T10">ffrontando questi elementi nel report di sostenibilità, le aziende possono comunicare in modo efficace il proprio impegno verso gli obiettivi ESG, coinvolgere gli stakeholder e dimostrare il proprio impegno a creare impatti sociali e ambientali positivi;</text:span></text:p>
        <text:p text:style-name="P27"/>
        <text:p text:style-name="P35"><text:span text:style-name="T5">CONSIDERATO</text:span><text:span text:style-name="T10"> che anche consumatori, i potenziali partner commerciali ed gli </text:span><text:span text:style-name="T16">stakeholder </text:span><text:span text:style-name="T10">sono più esigenti che mai e attribuiscono grande importanza all’allineamento dei loro valori con gli impegni dei marchi che supportano;</text:span></text:p>
        <text:p text:style-name="P27"/>
        <text:p text:style-name="P35"><text:span text:style-name="T5">CONSTATATO</text:span><text:span text:style-name="T10"> che, per generare lo sviluppo sostenibile, è imprescindibile il coinvolgimento delle autorità locali e per generare cambiamento è necessario </text:span><text:span text:style-name="T15">agire sui territori, conoscerli e favorire un confronto vivo tra conoscenza locale e obiettivi globali;</text:span></text:p>
        <text:p text:style-name="P29"/>
        <text:p text:style-name="P35"><text:span text:style-name="T7">CONSIDERATO</text:span><text:span text:style-name="T13"> </text:span><text:span text:style-name="T15">che g</text:span><text:span text:style-name="T10">li Enti locali in qualità di soggetti pubblici vicini alla cittadinanza hanno un ruolo cruciale nell’ambito delle strategie per lo sviluppo sostenibile;</text:span></text:p>
        <text:p text:style-name="P27"/>
        <text:p text:style-name="P37"><text:span text:style-name="T29">RICHIAMATO</text:span> l’art. 9 “Fondo di Gestione” dello Statuto vigente;</text:p>
        <text:p text:style-name="P35"><text:soft-page-break/><text:span text:style-name="T6">CONSTATATO</text:span><text:span text:style-name="T10"> altresì che il</text:span><text:span text:style-name="T30"> patrimonio della Fondazione è composto:</text:span></text:p>
        <text:list xml:id="list33039445" text:style-name="WWNum2">
          <text:list-item>
            <text:p text:style-name="P40">dal fondo di dotazione costituito dai conferimenti in denaro o beni mobili e immobili, o altre utilità impiegabili per il perseguimento degli scopi, effettuati dai Fondatori, da Partecipanti, Sostenitori e/o da terzi;</text:p>
          </text:list-item>
          <text:list-item>
            <text:p text:style-name="P40">dai beni mobili e immobili che pervengano o perverranno a qualsiasi titolo alla Fondazione, compresi quelli dalla stessa acquistati secondo le norme dello Statuto;</text:p>
          </text:list-item>
          <text:list-item>
            <text:p text:style-name="P40">dalle elargizioni fatte da enti o da privati con espressa destinazione ad incremento del patrimonio;</text:p>
          </text:list-item>
          <text:list-item>
            <text:p text:style-name="P40">dalla parte di rendite non utilizzata che, con delibera del Consiglio d'Amministrazione, può essere destinata a incrementare il patrimonio;</text:p>
          </text:list-item>
          <text:list-item>
            <text:p text:style-name="P23">da contributi attribuiti al patrimonio dall'Unione Europea, dallo Stato, da enti territoriali o da altri enti pubblici;</text:p>
          </text:list-item>
        </text:list>
        <text:p text:style-name="P38"/>
        <text:p text:style-name="P35"><text:span text:style-name="T5">VISTO</text:span><text:span text:style-name="T11"> il verbale del 27/11/2023 del Consiglio di Amministrazione della Fondazione di partecipazione Arezzo Innovazione, conservato agli atti;</text:span></text:p>
        <text:p text:style-name="P28"/>
        <text:p text:style-name="P35"><text:span text:style-name="T5">RITENUTO</text:span><text:span text:style-name="T10"> assegnare, in qualità di Socio unico, indirizzi alla Fondazione di partecipazione Arezzo Innovazione affinché possa promuovere e diffondere le politiche europee volte a rafforzare la sostenibilità ambientale, la cooperazione tra le Regioni d'Europa, la transizione ecologica, nonché l’eco sostenibilità, l’efficientamento energetico e l’autosufficienza energetica, alimentare e tecnologica, le comunità energetiche e lo sviluppo di nuove tecnologie, elaborando specifici </text:span><text:span text:style-name="T16">report </text:span><text:span text:style-name="T10">di sostenibilità per Enti, Amministrazioni, P.M.I. e imprese, in </text:span><text:span text:style-name="T22">ambito ambientale, economico, sociale e istituzionale </text:span><text:span text:style-name="T20">per promuovere la prosperità proteggendo al contempo il pianeta;</text:span></text:p>
        <text:p text:style-name="P28"/>
        <text:p text:style-name="P35"><text:span text:style-name="T6">RITENUTO</text:span><text:span text:style-name="T10"> altresì, incrementare il </text:span><text:span text:style-name="T11">fondo di gestione della Fondazione di partecipazione Arezzo Innovazione, di €. 20.000,00 al fine di agevolare le attività che la stessa possa compiere nei confronti di </text:span><text:span text:style-name="T10">Enti, Amministrazioni, P.M.I. e imprese, per generare lo sviluppo sostenibile e per generare il necessario cambiamento nel territorio provinciale nell’ambito delle strategie per lo sviluppo sostenibile;</text:span></text:p>
        <text:p text:style-name="P27"/>
        <text:p text:style-name="P35"><text:span text:style-name="T6">VISTO</text:span><text:span text:style-name="T10"> il parere favorevole del Responsabile dell’Ufficio proponente, in ordine alla regolarità tecnica, ai sensi dell’art. 49 del D.lgs. n. 267/2000;</text:span></text:p>
        <text:p text:style-name="P27"/>
        <text:p text:style-name="P35"><text:span text:style-name="T5">VISTO</text:span><text:span text:style-name="T10"> il parere favorevole in ordine alla regolarità contabile, i sensi dell'art. 49 del D.lgs. 267 del 18 agosto 2000 e successive modificazioni ed integrazioni;</text:span></text:p>
        <text:p text:style-name="P27"/>
        <text:p text:style-name="P35"><text:soft-page-break/><text:span text:style-name="T5">UDITO</text:span><text:span text:style-name="T10"> l’intervento del Presidente della Provincia Alessandro Polcri </text:span><text:span text:style-name="T32">e dei consiglieri provinciali Loriana Valoriani e Marco MOrbidelli</text:span><text:span text:style-name="T10">, “OMISSIS”;</text:span></text:p>
        <text:p text:style-name="P27"/>
        <text:p text:style-name="P30">prima della votazione esce dall’aula il Consigliere Marco Morbidelli;</text:p>
        <text:p text:style-name="P30"/>
        <text:p text:style-name="P39"><text:span text:style-name="T25">c</text:span><text:span text:style-name="T27">on voti favorevoli n. </text:span><text:span text:style-name="T28">6</text:span><text:span text:style-name="T27">, astenuti </text:span><text:span text:style-name="T28">n 3 </text:span><text:span text:style-name="T27">(</text:span><text:span text:style-name="T28">De Palma, Vaccari e Valoriani</text:span><text:span text:style-name="T27">) su n. </text:span><text:span text:style-name="T28">9 </text:span><text:span text:style-name="T27">consiglieri presenti e votanti;</text:span></text:p>
        <text:p text:style-name="P34">DELIBERA</text:p>
        <text:p text:style-name="P31"/>
        <text:list xml:id="list2755463224" text:style-name="WWNum1a">
          <text:list-item>
            <text:p text:style-name="P22"><text:span text:style-name="T5">DI ASSEGNARE</text:span><text:span text:style-name="T10">, in qualità di Socio unico, indirizzi alla Fondazione di partecipazione Arezzo Innovazione affinché possa promuovere e diffondere le politiche europee volte a rafforzare la sostenibilità ambientale, la cooperazione tra le Regioni d'Europa, la transizione ecologica, nonché l’eco sostenibilità, l’efficientamento energetico e l’autosufficienza energetica, alimentare e tecnologica, le comunità energetiche e lo sviluppo di nuove tecnologie, elaborando specifici </text:span><text:span text:style-name="T16">report </text:span><text:span text:style-name="T10">di sostenibilità per Enti, Amministrazioni, P.M.I. e imprese, in </text:span><text:span text:style-name="T22">ambito ambientale, economico, sociale e istituzionale </text:span><text:span text:style-name="T20">per promuovere la prosperità proteggendo al contempo il pianeta;</text:span></text:p>
          </text:list-item>
        </text:list>
        <text:p text:style-name="P28"/>
        <text:list xml:id="list115614357723553" text:continue-numbering="true" text:style-name="WWNum1a">
          <text:list-item>
            <text:p text:style-name="P22"><text:span text:style-name="T6">DI INCREMENTARE</text:span><text:span text:style-name="T10"> il </text:span><text:span text:style-name="T11">fondo di </text:span><text:span text:style-name="T12">gestione</text:span><text:span text:style-name="T11"> della Fondazione di partecipazione Arezzo Innovazione, della somma di € 20.000,00 al fine di agevolare le attività che la stessa possa compiere nei confronti di </text:span><text:span text:style-name="T10">Enti, Amministrazioni, P.M.I. e imprese, per generare lo sviluppo sostenibile e per generare il necessario cambiamento nel territorio provinciale nell’ambito delle strategie per lo sviluppo sostenibile;</text:span><text:span text:style-name="T11"> </text:span></text:p>
          </text:list-item>
        </text:list>
        <text:p text:style-name="P28"/>
        <text:list xml:id="list115613976017070" text:continue-numbering="true" text:style-name="WWNum1a">
          <text:list-item>
            <text:p text:style-name="P22"><text:span text:style-name="T5">DI DEMANDARE</text:span><text:span text:style-name="T11"> al Responsabile del servizio </text:span><text:span text:style-name="T14">competente</text:span><text:span text:style-name="T11"> di assumere regolare atto di impegno di € 20.000,00 mediante imputazione sul Capitolo di bilancio n. 2284 anno 2024.</text:span></text:p>
          </text:list-item>
        </text:list>
        <text:p text:style-name="P27"/>
        <text:p text:style-name="P2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Arial" svg:font-family="Arial, sans-serif"/>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3"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PSMT" svg:font-family="'Times New Roman PSMT'" style:font-family-generic="roman" style:font-pitch="variable"/>
    <style:font-face style:name="Arial1" svg:font-family="Arial" style:font-family-generic="swiss" style:font-pitch="variable"/>
    <style:font-face style:name="Arial2" svg:font-family="Arial, Arial" style:font-family-generic="swiss" style:font-pitch="variable"/>
    <style:font-face style:name="Calibri1" svg:font-family="Calibri" style:font-adornments="Regular"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Arial" style:font-family-generic-asian="modern" style:font-size-asian="14pt" style:font-name-complex="Arial1"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Intestazione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giunta" style:family="paragraph" style:parent-style-name="Standard">
      <style:text-properties style:font-name="Arial2" fo:font-family="Arial, Arial" style:font-family-generic="swiss" style:font-pitch="variable" fo:font-weight="bold" style:font-name-asian="Arial2" style:font-family-asian="Arial, Arial" style:font-family-generic-asian="swiss" style:font-pitch-asian="variable" style:font-weight-asian="bold" style:font-name-complex="Arial2" style:font-family-complex="Arial, Arial" style:font-family-generic-complex="swiss" style:font-pitch-complex="variable" style:font-weight-complex="bold"/>
    </style:style>
    <style:style style:name="Table" style:family="paragraph" style:parent-style-name="Standard" style:class="extra">
      <style:paragraph-properties fo:text-align="justify" style:justify-single-word="false">
        <style:tab-stops>
          <style:tab-stop style:position="-0.501cm"/>
          <style:tab-stop style:position="0.501cm"/>
          <style:tab-stop style:position="2.501cm"/>
          <style:tab-stop style:position="4.501cm"/>
          <style:tab-stop style:position="6.502cm"/>
          <style:tab-stop style:position="8.502cm"/>
          <style:tab-stop style:position="10.502cm"/>
          <style:tab-stop style:position="12.502cm"/>
          <style:tab-stop style:position="14.503cm"/>
        </style:tab-stops>
      </style:paragraph-properties>
      <style:text-properties fo:font-size="10pt" style:font-size-asian="10pt"/>
    </style:style>
    <style:style style:name="TestataTabella" style:family="paragraph" style:parent-style-name="Table">
      <style:paragraph-properties fo:text-align="center" style:justify-single-word="fals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style:font-size-complex="10.5pt"/>
    </style:style>
    <style:style style:name="Standard_20__28_WW_29_" style:display-name="Standard (WW)" style:family="paragraph">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0pt" fo:language="it" fo:country="IT" style:letter-kerning="true" style:font-name-asian="Symbol2" style:font-family-asian="Symbol"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714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254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524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064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334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87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9cm" style:rel-column-width="14876*"/>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2.995cm" style:rel-column-width="11424*"/>
    </style:style>
    <style:style style:name="Tabella2.E" style:family="table-column">
      <style:table-column-properties style:column-width="1.429cm" style:rel-column-width="5450*"/>
    </style:style>
    <style:style style:name="Tabella2.F" style:family="table-column">
      <style:table-column-properties style:column-width="3.046cm" style:rel-column-width="11620*"/>
    </style:style>
    <style:style style:name="Tabella2.G" style:family="table-column">
      <style:table-column-properties style:column-width="1.99cm" style:rel-column-width="7589*"/>
    </style:style>
    <style:style style:name="Tabella2.H" style:family="table-column">
      <style:table-column-properties style:column-width="2.357cm" style:rel-column-width="8986*"/>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1" style:font-name-complex="Arial1"/>
    </style:style>
    <style:style style:name="MP2" style:family="paragraph" style:parent-style-name="Standard">
      <style:paragraph-properties style:snap-to-layout-grid="false"/>
      <style:text-properties style:font-name="Arial1" style:font-name-complex="Arial1"/>
    </style:style>
    <style:style style:name="MP3" style:family="paragraph" style:parent-style-name="Heading_20_1">
      <style:paragraph-properties fo:text-align="start" style:justify-single-word="false"/>
      <style:text-properties fo:color="#ffffff" style:font-name="Arial1" fo:font-size="18pt" fo:font-weight="bold" style:font-size-asian="18pt" style:font-weight-asian="bold" style:font-size-complex="18pt" style:font-weight-complex="bold"/>
    </style:style>
    <style:style style:name="MP4" style:family="paragraph" style:parent-style-name="Heading_20_3">
      <style:paragraph-properties fo:margin-top="0cm" fo:margin-bottom="0cm" loext:contextual-spacing="false"/>
      <style:text-properties style:font-name="Arial1" fo:font-weight="normal" style:font-weight-asian="normal" style:font-name-complex="Arial1" style:font-weight-complex="normal"/>
    </style:style>
    <style:style style:name="MP5" style:family="paragraph" style:parent-style-name="Standard">
      <style:paragraph-properties style:snap-to-layout-grid="false"/>
      <style:text-properties style:font-name="Arial1" fo:font-size="12pt" style:font-size-asian="12pt" style:font-name-complex="Arial1"/>
    </style:style>
    <style:style style:name="MP6" style:family="paragraph" style:parent-style-name="Standard">
      <style:text-properties style:font-name="Arial1" fo:font-size="12pt" fo:font-weight="bold" style:font-size-asian="12pt" style:font-weight-asian="bold" style:font-name-complex="Arial1" style:font-weight-complex="bold"/>
    </style:style>
    <style:style style:name="MP7"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MT1" style:family="text">
      <style:text-properties style:font-name="Arial3" fo:font-size="12pt" fo:font-weight="normal" style:font-size-asian="12pt" style:font-weight-asian="normal" style:font-name-complex="Arial4" style:font-weight-complex="normal"/>
    </style:style>
    <style:style style:name="MT2" style:family="text">
      <style:text-properties style:font-name="Arial1" fo:font-size="12pt" fo:font-weight="normal" style:font-size-asian="12pt" style:font-weight-asian="normal" style:font-name-complex="Arial1"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6"><draw:image xlink:href="Pictures/100000000000019D000001DD0EBBFC438B8A255B.png" xlink:type="simple" xlink:show="embed" xlink:actuate="onLoad" loext:mime-type="image/png"/></draw:frame></text:p>
              </table:table-cell>
              <table:table-cell table:style-name="Tabella2.B1" office:value-type="string">
                <text:p text:style-name="MP2"/>
              </table:table-cell>
              <table:table-cell table:style-name="Tabella2.C1" table:number-columns-spanned="6" office:value-type="string">
                <text:h text:style-name="MP3" text:outline-level="1">Deliberazione del Consiglio Provinc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77</text:p>
              </table:table-cell>
              <table:table-cell table:style-name="Tabella2.E3" office:value-type="string">
                <text:p text:style-name="MP6">del</text:p>
              </table:table-cell>
              <table:table-cell table:style-name="Tabella2.F3" office:value-type="string">
                <text:p text:style-name="MP7">22/12/2023</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7</text:page-number></text:span></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dfdfdfdfdffdfdfdffdfdfdffd</dc:title>
    <meta:initial-creator>Provincia di Arezzo</meta:initial-creator>
    <meta:creation-date>2018-02-12T09:16:00</meta:creation-date>
    <dc:date>2023-12-28T11:56:12.738000000</dc:date>
    <meta:print-date>2018-01-23T11:45:00</meta:print-date>
    <meta:editing-cycles>52</meta:editing-cycles>
    <meta:editing-duration>PT3H56M30S</meta:editing-duration>
    <meta:generator>LibreOffice/6.4.4.2$Windows_X86_64 LibreOffice_project/3d775be2011f3886db32dfd395a6a6d1ca2630ff</meta:generator>
    <meta:document-statistic meta:table-count="2" meta:image-count="1" meta:object-count="0" meta:page-count="7" meta:paragraph-count="103" meta:word-count="2096" meta:character-count="14850" meta:non-whitespace-character-count="12868"/>
  </office:meta>
</office:document-meta>
</file>