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D000001DD0EBBFC438B8A255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Arial1" svg:font-family="Arial, sans-serif"/>
    <style:font-face style:name="StarSymbol" svg:font-family="StarSymbol, 'Arial Unicode MS'"/>
    <style:font-face style:name="MS Mincho" svg:font-family="'MS Mincho', Arial" style:font-family-generic="modern"/>
    <style:font-face style:name="Arial" svg:font-family="Arial" style:font-pitch="variable"/>
    <style:font-face style:name="Calibri" svg:font-family="Calibri" style:font-pitch="variable"/>
    <style:font-face style:name="Times New Roman1" svg:font-family="'Times New Roman'" style:font-pitch="variable"/>
    <style:font-face style:name="Arial4" svg:font-family="Arial" style:font-family-generic="roman" style:font-pitch="variable"/>
    <style:font-face style:name="Calibri1"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0" style:family="table">
      <style:table-properties style:width="16.75cm" table:align="margins" style:writing-mode="lr-tb"/>
    </style:style>
    <style:style style:name="Tabella10.A" style:family="table-column">
      <style:table-column-properties style:column-width="0.9cm" style:rel-column-width="3519*"/>
    </style:style>
    <style:style style:name="Tabella10.B" style:family="table-column">
      <style:table-column-properties style:column-width="7.475cm" style:rel-column-width="29247*"/>
    </style:style>
    <style:style style:name="Tabella10.D" style:family="table-column">
      <style:table-column-properties style:column-width="7.475cm" style:rel-column-width="29250*"/>
    </style:style>
    <style:style style:name="Tabella10.A1" style:family="table-cell">
      <style:table-cell-properties fo:padding="0cm" fo:border="none"/>
    </style:style>
    <style:style style:name="Table6" style:family="table">
      <style:table-properties style:width="16.762cm" fo:margin-left="0cm" fo:margin-right="-0.012cm" table:align="margins" style:writing-mode="lr-tb"/>
    </style:style>
    <style:style style:name="Table6.A" style:family="table-column">
      <style:table-column-properties style:column-width="2.242cm" style:rel-column-width="8765*"/>
    </style:style>
    <style:style style:name="Table6.B" style:family="table-column">
      <style:table-column-properties style:column-width="14.52cm" style:rel-column-width="56770*"/>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Standard">
      <style:text-properties style:font-name="Arial2" style:font-name-complex="Arial2"/>
    </style:style>
    <style:style style:name="P2" style:family="paragraph" style:parent-style-name="Standard">
      <style:paragraph-properties style:snap-to-layout-grid="false"/>
      <style:text-properties style:font-name="Arial2" style:font-name-complex="Arial2"/>
    </style:style>
    <style:style style:name="P3" style:family="paragraph" style:parent-style-name="Standard">
      <style:paragraph-properties style:snap-to-layout-grid="false"/>
      <style:text-properties style:font-name="Arial2" fo:font-size="12pt" style:font-size-asian="12pt" style:font-name-complex="Arial2"/>
    </style:style>
    <style:style style:name="P4" style:family="paragraph" style:parent-style-name="Standard">
      <style:text-properties style:font-name="Arial2" fo:font-size="12pt" fo:font-weight="bold" style:font-size-asian="12pt" style:font-weight-asian="bold" style:font-name-complex="Arial2" style:font-weight-complex="bold"/>
    </style:style>
    <style:style style:name="P5" style:family="paragraph" style:parent-style-name="Standard">
      <style:paragraph-properties style:snap-to-layout-grid="false"/>
      <style:text-properties style:font-name="Arial2" fo:font-size="12pt" fo:font-weight="bold" style:font-size-asian="12pt" style:font-weight-asian="bold" style:font-name-complex="Arial2" style:font-weight-complex="bold"/>
    </style:style>
    <style:style style:name="P6"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7"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8"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9"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10" style:family="paragraph" style:parent-style-name="Table_20_Contents">
      <style:paragraph-properties fo:margin-left="0cm" fo:margin-right="0cm" fo:margin-top="0cm" fo:margin-bottom="0.25cm" loext:contextual-spacing="false" fo:text-indent="0cm" style:auto-text-indent="false"/>
    </style:style>
    <style:style style:name="P11" style:family="paragraph" style:parent-style-name="Table_20_Contents">
      <style:paragraph-properties fo:margin-left="0cm" fo:margin-right="0cm" fo:margin-top="0cm" fo:margin-bottom="0.25cm" loext:contextual-spacing="false" fo:text-indent="0cm" style:auto-text-indent="false"/>
      <style:text-properties style:font-name="Arial2" fo:font-size="11pt" style:font-size-asian="11pt" style:font-size-complex="11pt"/>
    </style:style>
    <style:style style:name="P12" style:family="paragraph" style:parent-style-name="Standard">
      <style:paragraph-properties fo:margin-left="0cm" fo:margin-right="0cm" fo:margin-top="0cm" fo:margin-bottom="0.25cm" loext:contextual-spacing="false" fo:text-indent="0cm" style:auto-text-indent="false"/>
      <style:text-properties style:font-name="Arial2" fo:font-size="10pt" style:font-size-asian="10pt" style:font-size-complex="10pt"/>
    </style:style>
    <style:style style:name="P13" style:family="paragraph" style:parent-style-name="Standard">
      <style:paragraph-properties fo:margin-left="0cm" fo:margin-right="0cm" fo:margin-top="0cm" fo:margin-bottom="0.212cm" loext:contextual-spacing="false" fo:text-align="start" style:justify-single-word="false" fo:text-indent="0cm" style:auto-text-indent="false" style:text-autospace="none" style:writing-mode="lr-tb"/>
      <style:text-properties style:font-name="Arial2" fo:font-size="11pt" style:font-size-asian="11pt" style:font-name-complex="Arial2" style:font-size-complex="11pt"/>
    </style:style>
    <style:style style:name="P14" style:family="paragraph" style:parent-style-name="Standard">
      <style:paragraph-properties fo:margin-left="0cm" fo:margin-right="0cm" fo:margin-top="0cm" fo:margin-bottom="0.212cm" loext:contextual-spacing="false" fo:text-align="start" style:justify-single-word="false" fo:text-indent="0cm" style:auto-text-indent="false" style:writing-mode="lr-tb"/>
      <style:text-properties style:font-name="Arial2" fo:font-size="11pt" fo:language="it" fo:country="IT" fo:font-weight="normal" style:font-name-asian="Arial3" style:font-size-asian="11pt" style:font-weight-asian="normal" style:font-name-complex="Arial3" style:font-size-complex="11pt" style:font-weight-complex="normal"/>
    </style:style>
    <style:style style:name="P15" style:family="paragraph" style:parent-style-name="Standard">
      <style:paragraph-properties fo:margin-left="0cm" fo:margin-right="0cm" fo:margin-top="0cm" fo:margin-bottom="0.212cm" loext:contextual-spacing="false" fo:text-align="start" style:justify-single-word="false" fo:text-indent="0cm" style:auto-text-indent="false" style:text-autospace="none" style:writing-mode="lr-tb"/>
      <style:text-properties style:font-name="Arial2" fo:font-size="11pt" fo:language="it" fo:country="IT" style:font-size-asian="11pt" style:font-name-complex="Arial2" style:font-size-complex="11pt"/>
    </style:style>
    <style:style style:name="P16"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2" fo:font-size="11pt" style:font-size-asian="11pt" style:font-name-complex="Arial2"/>
    </style:style>
    <style:style style:name="P17"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2" fo:font-size="11pt" fo:font-weight="bold" style:font-size-asian="11pt" style:font-weight-asian="bold" style:font-name-complex="Arial2"/>
    </style:style>
    <style:style style:name="P18" style:family="paragraph" style:parent-style-name="Header">
      <style:paragraph-properties style:line-height-at-least="0.176cm" fo:text-align="center" style:justify-single-word="false" style:text-autospace="none">
        <style:tab-stops>
          <style:tab-stop style:position="1.249cm"/>
          <style:tab-stop style:position="8.5cm" style:type="center"/>
          <style:tab-stop style:position="17cm" style:type="right"/>
        </style:tab-stops>
      </style:paragraph-properties>
      <style:text-properties style:font-name="Arial2" fo:font-size="11pt" fo:language="it" fo:country="IT" fo:font-weight="normal" style:font-name-asian="Arial3" style:font-size-asian="11pt" style:font-weight-asian="normal" style:font-name-complex="Arial2" style:font-size-complex="11pt" style:font-weight-complex="normal"/>
    </style:style>
    <style:style style:name="P19" style:family="paragraph" style:parent-style-name="giunta">
      <style:paragraph-properties fo:text-align="center" style:justify-single-word="false" style:text-autospace="none"/>
      <style:text-properties style:font-name="Arial2" fo:font-size="11pt" fo:language="it" fo:country="IT" fo:font-weight="normal" style:font-name-asian="Arial3" style:font-size-asian="11pt" style:font-weight-asian="normal" style:font-name-complex="Arial3" style:font-size-complex="11pt" style:font-weight-complex="normal"/>
    </style:style>
    <style:style style:name="P20"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2" fo:font-size="11pt" style:font-size-asian="11pt" style:font-name-complex="Arial2"/>
    </style:style>
    <style:style style:name="P21"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2" fo:font-size="11pt" style:font-size-asian="11pt" style:font-name-complex="Arial2"/>
    </style:style>
    <style:style style:name="P22"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2" fo:font-size="11pt" style:font-size-asian="11pt" style:font-name-complex="Arial2"/>
    </style:style>
    <style:style style:name="P23" style:family="paragraph" style:parent-style-name="Text_20_body">
      <style:paragraph-properties fo:margin-top="0cm" fo:margin-bottom="0cm" loext:contextual-spacing="false" fo:line-height="100%" fo:text-align="center" style:justify-single-word="false" fo:break-before="page">
        <style:tab-stops>
          <style:tab-stop style:position="1.249cm"/>
          <style:tab-stop style:position="8.5cm" style:type="center"/>
          <style:tab-stop style:position="17cm" style:type="right"/>
        </style:tab-stops>
      </style:paragraph-properties>
      <style:text-properties style:font-name="Arial2" fo:font-size="11pt" style:font-size-asian="11pt" style:font-name-complex="Arial2" style:font-size-complex="11pt"/>
    </style:style>
    <style:style style:name="P24" style:family="paragraph" style:parent-style-name="Text_20_body">
      <style:paragraph-properties fo:margin-top="0cm" fo:margin-bottom="0cm" loext:contextual-spacing="false" fo:line-height="100%">
        <style:tab-stops>
          <style:tab-stop style:position="1.249cm"/>
          <style:tab-stop style:position="8.5cm" style:type="center"/>
          <style:tab-stop style:position="17cm" style:type="right"/>
        </style:tab-stops>
      </style:paragraph-properties>
      <style:text-properties style:font-name="Arial2" fo:font-size="11pt" fo:font-weight="bold" style:font-size-asian="11pt" style:font-name-complex="Arial2" style:font-size-complex="11pt"/>
    </style:style>
    <style:style style:name="P25" style:family="paragraph" style:parent-style-name="Text_20_body">
      <style:paragraph-properties fo:margin-top="0cm" fo:margin-bottom="0cm" loext:contextual-spacing="false" fo:line-height="100%" fo:text-align="justify" style:justify-single-word="false" fo:padding="0cm" fo:border="none"/>
      <style:text-properties style:font-name="Arial2" fo:font-size="11pt" style:font-size-asian="11pt" style:font-size-complex="11pt"/>
    </style:style>
    <style:style style:name="P26" style:family="paragraph" style:parent-style-name="Text_20_body">
      <style:paragraph-properties fo:margin-top="0cm" fo:margin-bottom="0cm" loext:contextual-spacing="false" fo:line-height="100%" fo:text-align="center" style:justify-single-word="false" fo:padding="0cm" fo:border="none"/>
      <style:text-properties style:font-name="Arial2" fo:font-size="11pt" style:font-size-asian="11pt" style:font-size-complex="11pt"/>
    </style:style>
    <style:style style:name="P27" style:family="paragraph" style:parent-style-name="Text_20_body">
      <style:paragraph-properties fo:margin-top="0cm" fo:margin-bottom="0cm" loext:contextual-spacing="false" fo:line-height="100%" fo:text-align="center" style:justify-single-word="false" fo:padding="0cm" fo:border="none"/>
      <style:text-properties style:font-name="Arial2" fo:font-size="11pt" fo:font-weight="bold" style:font-size-asian="11pt" style:font-size-complex="11pt"/>
    </style:style>
    <style:style style:name="P28" style:family="paragraph" style:parent-style-name="Heading_20_1">
      <style:paragraph-properties fo:text-align="start" style:justify-single-word="false"/>
      <style:text-properties fo:color="#ffffff" style:font-name="Arial2" fo:font-size="18pt" fo:font-weight="bold" style:font-size-asian="18pt" style:font-weight-asian="bold" style:font-size-complex="18pt" style:font-weight-complex="bold"/>
    </style:style>
    <style:style style:name="P29" style:family="paragraph" style:parent-style-name="Heading_20_3">
      <style:paragraph-properties fo:margin-top="0cm" fo:margin-bottom="0cm" loext:contextual-spacing="false"/>
      <style:text-properties style:font-name="Arial2" fo:font-weight="normal" style:font-weight-asian="normal" style:font-name-complex="Arial2" style:font-weight-complex="normal"/>
    </style:style>
    <style:style style:name="P30"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style>
    <style:style style:name="P31" style:family="paragraph" style:parent-style-name="List_20_Paragraph" style:list-style-name="WWNum4">
      <style:paragraph-properties fo:margin-left="1.468cm" fo:margin-right="0cm" fo:text-indent="-0.635cm" style:auto-text-indent="false" style:writing-mode="lr-tb">
        <style:tab-stops>
          <style:tab-stop style:position="0cm"/>
        </style:tab-stops>
      </style:paragraph-properties>
      <style:text-properties style:font-name="Arial2" fo:font-size="11pt" style:font-size-asian="11pt" style:font-name-complex="Arial4" style:font-size-complex="11pt"/>
    </style:style>
    <style:style style:name="P32" style:family="paragraph" style:parent-style-name="List_20_Paragraph" style:list-style-name="WWNum5">
      <style:paragraph-properties fo:margin-left="1.468cm" fo:margin-right="0cm" fo:text-indent="-0.635cm" style:auto-text-indent="false" style:writing-mode="lr-tb">
        <style:tab-stops>
          <style:tab-stop style:position="0cm"/>
        </style:tab-stops>
      </style:paragraph-properties>
      <style:text-properties style:font-name="Arial2" fo:font-size="11pt" style:font-size-asian="11pt" style:font-name-complex="Arial4" style:font-size-complex="11pt"/>
    </style:style>
    <style:style style:name="P33" style:family="paragraph" style:parent-style-name="List_20_Paragraph" style:list-style-name="WWNum10">
      <style:paragraph-properties fo:margin-left="1.468cm" fo:margin-right="0cm" fo:text-indent="-0.635cm" style:auto-text-indent="false" style:writing-mode="lr-tb">
        <style:tab-stops>
          <style:tab-stop style:position="0cm"/>
        </style:tab-stops>
      </style:paragraph-properties>
      <style:text-properties style:font-name="Arial2" fo:font-size="11pt" style:font-size-asian="11pt" style:font-name-complex="Arial4" style:font-size-complex="11pt"/>
    </style:style>
    <style:style style:name="P34" style:family="paragraph" style:parent-style-name="List_20_Paragraph" style:list-style-name="WWNum2">
      <style:paragraph-properties fo:margin-left="1.468cm" fo:margin-right="0cm" fo:text-indent="-0.635cm" style:auto-text-indent="false" style:writing-mode="lr-tb">
        <style:tab-stops>
          <style:tab-stop style:position="0cm"/>
        </style:tab-stops>
      </style:paragraph-properties>
      <style:text-properties style:font-name="Arial2" fo:font-size="11pt" style:font-size-asian="11pt" style:font-name-complex="Arial4" style:font-size-complex="11pt"/>
    </style:style>
    <style:style style:name="P35" style:family="paragraph" style:parent-style-name="List_20_Paragraph" style:list-style-name="WWNum9">
      <style:paragraph-properties fo:margin-left="1.468cm" fo:margin-right="0cm" fo:text-indent="-0.635cm" style:auto-text-indent="false" style:writing-mode="lr-tb">
        <style:tab-stops>
          <style:tab-stop style:position="0cm"/>
        </style:tab-stops>
      </style:paragraph-properties>
      <style:text-properties style:font-name="Arial2" fo:font-size="11pt" style:font-size-asian="11pt" style:font-name-complex="Arial4" style:font-size-complex="11pt"/>
    </style:style>
    <style:style style:name="P36" style:family="paragraph" style:parent-style-name="List_20_Paragraph" style:list-style-name="WWNum5">
      <style:paragraph-properties fo:margin-left="1.468cm" fo:margin-right="0cm" fo:text-indent="-0.635cm" style:auto-text-indent="false" style:writing-mode="lr-tb">
        <style:tab-stops>
          <style:tab-stop style:position="0cm"/>
        </style:tab-stops>
      </style:paragraph-properties>
      <style:text-properties style:font-name="Arial2" fo:font-size="11pt" style:font-size-asian="11pt" style:font-size-complex="11pt"/>
    </style:style>
    <style:style style:name="P37" style:family="paragraph" style:parent-style-name="List_20_Paragraph" style:list-style-name="WWNum1">
      <style:paragraph-properties fo:margin-left="1.468cm" fo:margin-right="0cm" fo:text-indent="-0.635cm" style:auto-text-indent="false" style:writing-mode="lr-tb">
        <style:tab-stops>
          <style:tab-stop style:position="0cm"/>
        </style:tab-stops>
      </style:paragraph-properties>
      <style:text-properties style:font-name="Arial2" fo:font-size="11pt" style:font-size-asian="11pt" style:font-size-complex="11pt"/>
    </style:style>
    <style:style style:name="P38" style:family="paragraph" style:parent-style-name="List_20_Paragraph" style:list-style-name="WWNum10">
      <style:paragraph-properties fo:margin-left="1.468cm" fo:margin-right="0cm" fo:text-indent="-0.635cm" style:auto-text-indent="false" style:writing-mode="lr-tb">
        <style:tab-stops>
          <style:tab-stop style:position="0cm"/>
        </style:tab-stops>
      </style:paragraph-properties>
      <style:text-properties style:font-name="Arial2" fo:font-size="11pt" style:font-size-asian="11pt" style:font-size-complex="11pt"/>
    </style:style>
    <style:style style:name="P39" style:family="paragraph" style:parent-style-name="List_20_Paragraph" style:list-style-name="WWNum7">
      <style:paragraph-properties fo:margin-left="1.468cm" fo:margin-right="0cm" fo:text-indent="-0.635cm" style:auto-text-indent="false" style:writing-mode="lr-tb">
        <style:tab-stops>
          <style:tab-stop style:position="0cm"/>
        </style:tab-stops>
      </style:paragraph-properties>
      <style:text-properties style:font-name="Arial2" fo:font-size="11pt" style:font-size-asian="11pt" style:font-size-complex="11pt"/>
    </style:style>
    <style:style style:name="P40" style:family="paragraph" style:parent-style-name="List_20_Paragraph" style:list-style-name="WWNum2">
      <style:paragraph-properties fo:margin-left="1.468cm" fo:margin-right="0cm" fo:text-indent="-0.635cm" style:auto-text-indent="false" style:writing-mode="lr-tb">
        <style:tab-stops>
          <style:tab-stop style:position="0cm"/>
        </style:tab-stops>
      </style:paragraph-properties>
      <style:text-properties style:font-name="Arial2" fo:font-size="11pt" style:font-size-asian="11pt" style:font-size-complex="11pt"/>
    </style:style>
    <style:style style:name="P41" style:family="paragraph" style:parent-style-name="List_20_Paragraph" style:list-style-name="WWNum3">
      <style:paragraph-properties fo:margin-left="1.468cm" fo:margin-right="0cm" fo:text-indent="-0.635cm" style:auto-text-indent="false" style:writing-mode="lr-tb">
        <style:tab-stops>
          <style:tab-stop style:position="0cm"/>
        </style:tab-stops>
      </style:paragraph-properties>
      <style:text-properties style:font-name="Arial2" fo:font-size="11pt" style:font-size-asian="11pt" style:font-size-complex="11pt"/>
    </style:style>
    <style:style style:name="P42" style:family="paragraph" style:parent-style-name="List_20_Paragraph" style:list-style-name="WWNum8">
      <style:paragraph-properties fo:margin-left="1.468cm" fo:margin-right="0cm" fo:text-indent="-0.635cm" style:auto-text-indent="false" style:writing-mode="lr-tb">
        <style:tab-stops>
          <style:tab-stop style:position="0cm"/>
        </style:tab-stops>
      </style:paragraph-properties>
      <style:text-properties style:font-name="Arial2" fo:font-size="11pt" style:font-size-asian="11pt" style:font-size-complex="11pt"/>
    </style:style>
    <style:style style:name="P43" style:family="paragraph" style:parent-style-name="List_20_Paragraph" style:list-style-name="WWNum9">
      <style:paragraph-properties fo:margin-left="1.468cm" fo:margin-right="0cm" fo:text-indent="-0.635cm" style:auto-text-indent="false" style:writing-mode="lr-tb">
        <style:tab-stops>
          <style:tab-stop style:position="0cm"/>
        </style:tab-stops>
      </style:paragraph-properties>
      <style:text-properties style:font-name="Arial2" fo:font-size="11pt" style:font-size-asian="11pt" style:font-size-complex="11pt"/>
    </style:style>
    <style:style style:name="P44" style:family="paragraph" style:parent-style-name="List_20_Paragraph" style:list-style-name="WWNum6">
      <style:paragraph-properties fo:margin-left="1.468cm" fo:margin-right="0cm" fo:text-indent="-0.635cm" style:auto-text-indent="false" style:writing-mode="lr-tb">
        <style:tab-stops>
          <style:tab-stop style:position="0cm"/>
        </style:tab-stops>
      </style:paragraph-properties>
      <style:text-properties style:font-name="Arial2" fo:font-size="11pt" style:font-size-asian="11pt" style:language-asian="it" style:country-asian="IT" style:font-name-complex="Arial4" style:font-size-complex="11pt"/>
    </style:style>
    <style:style style:name="P45" style:family="paragraph" style:parent-style-name="List_20_Paragraph" style:list-style-name="WWNum1">
      <style:paragraph-properties fo:margin-left="1.905cm" fo:margin-right="0cm" fo:text-indent="-0.635cm" style:auto-text-indent="false" style:writing-mode="lr-tb">
        <style:tab-stops>
          <style:tab-stop style:position="0cm"/>
        </style:tab-stops>
      </style:paragraph-properties>
      <style:text-properties style:font-name="Arial2" fo:font-size="11pt" style:font-name-asian="Times New Roman" style:font-size-asian="11pt" style:language-asian="it" style:country-asian="IT" style:font-size-complex="11pt"/>
    </style:style>
    <style:style style:name="P46" style:family="paragraph" style:parent-style-name="List_20_Paragraph" style:list-style-name="WWNum1">
      <style:paragraph-properties fo:margin-left="1.905cm" fo:margin-right="0cm" fo:text-indent="-0.635cm" style:auto-text-indent="false" style:writing-mode="lr-tb">
        <style:tab-stops>
          <style:tab-stop style:position="0cm"/>
        </style:tab-stops>
      </style:paragraph-properties>
      <style:text-properties style:font-name="Arial2" fo:font-size="11pt" style:font-size-asian="11pt" style:font-size-complex="11pt"/>
    </style:style>
    <style:style style:name="P47" style:family="paragraph" style:parent-style-name="List_20_Paragraph">
      <style:paragraph-properties style:writing-mode="lr-tb"/>
      <style:text-properties style:font-name="Arial2" fo:font-size="11pt" fo:font-weight="bold" style:font-size-asian="11pt" style:font-weight-asian="bold" style:font-name-complex="Arial4" style:font-size-complex="11pt" style:font-weight-complex="bold"/>
    </style:style>
    <style:style style:name="P48" style:family="paragraph" style:parent-style-name="List_20_Paragraph">
      <style:paragraph-properties style:writing-mode="lr-tb"/>
      <style:text-properties style:font-name="Arial2" fo:font-size="11pt" fo:font-weight="bold" fo:background-color="#ffffff" style:font-size-asian="11pt" style:font-weight-asian="bold" style:font-name-complex="Arial4" style:font-size-complex="11pt" style:font-style-complex="italic" style:font-weight-complex="bold"/>
    </style:style>
    <style:style style:name="P49" style:family="paragraph" style:parent-style-name="List_20_Paragraph">
      <style:paragraph-properties style:writing-mode="lr-tb"/>
      <style:text-properties style:font-name="Arial2" fo:font-size="11pt" style:font-size-asian="11pt" style:font-name-complex="Arial4" style:font-size-complex="11pt"/>
    </style:style>
    <style:style style:name="P50" style:family="paragraph" style:parent-style-name="List_20_Paragraph">
      <style:paragraph-properties style:writing-mode="lr-tb"/>
      <style:text-properties style:font-name="Arial2" fo:font-size="11pt" style:font-size-asian="11pt" style:font-size-complex="11pt"/>
    </style:style>
    <style:style style:name="P51" style:family="paragraph" style:parent-style-name="List_20_Paragraph">
      <style:paragraph-properties style:writing-mode="lr-tb"/>
      <style:text-properties style:font-name="Arial2" fo:font-size="11pt" style:font-size-asian="11pt" style:language-asian="it" style:country-asian="IT" style:font-name-complex="Arial4" style:font-size-complex="11pt"/>
    </style:style>
    <style:style style:name="P52" style:family="paragraph" style:parent-style-name="List_20_Paragraph">
      <style:paragraph-properties style:writing-mode="lr-tb"/>
      <style:text-properties style:font-name="Arial2" fo:font-size="11pt" fo:background-color="#ffffff" style:font-size-asian="11pt" style:font-name-complex="Arial4" style:font-size-complex="11pt" style:font-style-complex="italic"/>
    </style:style>
    <style:style style:name="P53" style:family="paragraph" style:parent-style-name="List_20_Paragraph">
      <style:paragraph-properties style:writing-mode="lr-tb"/>
      <style:text-properties style:font-name="Arial2" fo:font-size="11pt" fo:font-style="italic" style:font-size-asian="11pt" style:font-style-asian="italic" style:font-name-complex="Arial4" style:font-size-complex="11pt"/>
    </style:style>
    <style:style style:name="P54" style:family="paragraph" style:parent-style-name="List_20_Paragraph">
      <style:paragraph-properties style:writing-mode="lr-tb"/>
      <style:text-properties style:font-name="Arial2" fo:font-size="11pt" fo:font-style="italic" style:font-size-asian="11pt" style:font-style-asian="italic" style:font-name-complex="Arial4" style:font-size-complex="11pt" style:font-style-complex="italic"/>
    </style:style>
    <style:style style:name="P55" style:family="paragraph" style:parent-style-name="List_20_Paragraph">
      <style:paragraph-properties style:writing-mode="lr-tb"/>
      <style:text-properties style:font-name="Arial2" fo:font-size="11pt" fo:font-style="italic" fo:font-weight="bold" style:font-size-asian="11pt" style:font-style-asian="italic" style:font-weight-asian="bold" style:font-name-complex="Arial4" style:font-size-complex="11pt" style:font-style-complex="italic" style:font-weight-complex="bold"/>
    </style:style>
    <style:style style:name="P56" style:family="paragraph" style:parent-style-name="List_20_Paragraph">
      <style:paragraph-properties style:writing-mode="lr-tb"/>
      <style:text-properties style:font-name="Arial2" fo:font-size="11pt" fo:letter-spacing="0.023cm" fo:font-style="italic" fo:font-weight="bold" style:font-size-asian="11pt" style:font-style-asian="italic" style:font-weight-asian="bold" style:font-name-complex="Arial4" style:font-size-complex="11pt" style:font-style-complex="italic" style:font-weight-complex="bold"/>
    </style:style>
    <style:style style:name="P57" style:family="paragraph" style:parent-style-name="List_20_Paragraph">
      <style:paragraph-properties fo:margin-left="0cm" fo:margin-right="0cm" fo:text-indent="0cm" style:auto-text-indent="false" style:writing-mode="lr-tb"/>
      <style:text-properties style:font-name="Arial2" fo:font-size="11pt" fo:font-style="italic" style:font-size-asian="11pt" style:font-style-asian="italic" style:font-name-complex="Arial4" style:font-size-complex="11pt" style:font-style-complex="italic"/>
    </style:style>
    <style:style style:name="P58" style:family="paragraph" style:parent-style-name="List_20_Paragraph">
      <style:paragraph-properties fo:margin-left="0cm" fo:margin-right="0cm" fo:text-indent="0cm" style:auto-text-indent="false" style:writing-mode="lr-tb"/>
      <style:text-properties style:font-name="Arial2" fo:font-size="11pt" style:font-size-asian="11pt" style:font-size-complex="11pt"/>
    </style:style>
    <style:style style:name="P59" style:family="paragraph" style:parent-style-name="List_20_Paragraph">
      <style:paragraph-properties fo:margin-left="0cm" fo:margin-right="0cm" fo:text-indent="0cm" style:auto-text-indent="false" style:writing-mode="lr-tb"/>
      <style:text-properties style:font-name="Arial2" fo:font-size="11pt" officeooo:paragraph-rsid="001ede8c" style:font-size-asian="11pt" style:font-size-complex="11pt"/>
    </style:style>
    <style:style style:name="P60" style:family="paragraph" style:parent-style-name="List_20_Paragraph">
      <style:paragraph-properties fo:margin-left="0cm" fo:margin-right="0cm" fo:text-indent="0cm" style:auto-text-indent="false" style:writing-mode="lr-tb"/>
      <style:text-properties style:font-name="Arial2" fo:font-size="11pt" style:font-name-asian="Times New Roman" style:font-size-asian="11pt" style:font-size-complex="11pt"/>
    </style:style>
    <style:style style:name="P61" style:family="paragraph" style:parent-style-name="List_20_Paragraph">
      <style:paragraph-properties fo:margin-left="1.27cm" fo:margin-right="0cm" fo:text-indent="0cm" style:auto-text-indent="false" style:writing-mode="lr-tb"/>
      <style:text-properties style:font-name="Arial2" fo:font-size="11pt" style:font-name-asian="Times New Roman" style:font-size-asian="11pt" style:font-size-complex="11pt"/>
    </style:style>
    <style:style style:name="P62" style:family="paragraph" style:parent-style-name="Standard">
      <style:paragraph-properties fo:text-align="justify" style:justify-single-word="false" style:writing-mode="lr-tb"/>
      <style:text-properties style:font-name="Arial2" fo:font-size="11pt" fo:language="it" fo:country="IT" style:font-size-asian="11pt" style:font-size-complex="11pt"/>
    </style:style>
    <style:style style:name="P63" style:family="paragraph" style:parent-style-name="Standard">
      <style:paragraph-properties fo:margin-top="0cm" fo:margin-bottom="0cm" loext:contextual-spacing="false" fo:line-height="100%">
        <style:tab-stops>
          <style:tab-stop style:position="1.249cm"/>
          <style:tab-stop style:position="8.5cm" style:type="center"/>
          <style:tab-stop style:position="17cm" style:type="right"/>
        </style:tab-stops>
      </style:paragraph-properties>
      <style:text-properties style:font-name="Arial2" fo:font-size="11pt" style:font-size-asian="11pt" style:font-size-complex="11pt"/>
    </style:style>
    <style:style style:name="P64" style:family="paragraph" style:parent-style-name="Standard">
      <style:paragraph-properties fo:margin-top="0cm" fo:margin-bottom="0cm" loext:contextual-spacing="false" fo:line-height="100%" fo:text-align="justify" style:justify-single-word="false">
        <style:tab-stops>
          <style:tab-stop style:position="1.249cm"/>
          <style:tab-stop style:position="8.5cm" style:type="center"/>
          <style:tab-stop style:position="17cm" style:type="right"/>
        </style:tab-stops>
      </style:paragraph-properties>
      <style:text-properties style:font-name="Arial2" fo:font-size="11pt" officeooo:rsid="001ede8c" officeooo:paragraph-rsid="001ede8c" style:font-size-asian="11pt" style:font-size-complex="11pt"/>
    </style:style>
    <style:style style:name="P65" style:family="paragraph" style:parent-style-name="Standard">
      <style:paragraph-properties fo:margin-top="0cm" fo:margin-bottom="0cm" loext:contextual-spacing="false" fo:line-height="100%" fo:text-align="justify" style:justify-single-word="false" fo:padding="0cm" fo:border="none"/>
      <style:text-properties style:font-name="Arial2" fo:font-size="11pt" fo:font-weight="bold" style:font-size-asian="11pt" style:font-size-complex="11pt"/>
    </style:style>
    <style:style style:name="P66" style:family="paragraph" style:parent-style-name="Standard">
      <style:paragraph-properties fo:margin-left="0cm" fo:margin-right="0cm" fo:margin-top="0cm" fo:margin-bottom="0.212cm" loext:contextual-spacing="false" fo:text-align="start" style:justify-single-word="false" fo:text-indent="0cm" style:auto-text-indent="false" fo:break-before="page" style:writing-mode="lr-tb"/>
      <style:text-properties style:font-name="Arial2" fo:font-size="11pt" style:font-size-asian="11pt" style:font-name-complex="Arial2" style:font-size-complex="11pt"/>
    </style:style>
    <style:style style:name="P67" style:family="paragraph" style:parent-style-name="Standard">
      <style:paragraph-properties fo:margin-left="0cm" fo:margin-right="0cm" fo:margin-top="0cm" fo:margin-bottom="0.212cm" loext:contextual-spacing="false" fo:text-align="start" style:justify-single-word="false" fo:text-indent="0cm" style:auto-text-indent="false" style:writing-mode="lr-tb"/>
      <style:text-properties style:font-name="Arial2" fo:font-size="11pt" style:font-size-asian="11pt" style:font-name-complex="Arial2" style:font-size-complex="11pt"/>
    </style:style>
    <style:style style:name="T1" style:family="text">
      <style:text-properties style:font-name="Arial4" fo:font-size="12pt" fo:font-weight="normal" style:font-size-asian="12pt" style:font-weight-asian="normal" style:font-name-complex="Arial5" style:font-weight-complex="normal"/>
    </style:style>
    <style:style style:name="T2" style:family="text">
      <style:text-properties style:font-name="Arial2" fo:font-size="12pt" fo:font-weight="normal" style:font-size-asian="12pt" style:font-weight-asian="normal" style:font-name-complex="Arial2" style:font-weight-complex="normal"/>
    </style:style>
    <style:style style:name="T3" style:family="text">
      <style:text-properties style:font-name="Arial2" fo:font-size="11pt" fo:font-weight="normal" style:font-size-asian="11pt" style:font-weight-asian="normal" style:font-name-complex="Arial2"/>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style:font-weight-asian="bold" style:font-name-complex="Arial4" style:font-weight-complex="bold"/>
    </style:style>
    <style:style style:name="T7" style:family="text">
      <style:text-properties fo:font-weight="bold" style:font-size-complex="11pt"/>
    </style:style>
    <style:style style:name="T8" style:family="text">
      <style:text-properties fo:font-weight="bold" fo:background-color="#ffffff" loext:char-shading-value="0" style:font-weight-asian="bold" style:font-name-complex="Arial4" style:font-style-complex="italic" style:font-weight-complex="bold"/>
    </style:style>
    <style:style style:name="T9" style:family="text">
      <style:text-properties fo:font-weight="bold" style:font-name-asian="Times New Roman" style:font-weight-asian="bold" style:font-weight-complex="bold"/>
    </style:style>
    <style:style style:name="T10" style:family="text">
      <style:text-properties fo:font-weight="bold" style:font-name-asian="Times New Roman" style:language-asian="it" style:country-asian="IT" style:font-weight-asian="bold" style:font-weight-complex="bold"/>
    </style:style>
    <style:style style:name="T11" style:family="text">
      <style:text-properties fo:font-weight="bold" officeooo:rsid="001ede8c" style:font-name-asian="Times New Roman" style:language-asian="it" style:country-asian="IT" style:font-weight-asian="bold" style:font-weight-complex="bold"/>
    </style:style>
    <style:style style:name="T12" style:family="text">
      <style:text-properties fo:font-size="10pt" fo:language="it" fo:country="IT" fo:font-weight="normal" style:font-name-asian="Arial3" style:font-size-asian="10pt" style:font-weight-asian="normal" style:font-size-complex="10pt" style:font-weight-complex="normal"/>
    </style:style>
    <style:style style:name="T13" style:family="text">
      <style:text-properties style:font-name="Arial" fo:font-size="12pt" style:font-size-asian="12pt" style:font-name-complex="Arial4" style:font-size-complex="12pt"/>
    </style:style>
    <style:style style:name="T14" style:family="text">
      <style:text-properties style:font-name="Arial" fo:font-size="12pt" style:font-size-asian="12pt" style:font-name-complex="Arial4" style:font-size-complex="12pt" style:font-style-complex="italic"/>
    </style:style>
    <style:style style:name="T15" style:family="text">
      <style:text-properties style:font-name="Arial" fo:font-size="12pt" fo:font-style="italic" style:font-size-asian="12pt" style:font-style-asian="italic" style:font-name-complex="Arial4" style:font-size-complex="12pt"/>
    </style:style>
    <style:style style:name="T16" style:family="text">
      <style:text-properties style:font-name="Arial" fo:font-size="12pt" fo:font-style="italic" style:font-size-asian="12pt" style:font-style-asian="italic" style:font-name-complex="Arial4" style:font-size-complex="12pt" style:font-style-complex="italic"/>
    </style:style>
    <style:style style:name="T17" style:family="text">
      <style:text-properties style:font-name="Arial" fo:font-size="12pt" fo:font-weight="bold" style:font-size-asian="12pt" style:font-weight-asian="bold" style:font-name-complex="Arial4" style:font-size-complex="12pt" style:font-weight-complex="bold"/>
    </style:style>
    <style:style style:name="T18" style:family="text">
      <style:text-properties style:font-name="Arial" fo:font-size="12pt" fo:font-weight="bold" fo:background-color="#ffffff" loext:char-shading-value="0" style:font-size-asian="12pt" style:font-weight-asian="bold" style:font-name-complex="Arial4" style:font-size-complex="12pt" style:font-style-complex="italic" style:font-weight-complex="bold"/>
    </style:style>
    <style:style style:name="T19" style:family="text">
      <style:text-properties style:font-name="Arial" fo:font-size="12pt" fo:letter-spacing="0.002cm" style:font-size-asian="12pt" style:font-name-complex="Arial4" style:font-size-complex="12pt"/>
    </style:style>
    <style:style style:name="T20" style:family="text">
      <style:text-properties style:font-name="Arial" fo:font-size="12pt" fo:letter-spacing="0.002cm" fo:font-style="italic" style:font-size-asian="12pt" style:font-style-asian="italic" style:font-name-complex="Arial4" style:font-size-complex="12pt"/>
    </style:style>
    <style:style style:name="T21" style:family="text">
      <style:text-properties style:font-name="Arial" fo:font-size="12pt" fo:letter-spacing="0.002cm" fo:font-style="italic" style:font-size-asian="12pt" style:font-style-asian="italic" style:font-name-complex="Arial4" style:font-size-complex="12pt" style:font-style-complex="italic"/>
    </style:style>
    <style:style style:name="T22" style:family="text">
      <style:text-properties style:font-name="Arial" fo:font-size="12pt" fo:letter-spacing="0.002cm" fo:font-weight="bold" style:font-size-asian="12pt" style:font-weight-asian="bold" style:font-name-complex="Arial4" style:font-size-complex="12pt" style:font-weight-complex="bold"/>
    </style:style>
    <style:style style:name="T23" style:family="text">
      <style:text-properties style:font-name="Arial" fo:font-size="12pt" fo:letter-spacing="0.004cm" style:font-size-asian="12pt" style:font-name-complex="Arial4" style:font-size-complex="12pt"/>
    </style:style>
    <style:style style:name="T24" style:family="text">
      <style:text-properties style:font-name="Arial" fo:font-size="12pt" fo:letter-spacing="0.005cm" style:font-size-asian="12pt" style:font-name-complex="Arial4" style:font-size-complex="12pt"/>
    </style:style>
    <style:style style:name="T25" style:family="text">
      <style:text-properties style:font-name="Arial" fo:font-size="12pt" fo:letter-spacing="-0.101cm" style:font-size-asian="12pt" style:font-name-complex="Arial4" style:font-size-complex="12pt"/>
    </style:style>
    <style:style style:name="T26" style:family="text">
      <style:text-properties style:font-name="Arial" fo:font-size="12pt" fo:letter-spacing="-0.101cm" fo:font-style="italic" style:font-size-asian="12pt" style:font-style-asian="italic" style:font-name-complex="Arial4" style:font-size-complex="12pt"/>
    </style:style>
    <style:style style:name="T27" style:family="text">
      <style:text-properties style:font-name="Arial" fo:font-size="12pt" fo:letter-spacing="0.076cm" style:font-size-asian="12pt" style:font-name-complex="Arial4" style:font-size-complex="12pt"/>
    </style:style>
    <style:style style:name="T28" style:family="text">
      <style:text-properties style:font-name="Arial" fo:font-size="12pt" fo:letter-spacing="0.078cm" style:font-size-asian="12pt" style:font-name-complex="Arial4" style:font-size-complex="12pt"/>
    </style:style>
    <style:style style:name="T29" style:family="text">
      <style:text-properties style:font-name="Arial" fo:font-size="12pt" fo:letter-spacing="0.079cm" style:font-size-asian="12pt" style:font-name-complex="Arial4" style:font-size-complex="12pt"/>
    </style:style>
    <style:style style:name="T30" style:family="text">
      <style:text-properties style:font-name="Arial" fo:font-size="12pt" fo:letter-spacing="0.044cm" style:font-size-asian="12pt" style:font-name-complex="Arial4" style:font-size-complex="12pt"/>
    </style:style>
    <style:style style:name="T31" style:family="text">
      <style:text-properties style:font-name="Arial" fo:font-size="12pt" fo:letter-spacing="0.049cm" style:font-size-asian="12pt" style:font-name-complex="Arial4" style:font-size-complex="12pt"/>
    </style:style>
    <style:style style:name="T32" style:family="text">
      <style:text-properties style:font-name="Arial" fo:font-size="12pt" fo:letter-spacing="0.048cm" fo:font-style="italic" style:font-size-asian="12pt" style:font-style-asian="italic" style:font-name-complex="Arial4" style:font-size-complex="12pt"/>
    </style:style>
    <style:style style:name="T33" style:family="text">
      <style:text-properties style:font-name="Arial" fo:font-size="12pt" fo:letter-spacing="0.048cm" style:font-size-asian="12pt" style:font-name-complex="Arial4" style:font-size-complex="12pt"/>
    </style:style>
    <style:style style:name="T34" style:family="text">
      <style:text-properties style:font-name="Arial" fo:font-size="12pt" fo:letter-spacing="0.046cm" style:font-size-asian="12pt" style:font-name-complex="Arial4" style:font-size-complex="12pt"/>
    </style:style>
    <style:style style:name="T35" style:family="text">
      <style:text-properties style:font-name="Arial" fo:font-size="12pt" fo:letter-spacing="-0.002cm" fo:font-style="italic" style:font-size-asian="12pt" style:font-style-asian="italic" style:font-name-complex="Arial4" style:font-size-complex="12pt"/>
    </style:style>
    <style:style style:name="T36" style:family="text">
      <style:text-properties style:font-name="Arial" fo:font-size="12pt" fo:letter-spacing="-0.002cm" style:font-size-asian="12pt" style:font-name-complex="Arial4" style:font-size-complex="12pt"/>
    </style:style>
    <style:style style:name="T37" style:family="text">
      <style:text-properties style:font-name="Arial" fo:font-size="12pt" fo:letter-spacing="0.106cm" fo:font-style="italic" style:font-size-asian="12pt" style:font-style-asian="italic" style:font-name-complex="Arial4" style:font-size-complex="12pt"/>
    </style:style>
    <style:style style:name="T38" style:family="text">
      <style:text-properties style:font-name="Arial" fo:font-size="12pt" fo:letter-spacing="0.056cm" style:font-size-asian="12pt" style:font-name-complex="Arial4" style:font-size-complex="12pt"/>
    </style:style>
    <style:style style:name="T39" style:family="text">
      <style:text-properties style:font-name="Arial" fo:font-size="12pt" fo:letter-spacing="0.056cm" fo:font-style="italic" style:font-size-asian="12pt" style:font-style-asian="italic" style:font-name-complex="Arial4" style:font-size-complex="12pt"/>
    </style:style>
    <style:style style:name="T40" style:family="text">
      <style:text-properties style:font-name="Arial" fo:font-size="12pt" fo:letter-spacing="0.058cm" style:font-size-asian="12pt" style:font-name-complex="Arial4" style:font-size-complex="12pt"/>
    </style:style>
    <style:style style:name="T41" style:family="text">
      <style:text-properties style:font-name="Arial" fo:font-size="12pt" fo:letter-spacing="0.058cm" fo:font-style="italic" style:font-size-asian="12pt" style:font-style-asian="italic" style:font-name-complex="Arial4" style:font-size-complex="12pt"/>
    </style:style>
    <style:style style:name="T42" style:family="text">
      <style:text-properties style:font-name="Arial" fo:font-size="12pt" fo:letter-spacing="0.06cm" fo:font-style="italic" style:font-size-asian="12pt" style:font-style-asian="italic" style:font-name-complex="Arial4" style:font-size-complex="12pt"/>
    </style:style>
    <style:style style:name="T43" style:family="text">
      <style:text-properties style:font-name="Arial" fo:font-size="12pt" fo:letter-spacing="-0.102cm" fo:font-style="italic" style:font-size-asian="12pt" style:font-style-asian="italic" style:font-name-complex="Arial4" style:font-size-complex="12pt"/>
    </style:style>
    <style:style style:name="T44" style:family="text">
      <style:text-properties style:font-name="Arial" fo:font-size="12pt" fo:letter-spacing="-0.102cm" style:font-size-asian="12pt" style:font-name-complex="Arial4" style:font-size-complex="12pt"/>
    </style:style>
    <style:style style:name="T45" style:family="text">
      <style:text-properties style:font-name="Arial" fo:font-size="12pt" fo:background-color="#ffffff" loext:char-shading-value="0" style:font-size-asian="12pt" style:font-name-complex="Arial4" style:font-size-complex="12pt" style:font-style-complex="italic"/>
    </style:style>
    <style:style style:name="T46" style:family="text">
      <style:text-properties style:font-name="Arial" fo:font-size="12pt" fo:letter-spacing="0.021cm" style:font-size-asian="12pt" style:font-name-complex="Arial4" style:font-size-complex="12pt"/>
    </style:style>
    <style:style style:name="T47" style:family="text">
      <style:text-properties style:font-name="Arial" fo:font-size="12pt" fo:letter-spacing="0.025cm" style:font-size-asian="12pt" style:font-name-complex="Arial4" style:font-size-complex="12pt"/>
    </style:style>
    <style:style style:name="T48" style:family="text">
      <style:text-properties style:font-name="Arial" fo:font-size="12pt" fo:letter-spacing="0.023cm" style:font-size-asian="12pt" style:font-name-complex="Arial4" style:font-size-complex="12pt"/>
    </style:style>
    <style:style style:name="T49" style:family="text">
      <style:text-properties style:font-name="Arial" fo:font-size="12pt" fo:letter-spacing="0.023cm" fo:font-style="italic" style:font-size-asian="12pt" style:font-style-asian="italic" style:font-name-complex="Arial4" style:font-size-complex="12pt" style:font-style-complex="italic"/>
    </style:style>
    <style:style style:name="T50" style:family="text">
      <style:text-properties style:font-name="Arial" fo:font-size="12pt" fo:letter-spacing="0.062cm" style:font-size-asian="12pt" style:font-name-complex="Arial4" style:font-size-complex="12pt"/>
    </style:style>
    <style:style style:name="T51" style:family="text">
      <style:text-properties style:font-name="Arial" fo:font-size="12pt" fo:letter-spacing="0.064cm" style:font-size-asian="12pt" style:font-name-complex="Arial4" style:font-size-complex="12pt"/>
    </style:style>
    <style:style style:name="T52" style:family="text">
      <style:text-properties style:font-name="Arial" fo:font-size="12pt" fo:letter-spacing="0.093cm" style:font-size-asian="12pt" style:font-name-complex="Arial4" style:font-size-complex="12pt"/>
    </style:style>
    <style:style style:name="T53" style:family="text">
      <style:text-properties style:font-name="Arial" fo:font-size="12pt" fo:letter-spacing="0.095cm" style:font-size-asian="12pt" style:font-name-complex="Arial4" style:font-size-complex="12pt"/>
    </style:style>
    <style:style style:name="T54" style:family="text">
      <style:text-properties style:font-name="Arial" fo:font-size="12pt" fo:letter-spacing="-0.018cm" fo:font-weight="bold" style:font-size-asian="12pt" style:font-weight-asian="bold" style:font-name-complex="Arial4" style:font-size-complex="12pt" style:font-weight-complex="bold"/>
    </style:style>
    <style:style style:name="T55" style:family="text">
      <style:text-properties style:font-name="Arial" fo:font-size="12pt" fo:letter-spacing="-0.018cm" style:font-size-asian="12pt" style:font-name-complex="Arial4" style:font-size-complex="12pt"/>
    </style:style>
    <style:style style:name="T56" style:family="text">
      <style:text-properties style:font-name="Arial" fo:font-size="12pt" fo:letter-spacing="0.083cm" style:font-size-asian="12pt" style:font-name-complex="Arial4" style:font-size-complex="12pt"/>
    </style:style>
    <style:style style:name="T57" style:family="text">
      <style:text-properties style:font-name="Arial" fo:font-size="12pt" fo:letter-spacing="0.081cm" style:font-size-asian="12pt" style:font-name-complex="Arial4" style:font-size-complex="12pt"/>
    </style:style>
    <style:style style:name="T58" style:family="text">
      <style:text-properties style:font-name="Arial" fo:font-size="12pt" fo:letter-spacing="0.085cm" style:font-size-asian="12pt" style:font-name-complex="Arial4" style:font-size-complex="12pt"/>
    </style:style>
    <style:style style:name="T59" style:family="text">
      <style:text-properties style:font-name="Arial" fo:font-size="12pt" fo:letter-spacing="0.026cm" fo:font-style="italic" style:font-size-asian="12pt" style:font-style-asian="italic" style:font-name-complex="Arial4" style:font-size-complex="12pt"/>
    </style:style>
    <style:style style:name="T60" style:family="text">
      <style:text-properties style:font-name="Arial" fo:font-size="12pt" fo:letter-spacing="0.026cm" style:font-size-asian="12pt" style:font-name-complex="Arial4" style:font-size-complex="12pt"/>
    </style:style>
    <style:style style:name="T61" style:family="text">
      <style:text-properties style:font-name="Arial" fo:font-size="12pt" fo:letter-spacing="0.028cm" fo:font-style="italic" style:font-size-asian="12pt" style:font-style-asian="italic" style:font-name-complex="Arial4" style:font-size-complex="12pt"/>
    </style:style>
    <style:style style:name="T62" style:family="text">
      <style:text-properties style:font-name="Arial" fo:font-size="12pt" fo:letter-spacing="0.028cm" style:font-size-asian="12pt" style:font-name-complex="Arial4" style:font-size-complex="12pt"/>
    </style:style>
    <style:style style:name="T63" style:family="text">
      <style:text-properties style:font-name="Arial" fo:font-size="12pt" fo:letter-spacing="-0.019cm" fo:font-weight="bold" style:font-size-asian="12pt" style:font-weight-asian="bold" style:font-name-complex="Arial4" style:font-size-complex="12pt" style:font-weight-complex="bold"/>
    </style:style>
    <style:style style:name="T64" style:family="text">
      <style:text-properties style:font-name="Arial" fo:font-size="12pt" style:text-underline-style="none" style:font-size-asian="12pt" style:font-name-complex="Arial4" style:font-size-complex="12pt"/>
    </style:style>
    <style:style style:name="T65" style:family="text">
      <style:text-properties style:font-name="Arial" fo:font-size="12pt" fo:letter-spacing="0.099cm" style:font-size-asian="12pt" style:font-name-complex="Arial4" style:font-size-complex="12pt"/>
    </style:style>
    <style:style style:name="T66" style:family="text">
      <style:text-properties style:font-name="Arial" fo:font-size="12pt" fo:letter-spacing="0.102cm" style:font-size-asian="12pt" style:font-name-complex="Arial4" style:font-size-complex="12pt"/>
    </style:style>
    <style:style style:name="T67" style:family="text">
      <style:text-properties style:font-name="Arial" fo:font-size="12pt" fo:letter-spacing="0.101cm" style:font-size-asian="12pt" style:font-name-complex="Arial4" style:font-size-complex="12pt"/>
    </style:style>
    <style:style style:name="T68" style:family="text">
      <style:text-properties style:font-name="Arial" fo:font-size="12pt" fo:letter-spacing="0.086cm" style:font-size-asian="12pt" style:font-name-complex="Arial4" style:font-size-complex="12pt"/>
    </style:style>
    <style:style style:name="T69" style:family="text">
      <style:text-properties style:font-name="Arial" fo:font-size="12pt" fo:letter-spacing="0.088cm" style:font-size-asian="12pt" style:font-name-complex="Arial4" style:font-size-complex="12pt"/>
    </style:style>
    <style:style style:name="T70" style:family="text">
      <style:text-properties style:font-name="Arial" fo:font-size="12pt" fo:letter-spacing="0.097cm" style:font-size-asian="12pt" style:font-name-complex="Arial4" style:font-size-complex="12pt"/>
    </style:style>
    <style:style style:name="T71" style:family="text">
      <style:text-properties fo:color="#474747" style:font-name="Arial" fo:font-size="12pt" fo:background-color="#ffffff" loext:char-shading-value="0" style:font-size-asian="12pt" style:font-name-complex="Arial4" style:font-size-complex="12pt"/>
    </style:style>
    <style:style style:name="T72" style:family="text">
      <style:text-properties fo:color="#474747" fo:font-size="12pt" fo:background-color="#ffffff" loext:char-shading-value="0" style:font-size-asian="12pt" style:font-name-complex="Arial4" style:font-size-complex="12pt"/>
    </style:style>
    <style:style style:name="T73" style:family="text">
      <style:text-properties fo:color="#474747" fo:background-color="#ffffff" loext:char-shading-value="0" style:font-name-complex="Arial4"/>
    </style:style>
    <style:style style:name="T74" style:family="text">
      <style:text-properties fo:font-size="12pt" fo:font-weight="bold" style:font-name-asian="Times New Roman" style:font-size-asian="12pt" style:font-weight-asian="bold" style:font-size-complex="12pt" style:font-weight-complex="bold"/>
    </style:style>
    <style:style style:name="T75" style:family="text">
      <style:text-properties fo:font-size="12pt" fo:font-weight="bold" style:font-name-asian="Times New Roman" style:font-size-asian="12pt" style:language-asian="it" style:country-asian="IT" style:font-weight-asian="bold" style:font-size-complex="12pt" style:font-weight-complex="bold"/>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font-weight="bold" style:font-size-asian="12pt" style:font-weight-asian="bold" style:font-name-complex="Arial4" style:font-size-complex="12pt" style:font-weight-complex="bold"/>
    </style:style>
    <style:style style:name="T78" style:family="text">
      <style:text-properties fo:font-size="12pt" fo:font-weight="bold" fo:background-color="#ffffff" loext:char-shading-value="0" style:font-size-asian="12pt" style:font-weight-asian="bold" style:font-name-complex="Arial4" style:font-size-complex="12pt" style:font-style-complex="italic" style:font-weight-complex="bold"/>
    </style:style>
    <style:style style:name="T79" style:family="text">
      <style:text-properties fo:font-size="12pt" style:font-name-asian="Times New Roman" style:font-size-asian="12pt" style:font-size-complex="12pt"/>
    </style:style>
    <style:style style:name="T80" style:family="text">
      <style:text-properties fo:font-size="12pt" style:font-name-asian="Times New Roman" style:font-size-asian="12pt" style:language-asian="it" style:country-asian="IT" style:font-size-complex="12pt"/>
    </style:style>
    <style:style style:name="T81" style:family="text">
      <style:text-properties fo:font-size="12pt" fo:font-style="italic" style:font-name-asian="Times New Roman" style:font-size-asian="12pt" style:font-style-asian="italic" style:font-size-complex="12pt"/>
    </style:style>
    <style:style style:name="T82" style:family="text">
      <style:text-properties fo:font-size="12pt" fo:font-style="italic" style:font-size-asian="12pt" style:font-style-asian="italic" style:font-name-complex="Arial4" style:font-size-complex="12pt"/>
    </style:style>
    <style:style style:name="T83" style:family="text">
      <style:text-properties fo:font-size="12pt" fo:font-style="italic" style:font-size-asian="12pt" style:font-style-asian="italic" style:font-name-complex="Arial4" style:font-size-complex="12pt" style:font-style-complex="italic"/>
    </style:style>
    <style:style style:name="T84" style:family="text">
      <style:text-properties fo:font-size="12pt" style:font-size-asian="12pt" style:font-size-complex="12pt"/>
    </style:style>
    <style:style style:name="T85" style:family="text">
      <style:text-properties fo:font-size="12pt" style:font-size-asian="12pt" style:font-name-complex="Arial4" style:font-size-complex="12pt"/>
    </style:style>
    <style:style style:name="T86" style:family="text">
      <style:text-properties fo:font-size="12pt" style:font-size-asian="12pt" style:font-name-complex="Arial4" style:font-size-complex="12pt" style:font-style-complex="italic"/>
    </style:style>
    <style:style style:name="T87" style:family="text">
      <style:text-properties fo:font-size="12pt" fo:letter-spacing="0.002cm" style:font-name-asian="Times New Roman" style:font-size-asian="12pt" style:font-size-complex="12pt"/>
    </style:style>
    <style:style style:name="T88" style:family="text">
      <style:text-properties fo:font-size="12pt" fo:letter-spacing="0.002cm" style:font-size-asian="12pt" style:font-size-complex="12pt"/>
    </style:style>
    <style:style style:name="T89" style:family="text">
      <style:text-properties fo:font-size="12pt" fo:letter-spacing="0.002cm" style:font-size-asian="12pt" style:font-name-complex="Arial4" style:font-size-complex="12pt"/>
    </style:style>
    <style:style style:name="T90" style:family="text">
      <style:text-properties fo:font-size="12pt" fo:letter-spacing="0.002cm" fo:font-style="italic" style:font-size-asian="12pt" style:font-style-asian="italic" style:font-name-complex="Arial4" style:font-size-complex="12pt"/>
    </style:style>
    <style:style style:name="T91" style:family="text">
      <style:text-properties fo:font-size="12pt" fo:letter-spacing="0.002cm" fo:font-style="italic" style:font-size-asian="12pt" style:font-style-asian="italic" style:font-name-complex="Arial4" style:font-size-complex="12pt" style:font-style-complex="italic"/>
    </style:style>
    <style:style style:name="T92" style:family="text">
      <style:text-properties fo:font-size="12pt" fo:letter-spacing="0.002cm" fo:font-weight="bold" style:font-size-asian="12pt" style:font-weight-asian="bold" style:font-name-complex="Arial4" style:font-size-complex="12pt" style:font-weight-complex="bold"/>
    </style:style>
    <style:style style:name="T93" style:family="text">
      <style:text-properties fo:font-size="12pt" fo:letter-spacing="0.004cm" style:font-size-asian="12pt" style:font-name-complex="Arial4" style:font-size-complex="12pt"/>
    </style:style>
    <style:style style:name="T94" style:family="text">
      <style:text-properties fo:font-size="12pt" fo:letter-spacing="0.005cm" style:font-size-asian="12pt" style:font-name-complex="Arial4" style:font-size-complex="12pt"/>
    </style:style>
    <style:style style:name="T95" style:family="text">
      <style:text-properties fo:font-size="12pt" fo:letter-spacing="-0.101cm" style:font-size-asian="12pt" style:font-name-complex="Arial4" style:font-size-complex="12pt"/>
    </style:style>
    <style:style style:name="T96" style:family="text">
      <style:text-properties fo:font-size="12pt" fo:letter-spacing="-0.101cm" fo:font-style="italic" style:font-size-asian="12pt" style:font-style-asian="italic" style:font-name-complex="Arial4" style:font-size-complex="12pt"/>
    </style:style>
    <style:style style:name="T97" style:family="text">
      <style:text-properties fo:font-size="12pt" fo:letter-spacing="0.076cm" style:font-size-asian="12pt" style:font-name-complex="Arial4" style:font-size-complex="12pt"/>
    </style:style>
    <style:style style:name="T98" style:family="text">
      <style:text-properties fo:font-size="12pt" fo:letter-spacing="0.078cm" style:font-size-asian="12pt" style:font-name-complex="Arial4" style:font-size-complex="12pt"/>
    </style:style>
    <style:style style:name="T99" style:family="text">
      <style:text-properties fo:font-size="12pt" fo:letter-spacing="0.079cm" style:font-size-asian="12pt" style:font-name-complex="Arial4" style:font-size-complex="12pt"/>
    </style:style>
    <style:style style:name="T100" style:family="text">
      <style:text-properties fo:font-size="12pt" fo:letter-spacing="0.044cm" style:font-size-asian="12pt" style:font-name-complex="Arial4" style:font-size-complex="12pt"/>
    </style:style>
    <style:style style:name="T101" style:family="text">
      <style:text-properties fo:font-size="12pt" fo:letter-spacing="0.049cm" style:font-size-asian="12pt" style:font-name-complex="Arial4" style:font-size-complex="12pt"/>
    </style:style>
    <style:style style:name="T102" style:family="text">
      <style:text-properties fo:font-size="12pt" fo:letter-spacing="0.048cm" fo:font-style="italic" style:font-size-asian="12pt" style:font-style-asian="italic" style:font-name-complex="Arial4" style:font-size-complex="12pt"/>
    </style:style>
    <style:style style:name="T103" style:family="text">
      <style:text-properties fo:font-size="12pt" fo:letter-spacing="0.048cm" style:font-size-asian="12pt" style:font-name-complex="Arial4" style:font-size-complex="12pt"/>
    </style:style>
    <style:style style:name="T104" style:family="text">
      <style:text-properties fo:font-size="12pt" fo:letter-spacing="0.046cm" style:font-size-asian="12pt" style:font-name-complex="Arial4" style:font-size-complex="12pt"/>
    </style:style>
    <style:style style:name="T105" style:family="text">
      <style:text-properties fo:font-size="12pt" fo:letter-spacing="-0.002cm" fo:font-style="italic" style:font-size-asian="12pt" style:font-style-asian="italic" style:font-name-complex="Arial4" style:font-size-complex="12pt"/>
    </style:style>
    <style:style style:name="T106" style:family="text">
      <style:text-properties fo:font-size="12pt" fo:letter-spacing="-0.002cm" style:font-size-asian="12pt" style:font-name-complex="Arial4" style:font-size-complex="12pt"/>
    </style:style>
    <style:style style:name="T107" style:family="text">
      <style:text-properties fo:font-size="12pt" fo:letter-spacing="0.106cm" fo:font-style="italic" style:font-size-asian="12pt" style:font-style-asian="italic" style:font-name-complex="Arial4" style:font-size-complex="12pt"/>
    </style:style>
    <style:style style:name="T108" style:family="text">
      <style:text-properties fo:font-size="12pt" fo:letter-spacing="0.056cm" style:font-size-asian="12pt" style:font-name-complex="Arial4" style:font-size-complex="12pt"/>
    </style:style>
    <style:style style:name="T109" style:family="text">
      <style:text-properties fo:font-size="12pt" fo:letter-spacing="0.056cm" fo:font-style="italic" style:font-size-asian="12pt" style:font-style-asian="italic" style:font-name-complex="Arial4" style:font-size-complex="12pt"/>
    </style:style>
    <style:style style:name="T110" style:family="text">
      <style:text-properties fo:font-size="12pt" fo:letter-spacing="0.058cm" style:font-size-asian="12pt" style:font-name-complex="Arial4" style:font-size-complex="12pt"/>
    </style:style>
    <style:style style:name="T111" style:family="text">
      <style:text-properties fo:font-size="12pt" fo:letter-spacing="0.058cm" fo:font-style="italic" style:font-size-asian="12pt" style:font-style-asian="italic" style:font-name-complex="Arial4" style:font-size-complex="12pt"/>
    </style:style>
    <style:style style:name="T112" style:family="text">
      <style:text-properties fo:font-size="12pt" fo:letter-spacing="0.06cm" fo:font-style="italic" style:font-size-asian="12pt" style:font-style-asian="italic" style:font-name-complex="Arial4" style:font-size-complex="12pt"/>
    </style:style>
    <style:style style:name="T113" style:family="text">
      <style:text-properties fo:font-size="12pt" fo:letter-spacing="-0.102cm" fo:font-style="italic" style:font-size-asian="12pt" style:font-style-asian="italic" style:font-name-complex="Arial4" style:font-size-complex="12pt"/>
    </style:style>
    <style:style style:name="T114" style:family="text">
      <style:text-properties fo:font-size="12pt" fo:letter-spacing="-0.102cm" style:font-size-asian="12pt" style:font-name-complex="Arial4" style:font-size-complex="12pt"/>
    </style:style>
    <style:style style:name="T115" style:family="text">
      <style:text-properties fo:font-size="12pt" fo:background-color="#ffffff" loext:char-shading-value="0" style:font-size-asian="12pt" style:font-name-complex="Arial4" style:font-size-complex="12pt" style:font-style-complex="italic"/>
    </style:style>
    <style:style style:name="T116" style:family="text">
      <style:text-properties fo:font-size="12pt" fo:letter-spacing="0.021cm" style:font-size-asian="12pt" style:font-name-complex="Arial4" style:font-size-complex="12pt"/>
    </style:style>
    <style:style style:name="T117" style:family="text">
      <style:text-properties fo:font-size="12pt" fo:letter-spacing="0.025cm" style:font-size-asian="12pt" style:font-name-complex="Arial4" style:font-size-complex="12pt"/>
    </style:style>
    <style:style style:name="T118" style:family="text">
      <style:text-properties fo:font-size="12pt" fo:letter-spacing="0.023cm" style:font-size-asian="12pt" style:font-name-complex="Arial4" style:font-size-complex="12pt"/>
    </style:style>
    <style:style style:name="T119" style:family="text">
      <style:text-properties fo:font-size="12pt" fo:letter-spacing="0.023cm" fo:font-style="italic" style:font-size-asian="12pt" style:font-style-asian="italic" style:font-name-complex="Arial4" style:font-size-complex="12pt" style:font-style-complex="italic"/>
    </style:style>
    <style:style style:name="T120" style:family="text">
      <style:text-properties fo:font-size="12pt" fo:letter-spacing="0.062cm" style:font-size-asian="12pt" style:font-name-complex="Arial4" style:font-size-complex="12pt"/>
    </style:style>
    <style:style style:name="T121" style:family="text">
      <style:text-properties fo:font-size="12pt" fo:letter-spacing="0.064cm" style:font-size-asian="12pt" style:font-name-complex="Arial4" style:font-size-complex="12pt"/>
    </style:style>
    <style:style style:name="T122" style:family="text">
      <style:text-properties fo:font-size="12pt" fo:letter-spacing="0.093cm" style:font-size-asian="12pt" style:font-name-complex="Arial4" style:font-size-complex="12pt"/>
    </style:style>
    <style:style style:name="T123" style:family="text">
      <style:text-properties fo:font-size="12pt" fo:letter-spacing="0.095cm" style:font-size-asian="12pt" style:font-name-complex="Arial4" style:font-size-complex="12pt"/>
    </style:style>
    <style:style style:name="T124" style:family="text">
      <style:text-properties fo:font-size="12pt" fo:letter-spacing="-0.018cm" fo:font-weight="bold" style:font-size-asian="12pt" style:font-weight-asian="bold" style:font-name-complex="Arial4" style:font-size-complex="12pt" style:font-weight-complex="bold"/>
    </style:style>
    <style:style style:name="T125" style:family="text">
      <style:text-properties fo:font-size="12pt" fo:letter-spacing="-0.018cm" style:font-size-asian="12pt" style:font-name-complex="Arial4" style:font-size-complex="12pt"/>
    </style:style>
    <style:style style:name="T126" style:family="text">
      <style:text-properties fo:font-size="12pt" fo:letter-spacing="0.083cm" style:font-size-asian="12pt" style:font-name-complex="Arial4" style:font-size-complex="12pt"/>
    </style:style>
    <style:style style:name="T127" style:family="text">
      <style:text-properties fo:font-size="12pt" fo:letter-spacing="0.081cm" style:font-size-asian="12pt" style:font-name-complex="Arial4" style:font-size-complex="12pt"/>
    </style:style>
    <style:style style:name="T128" style:family="text">
      <style:text-properties fo:font-size="12pt" fo:letter-spacing="0.085cm" style:font-size-asian="12pt" style:font-name-complex="Arial4" style:font-size-complex="12pt"/>
    </style:style>
    <style:style style:name="T129" style:family="text">
      <style:text-properties fo:font-size="12pt" fo:letter-spacing="0.026cm" fo:font-style="italic" style:font-size-asian="12pt" style:font-style-asian="italic" style:font-name-complex="Arial4" style:font-size-complex="12pt"/>
    </style:style>
    <style:style style:name="T130" style:family="text">
      <style:text-properties fo:font-size="12pt" fo:letter-spacing="0.026cm" style:font-size-asian="12pt" style:font-name-complex="Arial4" style:font-size-complex="12pt"/>
    </style:style>
    <style:style style:name="T131" style:family="text">
      <style:text-properties fo:font-size="12pt" fo:letter-spacing="0.028cm" fo:font-style="italic" style:font-size-asian="12pt" style:font-style-asian="italic" style:font-name-complex="Arial4" style:font-size-complex="12pt"/>
    </style:style>
    <style:style style:name="T132" style:family="text">
      <style:text-properties fo:font-size="12pt" fo:letter-spacing="0.028cm" style:font-size-asian="12pt" style:font-name-complex="Arial4" style:font-size-complex="12pt"/>
    </style:style>
    <style:style style:name="T133" style:family="text">
      <style:text-properties fo:font-size="12pt" fo:letter-spacing="-0.019cm" fo:font-weight="bold" style:font-size-asian="12pt" style:font-weight-asian="bold" style:font-name-complex="Arial4" style:font-size-complex="12pt" style:font-weight-complex="bold"/>
    </style:style>
    <style:style style:name="T134" style:family="text">
      <style:text-properties fo:font-size="12pt" style:text-underline-style="none" style:font-size-asian="12pt" style:font-name-complex="Arial4" style:font-size-complex="12pt"/>
    </style:style>
    <style:style style:name="T135" style:family="text">
      <style:text-properties fo:font-size="12pt" fo:letter-spacing="0.099cm" style:font-size-asian="12pt" style:font-name-complex="Arial4" style:font-size-complex="12pt"/>
    </style:style>
    <style:style style:name="T136" style:family="text">
      <style:text-properties fo:font-size="12pt" fo:letter-spacing="0.102cm" style:font-size-asian="12pt" style:font-name-complex="Arial4" style:font-size-complex="12pt"/>
    </style:style>
    <style:style style:name="T137" style:family="text">
      <style:text-properties fo:font-size="12pt" fo:letter-spacing="0.101cm" style:font-size-asian="12pt" style:font-name-complex="Arial4" style:font-size-complex="12pt"/>
    </style:style>
    <style:style style:name="T138" style:family="text">
      <style:text-properties fo:font-size="12pt" fo:letter-spacing="0.086cm" style:font-size-asian="12pt" style:font-name-complex="Arial4" style:font-size-complex="12pt"/>
    </style:style>
    <style:style style:name="T139" style:family="text">
      <style:text-properties fo:font-size="12pt" fo:letter-spacing="0.088cm" style:font-size-asian="12pt" style:font-name-complex="Arial4" style:font-size-complex="12pt"/>
    </style:style>
    <style:style style:name="T140" style:family="text">
      <style:text-properties fo:font-size="12pt" fo:letter-spacing="0.097cm" style:font-size-asian="12pt" style:font-name-complex="Arial4" style:font-size-complex="12pt"/>
    </style:style>
    <style:style style:name="T141" style:family="text">
      <style:text-properties style:font-name-complex="Arial4"/>
    </style:style>
    <style:style style:name="T142" style:family="text">
      <style:text-properties style:font-name-complex="Arial4" style:font-style-complex="italic"/>
    </style:style>
    <style:style style:name="T143" style:family="text">
      <style:text-properties fo:font-style="italic" style:font-style-asian="italic" style:font-name-complex="Arial4"/>
    </style:style>
    <style:style style:name="T144" style:family="text">
      <style:text-properties fo:font-style="italic" style:font-style-asian="italic" style:font-name-complex="Arial4" style:font-style-complex="italic"/>
    </style:style>
    <style:style style:name="T145" style:family="text">
      <style:text-properties fo:font-style="italic" style:font-name-asian="Times New Roman" style:font-style-asian="italic"/>
    </style:style>
    <style:style style:name="T146" style:family="text">
      <style:text-properties fo:letter-spacing="0.002cm"/>
    </style:style>
    <style:style style:name="T147" style:family="text">
      <style:text-properties fo:letter-spacing="0.002cm" style:font-name-complex="Arial4"/>
    </style:style>
    <style:style style:name="T148" style:family="text">
      <style:text-properties fo:letter-spacing="0.002cm" fo:font-style="italic" style:font-style-asian="italic" style:font-name-complex="Arial4"/>
    </style:style>
    <style:style style:name="T149" style:family="text">
      <style:text-properties fo:letter-spacing="0.002cm" fo:font-style="italic" style:font-style-asian="italic" style:font-name-complex="Arial4" style:font-style-complex="italic"/>
    </style:style>
    <style:style style:name="T150" style:family="text">
      <style:text-properties fo:letter-spacing="0.002cm" fo:font-weight="bold" style:font-weight-asian="bold" style:font-name-complex="Arial4" style:font-weight-complex="bold"/>
    </style:style>
    <style:style style:name="T151" style:family="text">
      <style:text-properties fo:letter-spacing="0.002cm" style:font-name-asian="Times New Roman"/>
    </style:style>
    <style:style style:name="T152" style:family="text">
      <style:text-properties fo:letter-spacing="0.004cm" style:font-name-complex="Arial4"/>
    </style:style>
    <style:style style:name="T153" style:family="text">
      <style:text-properties fo:letter-spacing="0.005cm" style:font-name-complex="Arial4"/>
    </style:style>
    <style:style style:name="T154" style:family="text">
      <style:text-properties fo:letter-spacing="-0.101cm" style:font-name-complex="Arial4"/>
    </style:style>
    <style:style style:name="T155" style:family="text">
      <style:text-properties fo:letter-spacing="-0.101cm" fo:font-style="italic" style:font-style-asian="italic" style:font-name-complex="Arial4"/>
    </style:style>
    <style:style style:name="T156" style:family="text">
      <style:text-properties fo:letter-spacing="0.076cm" style:font-name-complex="Arial4"/>
    </style:style>
    <style:style style:name="T157" style:family="text">
      <style:text-properties fo:letter-spacing="0.078cm" style:font-name-complex="Arial4"/>
    </style:style>
    <style:style style:name="T158" style:family="text">
      <style:text-properties fo:letter-spacing="0.079cm" style:font-name-complex="Arial4"/>
    </style:style>
    <style:style style:name="T159" style:family="text">
      <style:text-properties fo:letter-spacing="0.044cm" style:font-name-complex="Arial4"/>
    </style:style>
    <style:style style:name="T160" style:family="text">
      <style:text-properties fo:letter-spacing="0.049cm" style:font-name-complex="Arial4"/>
    </style:style>
    <style:style style:name="T161" style:family="text">
      <style:text-properties fo:letter-spacing="0.048cm" fo:font-style="italic" style:font-style-asian="italic" style:font-name-complex="Arial4"/>
    </style:style>
    <style:style style:name="T162" style:family="text">
      <style:text-properties fo:letter-spacing="0.048cm" style:font-name-complex="Arial4"/>
    </style:style>
    <style:style style:name="T163" style:family="text">
      <style:text-properties fo:letter-spacing="0.046cm" style:font-name-complex="Arial4"/>
    </style:style>
    <style:style style:name="T164" style:family="text">
      <style:text-properties fo:letter-spacing="-0.002cm" fo:font-style="italic" style:font-style-asian="italic" style:font-name-complex="Arial4"/>
    </style:style>
    <style:style style:name="T165" style:family="text">
      <style:text-properties fo:letter-spacing="-0.002cm" style:font-name-complex="Arial4"/>
    </style:style>
    <style:style style:name="T166" style:family="text">
      <style:text-properties fo:letter-spacing="0.106cm" fo:font-style="italic" style:font-style-asian="italic" style:font-name-complex="Arial4"/>
    </style:style>
    <style:style style:name="T167" style:family="text">
      <style:text-properties fo:letter-spacing="0.056cm" style:font-name-complex="Arial4"/>
    </style:style>
    <style:style style:name="T168" style:family="text">
      <style:text-properties fo:letter-spacing="0.056cm" fo:font-style="italic" style:font-style-asian="italic" style:font-name-complex="Arial4"/>
    </style:style>
    <style:style style:name="T169" style:family="text">
      <style:text-properties fo:letter-spacing="0.058cm" style:font-name-complex="Arial4"/>
    </style:style>
    <style:style style:name="T170" style:family="text">
      <style:text-properties fo:letter-spacing="0.058cm" fo:font-style="italic" style:font-style-asian="italic" style:font-name-complex="Arial4"/>
    </style:style>
    <style:style style:name="T171" style:family="text">
      <style:text-properties fo:letter-spacing="0.06cm" fo:font-style="italic" style:font-style-asian="italic" style:font-name-complex="Arial4"/>
    </style:style>
    <style:style style:name="T172" style:family="text">
      <style:text-properties fo:letter-spacing="-0.102cm" fo:font-style="italic" style:font-style-asian="italic" style:font-name-complex="Arial4"/>
    </style:style>
    <style:style style:name="T173" style:family="text">
      <style:text-properties fo:letter-spacing="-0.102cm" style:font-name-complex="Arial4"/>
    </style:style>
    <style:style style:name="T174" style:family="text">
      <style:text-properties fo:background-color="#ffffff" loext:char-shading-value="0" style:font-name-complex="Arial4" style:font-style-complex="italic"/>
    </style:style>
    <style:style style:name="T175" style:family="text">
      <style:text-properties fo:letter-spacing="0.021cm" style:font-name-complex="Arial4"/>
    </style:style>
    <style:style style:name="T176" style:family="text">
      <style:text-properties fo:letter-spacing="0.025cm" style:font-name-complex="Arial4"/>
    </style:style>
    <style:style style:name="T177" style:family="text">
      <style:text-properties fo:letter-spacing="0.023cm" style:font-name-complex="Arial4"/>
    </style:style>
    <style:style style:name="T178" style:family="text">
      <style:text-properties fo:letter-spacing="0.023cm" fo:font-style="italic" style:font-style-asian="italic" style:font-name-complex="Arial4" style:font-style-complex="italic"/>
    </style:style>
    <style:style style:name="T179" style:family="text">
      <style:text-properties fo:letter-spacing="0.062cm" style:font-name-complex="Arial4"/>
    </style:style>
    <style:style style:name="T180" style:family="text">
      <style:text-properties fo:letter-spacing="0.064cm" style:font-name-complex="Arial4"/>
    </style:style>
    <style:style style:name="T181" style:family="text">
      <style:text-properties fo:letter-spacing="0.093cm" style:font-name-complex="Arial4"/>
    </style:style>
    <style:style style:name="T182" style:family="text">
      <style:text-properties fo:letter-spacing="0.095cm" style:font-name-complex="Arial4"/>
    </style:style>
    <style:style style:name="T183" style:family="text">
      <style:text-properties fo:letter-spacing="-0.018cm" fo:font-weight="bold" style:font-weight-asian="bold" style:font-name-complex="Arial4" style:font-weight-complex="bold"/>
    </style:style>
    <style:style style:name="T184" style:family="text">
      <style:text-properties fo:letter-spacing="-0.018cm" style:font-name-complex="Arial4"/>
    </style:style>
    <style:style style:name="T185" style:family="text">
      <style:text-properties fo:letter-spacing="0.083cm" style:font-name-complex="Arial4"/>
    </style:style>
    <style:style style:name="T186" style:family="text">
      <style:text-properties fo:letter-spacing="0.081cm" style:font-name-complex="Arial4"/>
    </style:style>
    <style:style style:name="T187" style:family="text">
      <style:text-properties fo:letter-spacing="0.085cm" style:font-name-complex="Arial4"/>
    </style:style>
    <style:style style:name="T188" style:family="text">
      <style:text-properties fo:letter-spacing="0.026cm" fo:font-style="italic" style:font-style-asian="italic" style:font-name-complex="Arial4"/>
    </style:style>
    <style:style style:name="T189" style:family="text">
      <style:text-properties fo:letter-spacing="0.026cm" style:font-name-complex="Arial4"/>
    </style:style>
    <style:style style:name="T190" style:family="text">
      <style:text-properties fo:letter-spacing="0.028cm" fo:font-style="italic" style:font-style-asian="italic" style:font-name-complex="Arial4"/>
    </style:style>
    <style:style style:name="T191" style:family="text">
      <style:text-properties fo:letter-spacing="0.028cm" style:font-name-complex="Arial4"/>
    </style:style>
    <style:style style:name="T192" style:family="text">
      <style:text-properties fo:letter-spacing="-0.019cm" fo:font-weight="bold" style:font-weight-asian="bold" style:font-name-complex="Arial4" style:font-weight-complex="bold"/>
    </style:style>
    <style:style style:name="T193" style:family="text">
      <style:text-properties style:text-underline-style="none" style:font-name-complex="Arial4"/>
    </style:style>
    <style:style style:name="T194" style:family="text">
      <style:text-properties fo:letter-spacing="0.099cm" style:font-name-complex="Arial4"/>
    </style:style>
    <style:style style:name="T195" style:family="text">
      <style:text-properties fo:letter-spacing="0.102cm" style:font-name-complex="Arial4"/>
    </style:style>
    <style:style style:name="T196" style:family="text">
      <style:text-properties fo:letter-spacing="0.101cm" style:font-name-complex="Arial4"/>
    </style:style>
    <style:style style:name="T197" style:family="text">
      <style:text-properties fo:letter-spacing="0.086cm" style:font-name-complex="Arial4"/>
    </style:style>
    <style:style style:name="T198" style:family="text">
      <style:text-properties fo:letter-spacing="0.088cm" style:font-name-complex="Arial4"/>
    </style:style>
    <style:style style:name="T199" style:family="text">
      <style:text-properties fo:letter-spacing="0.097cm" style:font-name-complex="Arial4"/>
    </style:style>
    <style:style style:name="T200" style:family="text">
      <style:text-properties style:font-name-asian="Times New Roman"/>
    </style:style>
    <style:style style:name="T201" style:family="text">
      <style:text-properties style:font-name-asian="Times New Roman" style:language-asian="it" style:country-asian="IT"/>
    </style:style>
    <style:style style:name="T202" style:family="text">
      <style:text-properties officeooo:rsid="001ede8c"/>
    </style:style>
    <style:style style:name="T203" style:family="text">
      <style:text-properties fo:font-weight="normal" style:font-name-asian="Times New Roman" style:language-asian="it" style:country-asian="IT" style:font-weight-asian="normal" style:font-weight-complex="normal"/>
    </style:style>
    <style:style style:name="T204" style:family="text">
      <style:text-properties fo:font-weight="normal" officeooo:rsid="001ede8c" style:font-name-asian="Times New Roman" style:language-asian="it" style:country-asian="IT" style:font-weight-asian="normal" style:font-weight-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2">
        <text:p text:style-name="P20"/>
        <text:p text:style-name="P16"/>
        <text:p text:style-name="P17">OGGETTO: Affidamento quinquennale alla Società Arezzo Telematica S.p.A. (AR.TEL. S.p.A.) di servizi di e-government e di ulteriori servizi informatici da rendere a favore della Provincia di Arezzo.</text:p>
        <text:p text:style-name="P17"/>
        <text:p text:style-name="P17"/>
        <text:p text:style-name="P16">Presidente: <text:span text:style-name="T12">Dott. Alessandro Polcri</text:span></text:p>
        <text:p text:style-name="P16"/>
        <text:p text:style-name="P16">Segretario Generale: <text:span text:style-name="T12">Avv. Angelo Capalbo</text:span></text:p>
        <text:p text:style-name="P16"/>
        <text:p text:style-name="P16"/>
        <text:p text:style-name="P16">Dei componenti :</text:p>
        <text:p text:style-name="P16"/>
        <table:table table:name="Tabella10" table:style-name="Tabella10">
          <table:table-column table:style-name="Tabella10.A"/>
          <table:table-column table:style-name="Tabella10.B"/>
          <table:table-column table:style-name="Tabella10.A"/>
          <table:table-column table:style-name="Tabella10.D"/>
          <table:table-row>
            <table:table-cell table:style-name="Tabella10.A1" office:value-type="string">
              <text:p text:style-name="P11">1)</text:p>
            </table:table-cell>
            <table:table-cell table:style-name="Tabella10.A1" office:value-type="string">
              <text:p text:style-name="P12">POLCRI Alessandro</text:p>
            </table:table-cell>
            <table:table-cell table:style-name="Tabella10.A1" office:value-type="string">
              <text:p text:style-name="P10"/>
            </table:table-cell>
            <table:table-cell table:style-name="Tabella10.A1" office:value-type="string">
              <text:p text:style-name="P10"/>
            </table:table-cell>
          </table:table-row>
          <table:table-row>
            <table:table-cell table:style-name="Tabella10.A1" office:value-type="string">
              <text:p text:style-name="P11">2)</text:p>
            </table:table-cell>
            <table:table-cell table:style-name="Tabella10.A1" office:value-type="string">
              <text:p text:style-name="P12">PALAZZO Simon Pietro</text:p>
            </table:table-cell>
            <table:table-cell table:style-name="Tabella10.A1" office:value-type="string">
              <text:p text:style-name="P11">8)</text:p>
            </table:table-cell>
            <table:table-cell table:style-name="Tabella10.A1" office:value-type="string">
              <text:p text:style-name="P12">SCANCARIELLO Lucia detta Luciana</text:p>
            </table:table-cell>
          </table:table-row>
          <table:table-row>
            <table:table-cell table:style-name="Tabella10.A1" office:value-type="string">
              <text:p text:style-name="P11">3)</text:p>
            </table:table-cell>
            <table:table-cell table:style-name="Tabella10.A1" office:value-type="string">
              <text:p text:style-name="P12">SPADACCIO Elena</text:p>
            </table:table-cell>
            <table:table-cell table:style-name="Tabella10.A1" office:value-type="string">
              <text:p text:style-name="P11">9)</text:p>
            </table:table-cell>
            <table:table-cell table:style-name="Tabella10.A1" office:value-type="string">
              <text:p text:style-name="P12">LUCACCI Francesco</text:p>
            </table:table-cell>
          </table:table-row>
          <table:table-row>
            <table:table-cell table:style-name="Tabella10.A1" office:value-type="string">
              <text:p text:style-name="P11">4)</text:p>
            </table:table-cell>
            <table:table-cell table:style-name="Tabella10.A1" office:value-type="string">
              <text:p text:style-name="P12">VACCARI Valentina</text:p>
            </table:table-cell>
            <table:table-cell table:style-name="Tabella10.A1" office:value-type="string">
              <text:p text:style-name="P11">10)</text:p>
            </table:table-cell>
            <table:table-cell table:style-name="Tabella10.A1" office:value-type="string">
              <text:p text:style-name="P12">MANCIANTI Marta</text:p>
            </table:table-cell>
          </table:table-row>
          <table:table-row>
            <table:table-cell table:style-name="Tabella10.A1" office:value-type="string">
              <text:p text:style-name="P11">5)</text:p>
            </table:table-cell>
            <table:table-cell table:style-name="Tabella10.A1" office:value-type="string">
              <text:p text:style-name="P12">BORRI Carla</text:p>
            </table:table-cell>
            <table:table-cell table:style-name="Tabella10.A1" office:value-type="string">
              <text:p text:style-name="P11">11)</text:p>
            </table:table-cell>
            <table:table-cell table:style-name="Tabella10.A1" office:value-type="string">
              <text:p text:style-name="P12">BRANDI Paolo</text:p>
            </table:table-cell>
          </table:table-row>
          <table:table-row>
            <table:table-cell table:style-name="Tabella10.A1" office:value-type="string">
              <text:p text:style-name="P11">6)</text:p>
            </table:table-cell>
            <table:table-cell table:style-name="Tabella10.A1" office:value-type="string">
              <text:p text:style-name="P12">CORNACCHINI Meri Stella</text:p>
            </table:table-cell>
            <table:table-cell table:style-name="Tabella10.A1" office:value-type="string">
              <text:p text:style-name="P11">12)</text:p>
            </table:table-cell>
            <table:table-cell table:style-name="Tabella10.A1" office:value-type="string">
              <text:p text:style-name="P12">CANACCINI Anna</text:p>
            </table:table-cell>
          </table:table-row>
          <table:table-row>
            <table:table-cell table:style-name="Tabella10.A1" office:value-type="string">
              <text:p text:style-name="P11">7)</text:p>
            </table:table-cell>
            <table:table-cell table:style-name="Tabella10.A1" office:value-type="string">
              <text:p text:style-name="P12">BASAGNI Lorenzo</text:p>
            </table:table-cell>
            <table:table-cell table:style-name="Tabella10.A1" office:value-type="string">
              <text:p text:style-name="P11">13)</text:p>
            </table:table-cell>
            <table:table-cell table:style-name="Tabella10.A1" office:value-type="string">
              <text:p text:style-name="P12">POLCRI Filippo</text:p>
            </table:table-cell>
          </table:table-row>
        </table:table>
        <text:p text:style-name="P16"/>
        <text:p text:style-name="P22">Sono assenti: PALAZZO Simon Pietro, BORRI Carla, CORNACCHINI Meri Stella, BASAGNI Lorenzo, SCANCARIELLO Lucia detta Luciana, LUCACCI Francesco </text:p>
        <text:p text:style-name="P16"/>
        <text:h text:style-name="P30" text:outline-level="5"><text:span text:style-name="T3">Servizio Controllo di Gestione – Programmazione Strategica – Partecipate</text:span></text:h>
        <text:p text:style-name="P16"/>
        <text:p text:style-name="P16">Allegati: Si (4)</text:p>
        <text:p text:style-name="P16"/>
        <text:p text:style-name="P16">Immediatamente eseguibile: Si</text:p>
        <text:p text:style-name="P16"/>
        <text:p text:style-name="P16">Servizi Interessati: </text:p>
        <text:p text:style-name="P16">Corpo Polizia Provinciale </text:p>
        <text:p text:style-name="P16">Presidente Provincia </text:p>
        <text:p text:style-name="P16">Servizio Protezione Civile </text:p>
        <text:p text:style-name="P16">Servizio Staff Presidente </text:p>
        <text:p text:style-name="P16">Settore Aff.Gen.Leg.Prog.Org. </text:p>
        <text:p text:style-name="P16">Settore Edilizia e Pianificaz. </text:p>
        <text:p text:style-name="P16">Settore Finanziario </text:p>
        <text:p text:style-name="P16">Settore Istruzione </text:p>
        <text:p text:style-name="P16">Settore TPL P.O. Amb. </text:p>
        <text:p text:style-name="P16">Settore Viabilità LL.PP. </text:p>
        <text:p text:style-name="P16"/>
        <text:p text:style-name="P16">Classifica/Fascicolo: 12.01.00 - 00000000059</text:p>
        <text:p text:style-name="P16"/>
      </text:section>
      <text:section text:style-name="Sect1" text:name="NUMBOZZA">
        <text:p text:style-name="P23"><text:span text:style-name="T4">IL CONSIGLIO PROVINCIALE</text:span></text:p>
        <text:p text:style-name="P24"/>
        <text:p text:style-name="P47">RICHIAMATE:</text:p>
        <text:list xml:id="list97260679" text:style-name="WWNum4">
          <text:list-item>
            <text:p text:style-name="P31">la Deliberazione del Consiglio n. 72 del 22 dicembre 2023, ad oggetto “Documento Unico di Programmazione (DUP) 2024-2026 – Approvazione”;</text:p>
          </text:list-item>
          <text:list-item>
            <text:p text:style-name="P31">la Deliberazione del Consiglio n. 73 del 22 dicembre 2023 ad oggetto “Bilancio di Previsione 2024-2026. Approvazione”;</text:p>
          </text:list-item>
          <text:list-item>
            <text:p text:style-name="P31">il Decreto del Presidente n. 13 del 29 gennaio 2024, avente ad oggetto: “Approvazione Piano Esecutivo di Gestione (P.E.G.) 2024-2026”;</text:p>
          </text:list-item>
        </text:list>
        <text:p text:style-name="P49"/>
        <text:p text:style-name="P47">PRESO ATTO che:</text:p>
        <text:list xml:id="list364145232" text:style-name="WWNum5">
          <text:list-item>
            <text:p text:style-name="P32">la Provincia di Arezzo è socio unico della Società AR.TEL. S.p.A., Società completamente pubblica, in quanto la Provincia detiene l’83,73% delle quote (mentre le restanti sono detenute dalla stessa Società); ed è pertanto considerata dalla Provincia quale Società “in house”;</text:p>
          </text:list-item>
          <text:list-item>
            <text:p text:style-name="P36"><text:span text:style-name="T141">tale Società è stata costituita allo scopo dalla Provincia e l’affidamento di servizi a tale Società sono avvenuti con il rispetto della modalità dell’“</text:span><text:span text:style-name="T144">in house providing</text:span><text:span text:style-name="T141">”, risultando assicurato sulla stessa il controllo analogo, già previsto nello Statuto della Società AR.TEL. S.p.A., e nel Regolamento specifico approvato con Deliberazione del Consiglio Provinciale n. 46 del 28 novembre 2017, esecutiva ai sensi di legge;</text:span></text:p>
          </text:list-item>
        </text:list>
        <text:p text:style-name="P49"/>
        <text:p text:style-name="P50"><text:span text:style-name="T6">VISTO </text:span><text:span text:style-name="T141">il Decreto Legislativo 19 agosto 2016, n. 175, recante il testo unico in materia di società a partecipazione pubblica, ed in particolare:</text:span></text:p>
        <text:list xml:id="list423953981" text:style-name="WWNum1">
          <text:list-item>
            <text:p text:style-name="P37"><text:span text:style-name="T141">l’art. 2, recante le definizioni di “controllo analogo”, di “controllo analogo congiunto” e di “società </text:span><text:span text:style-name="T144">in house</text:span><text:span text:style-name="T141">”, secondo cui sono tali le società sulle quali un'amministrazione esercita il controllo analogo o più amministrazioni esercitano il controllo analogo congiunto, nelle quali la partecipazione di capitali privati avviene nelle forme di cui all'articolo 16, comma 1, e che soddisfano il requisito dell'attività prevalente di cui all'articolo 16, comma 3;</text:span></text:p>
          </text:list-item>
          <text:list-item>
            <text:p text:style-name="P37"><text:span text:style-name="T141">l’art. 4, secondo cui le società </text:span><text:span text:style-name="T144">in house</text:span><text:span text:style-name="T141"> hanno come oggetto sociale esclusivo una o più delle attività di cui alle lettere a), b), d) ed e) del comma 2, tra cui rientra la “autoproduzione di beni o servizi strumentali all'ente o agli enti pubblici partecipanti o allo svolgimento delle loro funzioni, nel rispetto delle condizioni stabilite dalle direttive europee in materia di contratti pubblici e della relativa disciplina nazionale di recepimento” e, in base al quale, salvo quanto previsto dall'articolo 16, tali società operano in via prevalente con gli enti costituenti o partecipanti o affidanti;</text:span></text:p>
          </text:list-item>
          <text:list-item>
            <text:p text:style-name="P37"><text:span text:style-name="T141">l’art. 16, comma 1, secondo cui le società </text:span><text:span text:style-name="T144">in house</text:span><text:span text:style-name="T141"> ricevono affidamenti diretti di contratti pubblici dalle amministrazioni che esercitano su di esse il controllo analogo o da ciascuna delle amministrazioni che esercitano su di esse il controllo analogo congiunto solo se non vi sia partecipazione di capitali privati, ad eccezione di quella prescritta da norme di legge e che avvenga in forme che non comportino controllo o potere di veto, né l'esercizio di un'influenza determinante sulla società controllata;</text:span></text:p>
          </text:list-item>
          <text:list-item>
            <text:p text:style-name="P37"><text:span text:style-name="T141">l’art. 16, commi 3 e 3 bis, secondo cui gli statuti delle società </text:span><text:span text:style-name="T144">in house</text:span><text:span text:style-name="T141"> devono prevedere che oltre l'ottanta per cento del loro fatturato sia effettuato nello svolgimento dei compiti ad esse affidati dall'ente pubblico o dagli enti pubblici soci, mentre la produzione ulteriore, rispetto al predetto limite di fatturato, che può essere rivolta anche a finalità diverse, è consentita solo a condizione che la stessa permetta di conseguire economie di scala o altri recuperi di efficienza sul complesso dell'attività principale della società;</text:span></text:p>
          </text:list-item>
        </text:list>
        <text:p text:style-name="P49"><text:soft-page-break/></text:p>
        <text:p text:style-name="P50"><text:span text:style-name="T6">RICORDATO </text:span><text:span text:style-name="T141">che la Provincia di Arezzo aveva provveduto, in data 17/07/2018 (protocollo ANAC n. 62735), alla propria iscrizione nell’Elenco delle Amministrazioni aggiudicatrici e degli Enti aggiudicatori che operano mediante affidamenti diretti nei confronti delle proprie Società </text:span><text:span text:style-name="T144">“in house”</text:span><text:span text:style-name="T141">, ai sensi dell’art. 192 del D.lgs. n. 50/2016;</text:span></text:p>
        <text:p text:style-name="P49"/>
        <text:p text:style-name="P50"><text:span text:style-name="T6">DATO ATTO</text:span><text:span text:style-name="T141"> che ANAC aveva provveduto all’iscrizione della Società AR.TEL. S.p.A. nell’Elenco delle Amministrazioni aggiudicatrici e degli Enti aggiudicatori che operano mediante affidamenti diretti nei confronti delle proprie “Società” </text:span><text:span text:style-name="T144">in house</text:span><text:span text:style-name="T141">;</text:span></text:p>
        <text:p text:style-name="P47"/>
        <text:p text:style-name="P50"><text:span text:style-name="T6">RICORDATO</text:span><text:span text:style-name="T141"> che, con Deliberazioni del Consiglio Provinciale n. 10 del 30 marzo 2015, n. 2 del marzo 2016, n. 32 del 28/09/2017, n. 44 del 25/10/2018, n. 72 del 23/12/2019, n. 45 del 27/11/2020, n. 57 del 26/11/2021, n. 73 del 30/11/2022, n. 64 del 27/11/2023, tutte esecutive ai sensi di legge, per le motivazioni nelle stesse riportate, è stato approvato il piano di dismissione/razionalizzazione delle Società partecipate dalla Provincia relativo a ciascuno di tali anni;</text:span></text:p>
        <text:p text:style-name="P49"/>
        <text:p text:style-name="P50"><text:span text:style-name="T6">PRECISATO</text:span><text:span text:style-name="T141"> che tutti tali atti hanno confermato la strategicità per la Provincia della Società </text:span><text:span text:style-name="T144">in house</text:span><text:span text:style-name="T141"> AR.TEL. S.p.A.;</text:span></text:p>
        <text:p text:style-name="P51"/>
        <text:p text:style-name="P50"><text:span text:style-name="T6">EVIDENZIATO</text:span><text:span text:style-name="T141"> che la normativa comunitaria prevede che gli enti locali possano procedere ad affidare la</text:span><text:span text:style-name="T147"> </text:span><text:span text:style-name="T141">gestione dei servizi pubblici locali di rilevanza economica secondo le tre seguenti modalità:</text:span></text:p>
        <text:list xml:id="list3657395641" text:style-name="WWNum10">
          <text:list-item>
            <text:p text:style-name="P38"><text:span text:style-name="T141">esternalizzazione</text:span><text:span text:style-name="T152"> </text:span><text:span text:style-name="T141">a</text:span><text:span text:style-name="T153"> </text:span><text:span text:style-name="T141">terzi</text:span><text:span text:style-name="T152"> </text:span><text:span text:style-name="T141">con</text:span><text:span text:style-name="T153"> </text:span><text:span text:style-name="T141">espletamento</text:span><text:span text:style-name="T152"> </text:span><text:span text:style-name="T141">di</text:span><text:span text:style-name="T153"> </text:span><text:span text:style-name="T141">procedure</text:span><text:span text:style-name="T152"> </text:span><text:span text:style-name="T141">ad</text:span><text:span text:style-name="T153"> </text:span><text:span text:style-name="T141">evidenza</text:span><text:span text:style-name="T152"> </text:span><text:span text:style-name="T141">pubblica</text:span><text:span text:style-name="T153"> </text:span><text:span text:style-name="T141">secondo</text:span><text:span text:style-name="T152"> </text:span><text:span text:style-name="T141">le</text:span><text:span text:style-name="T153"> </text:span><text:span text:style-name="T141">disposizioni</text:span><text:span text:style-name="T154"> </text:span><text:span text:style-name="T141">in materia di appalti e concessioni di servizi;</text:span></text:p>
          </text:list-item>
          <text:list-item>
            <text:p text:style-name="P38"><text:span text:style-name="T141">società</text:span><text:span text:style-name="T156"> </text:span><text:span text:style-name="T141">mista,</text:span><text:span text:style-name="T157"> </text:span><text:span text:style-name="T141">la</text:span><text:span text:style-name="T156"> </text:span><text:span text:style-name="T141">cui</text:span><text:span text:style-name="T157"> </text:span><text:span text:style-name="T141">selezione</text:span><text:span text:style-name="T157"> </text:span><text:span text:style-name="T141">del</text:span><text:span text:style-name="T157"> </text:span><text:span text:style-name="T141">socio</text:span><text:span text:style-name="T157"> </text:span><text:span text:style-name="T141">privato</text:span><text:span text:style-name="T156"> </text:span><text:span text:style-name="T141">avvenga</text:span><text:span text:style-name="T158"> </text:span><text:span text:style-name="T141">mediante</text:span><text:span text:style-name="T156"> </text:span><text:span text:style-name="T141">gara</text:span><text:span text:style-name="T157"> </text:span><text:span text:style-name="T141">a</text:span><text:span text:style-name="T156"> </text:span><text:span text:style-name="T141">doppio</text:span><text:span text:style-name="T158"> </text:span><text:span text:style-name="T141">oggetto</text:span><text:span text:style-name="T157"> </text:span><text:span text:style-name="T141">(socio</text:span><text:span text:style-name="T154"> </text:span><text:span text:style-name="T141">operativo), in applicazione delle disposizioni inerenti</text:span><text:span text:style-name="T147"> </text:span><text:span text:style-name="T141">al partenariato pubblico-privato;</text:span></text:p>
          </text:list-item>
          <text:list-item>
            <text:p text:style-name="P38"><text:span text:style-name="T141">gestione</text:span><text:span text:style-name="T159"> </text:span><text:span text:style-name="T141">cosiddetta</text:span><text:span text:style-name="T160"> </text:span><text:span text:style-name="T141">“</text:span><text:span text:style-name="T143">in</text:span><text:span text:style-name="T161"> </text:span><text:span text:style-name="T143">house</text:span><text:span text:style-name="T141">”,</text:span><text:span text:style-name="T163"> </text:span><text:span text:style-name="T141">purché</text:span><text:span text:style-name="T162"> </text:span><text:span text:style-name="T141">sussistano</text:span><text:span text:style-name="T163"> </text:span><text:span text:style-name="T141">i</text:span><text:span text:style-name="T163"> </text:span><text:span text:style-name="T141">requisiti</text:span><text:span text:style-name="T162"> </text:span><text:span text:style-name="T141">previsti</text:span><text:span text:style-name="T162"> </text:span><text:span text:style-name="T141">dall’ordinamento</text:span><text:span text:style-name="T163"> </text:span><text:span text:style-name="T141">comunitario, ovvero:</text:span></text:p>
          </text:list-item>
          <text:list-item>
            <text:p text:style-name="P33">totale partecipazione pubblica;</text:p>
          </text:list-item>
          <text:list-item>
            <text:p text:style-name="P38"><text:span text:style-name="T141">controllo sulla società affidataria analogo a quello che l'ente o gli enti affidanti esercitano</text:span><text:span text:style-name="T147"> </text:span><text:span text:style-name="T141">sui propri servizi;</text:span></text:p>
          </text:list-item>
          <text:list-item>
            <text:p text:style-name="P38"><text:span text:style-name="T141">realizzazione, da parte della società affidataria, della parte più importante della propria</text:span><text:span text:style-name="T147"> </text:span><text:span text:style-name="T141">attività con l'ente o gli enti che la controllano, con sottoposizione a tutti i vincoli imposti</text:span><text:span text:style-name="T147"> </text:span><text:span text:style-name="T141">dalla normativa nazionale sul reclutamento del personale e conferimento degli incarichi,</text:span><text:span text:style-name="T147"> </text:span><text:span text:style-name="T141">sugli acquisiti di beni e servizi, sulla estensione delle regole del patto di stabilità interno;</text:span></text:p>
          </text:list-item>
        </text:list>
        <text:p text:style-name="P47"/>
        <text:p text:style-name="P50"><text:span text:style-name="T6">CONSIDERATO</text:span><text:span text:style-name="T141"> che l’art. 192 (Regime speciale degli affidamenti </text:span><text:span text:style-name="T144">in house</text:span><text:span text:style-name="T141">), comma 2 del D.lgs. n. 50/2016 recitava: </text:span><text:span text:style-name="T144">«Ai fini dell'affidamento in house di un contratto avente ad oggetto servizi disponibili sul mercato in regime di concorrenza, le stazioni appaltanti effettuano preventivamente la valutazione sulla congruità economica dell'offerta dei soggetti in house, avuto riguardo all'oggetto e al valore della prestazione, dando conto nella motivazione del provvedimento di affidamento delle ragioni del mancato ricorso al mercato, nonché dei benefici per la collettività della forma digestione prescelta, anche con riferimento agli obiettivi di universalità e socialità, di efficienza, di economicità e di qualità del servizio, nonché di ottimale impiego delle risorse pubbliche.»;</text:span></text:p>
        <text:p text:style-name="P49"/>
        <text:p text:style-name="P50"><text:span text:style-name="T6">PRESO ATTO</text:span><text:span text:style-name="T141"> che, </text:span><text:span text:style-name="T144">temporis regit actum</text:span><text:span text:style-name="T141">, il comma 1 dell’art. 5 del D.lgs. n. 50/2016 recitava: </text:span><text:soft-page-break/><text:span text:style-name="T141">«Una</text:span><text:span text:style-name="T143"> concessione o un appalto</text:span><text:span text:style-name="T148"> </text:span><text:span text:style-name="T143">pubblico, nei settori ordinari o speciali, aggiudicati da un’amministrazione aggiudicatrice o da un ente</text:span><text:span text:style-name="T148"> </text:span><text:span text:style-name="T143">aggiudicatore a una persona giuridica di diritto pubblico o di diritto privato non rientra nell'ambito di</text:span><text:span text:style-name="T148"> </text:span><text:span text:style-name="T143">applicazione</text:span><text:span text:style-name="T164"> </text:span><text:span text:style-name="T143">del presente codice quando sono</text:span><text:span text:style-name="T164"> </text:span><text:span text:style-name="T143">soddisfatte tutte le seguenti condizioni:</text:span></text:p>
        <text:list xml:id="list4090540167" text:style-name="WWNum7">
          <text:list-item>
            <text:p text:style-name="P39"><text:span text:style-name="T143">l'amministrazione aggiudicatrice o l'ente aggiudicatore esercita sulla persona giuridica di cui</text:span><text:span text:style-name="T148"> </text:span><text:span text:style-name="T143">trattasi</text:span><text:span text:style-name="T164"> </text:span><text:span text:style-name="T143">un controllo</text:span><text:span text:style-name="T164"> </text:span><text:span text:style-name="T143">analogo a</text:span><text:span text:style-name="T164"> </text:span><text:span text:style-name="T143">quello esercitato</text:span><text:span text:style-name="T164"> </text:span><text:span text:style-name="T143">sui propri</text:span><text:span text:style-name="T164"> </text:span><text:span text:style-name="T143">servizi;</text:span></text:p>
          </text:list-item>
          <text:list-item>
            <text:p text:style-name="P39"><text:span text:style-name="T143">oltre</text:span><text:span text:style-name="T148"> </text:span><text:span text:style-name="T143">l'80</text:span><text:span text:style-name="T148"> </text:span><text:span text:style-name="T143">per</text:span><text:span text:style-name="T148"> </text:span><text:span text:style-name="T143">cento</text:span><text:span text:style-name="T148"> </text:span><text:span text:style-name="T143">delle</text:span><text:span text:style-name="T148"> </text:span><text:span text:style-name="T143">attività</text:span><text:span text:style-name="T148"> </text:span><text:span text:style-name="T143">della</text:span><text:span text:style-name="T148"> </text:span><text:span text:style-name="T143">persona</text:span><text:span text:style-name="T148"> </text:span><text:span text:style-name="T143">giuridica</text:span><text:span text:style-name="T148"> </text:span><text:span text:style-name="T143">controllata</text:span><text:span text:style-name="T148"> </text:span><text:span text:style-name="T143">è</text:span><text:span text:style-name="T148"> </text:span><text:span text:style-name="T143">effettuata</text:span><text:span text:style-name="T166"> </text:span><text:span text:style-name="T143">nello</text:span><text:span text:style-name="T148"> </text:span><text:span text:style-name="T143">svolgimento dei compiti ad essa affidati dall'amministrazione aggiudicatrice controllante o da</text:span><text:span text:style-name="T148"> </text:span><text:span text:style-name="T143">altre</text:span><text:span text:style-name="T148"> </text:span><text:span text:style-name="T143">persone</text:span><text:span text:style-name="T148"> </text:span><text:span text:style-name="T143">giuridiche</text:span><text:span text:style-name="T148"> </text:span><text:span text:style-name="T143">controllate</text:span><text:span text:style-name="T148"> </text:span><text:span text:style-name="T143">dall'amministrazione</text:span><text:span text:style-name="T148"> </text:span><text:span text:style-name="T143">aggiudicatrice</text:span><text:span text:style-name="T148"> </text:span><text:span text:style-name="T143">o</text:span><text:span text:style-name="T148"> </text:span><text:span text:style-name="T143">da</text:span><text:span text:style-name="T148"> </text:span><text:span text:style-name="T143">un</text:span><text:span text:style-name="T148"> </text:span><text:span text:style-name="T143">ente</text:span><text:span text:style-name="T148"> </text:span><text:span text:style-name="T143">aggiudicatore</text:span><text:span text:style-name="T164"> </text:span><text:span text:style-name="T143">di cui trattasi;</text:span></text:p>
          </text:list-item>
          <text:list-item>
            <text:p text:style-name="P39"><text:span text:style-name="T143">nella persona giuridica controllata non vi è alcuna partecipazione diretta di capitali privati, ad</text:span><text:span text:style-name="T148"> </text:span><text:span text:style-name="T143">eccezione di forme di partecipazione di capitali privati le quali non comportano controllo o</text:span><text:span text:style-name="T148"> </text:span><text:span text:style-name="T143">potere di veto previste dalla legislazione nazionale, in conformità dei trattati, che non esercitano</text:span><text:span text:style-name="T148"> </text:span><text:span text:style-name="T143">un'influenza</text:span><text:span text:style-name="T164"> </text:span><text:span text:style-name="T143">determinante sulla persona giuridica controllata</text:span><text:span text:style-name="T141">”;</text:span></text:p>
          </text:list-item>
        </text:list>
        <text:p text:style-name="P49"/>
        <text:p text:style-name="P50"><text:span text:style-name="T6">DATO ATTO</text:span><text:span text:style-name="T141"> che l’affidamento di servizi a società </text:span><text:span text:style-name="T143">in house</text:span><text:span text:style-name="T141"> è stato già oggetto di disciplina da parte del D.lgs. n. 50/2016,</text:span><text:span text:style-name="T167"> </text:span><text:span text:style-name="T141">che</text:span><text:span text:style-name="T169"> </text:span><text:span text:style-name="T141">all’art.</text:span><text:span text:style-name="T169"> </text:span><text:span text:style-name="T141">192</text:span><text:span text:style-name="T169"> </text:span><text:span text:style-name="T141">disponeva</text:span><text:span text:style-name="T169"> </text:span><text:span text:style-name="T141">che:</text:span></text:p>
        <text:p text:style-name="P50"><text:span text:style-name="T141">«1</text:span><text:span text:style-name="T143">.</text:span><text:span text:style-name="T171"> </text:span><text:span text:style-name="T143">È</text:span><text:span text:style-name="T170"> </text:span><text:span text:style-name="T143">istituito</text:span><text:span text:style-name="T170"> </text:span><text:span text:style-name="T143">presso</text:span><text:span text:style-name="T170"> </text:span><text:span text:style-name="T143">l'ANAC,</text:span><text:span text:style-name="T168"> </text:span><text:span text:style-name="T143">anche</text:span><text:span text:style-name="T170"> </text:span><text:span text:style-name="T143">al</text:span><text:span text:style-name="T170"> </text:span><text:span text:style-name="T143">fine</text:span><text:span text:style-name="T171"> </text:span><text:span text:style-name="T143">di</text:span><text:span text:style-name="T170"> </text:span><text:span text:style-name="T143">garantire</text:span><text:span text:style-name="T170"> </text:span><text:span text:style-name="T143">adeguati</text:span><text:span text:style-name="T172"> </text:span><text:span text:style-name="T143">livelli di pubblicità e trasparenza nei contratti pubblici, l'elenco delle amministrazioni aggiudicatrici e degli</text:span><text:span text:style-name="T155"> </text:span><text:span text:style-name="T143">enti aggiudicatori che operano mediante affidamenti diretti nei confronti di proprie società in house di cui</text:span><text:span text:style-name="T148"> </text:span><text:span text:style-name="T143">all'articolo 5. L'iscrizione nell'elenco avviene a domanda, dopo che sia stata riscontrata l'esistenza dei</text:span><text:span text:style-name="T148"> </text:span><text:span text:style-name="T143">requisiti, secondo le modalità e i criteri che l'Autorità definisce con proprio atto. L’Autorità per la raccolta</text:span><text:span text:style-name="T148"> </text:span><text:span text:style-name="T143">delle</text:span><text:span text:style-name="T148"> </text:span><text:span text:style-name="T143">informazioni</text:span><text:span text:style-name="T148"> </text:span><text:span text:style-name="T143">e</text:span><text:span text:style-name="T148"> </text:span><text:span text:style-name="T143">la</text:span><text:span text:style-name="T148"> </text:span><text:span text:style-name="T143">verifica</text:span><text:span text:style-name="T148"> </text:span><text:span text:style-name="T143">dei</text:span><text:span text:style-name="T148"> </text:span><text:span text:style-name="T143">predetti</text:span><text:span text:style-name="T148"> </text:span><text:span text:style-name="T143">requisiti</text:span><text:span text:style-name="T148"> </text:span><text:span text:style-name="T143">opera</text:span><text:span text:style-name="T148"> </text:span><text:span text:style-name="T143">mediante</text:span><text:span text:style-name="T148"> </text:span><text:span text:style-name="T143">procedure</text:span><text:span text:style-name="T148"> </text:span><text:span text:style-name="T143">informatiche,</text:span><text:span text:style-name="T148"> </text:span><text:span text:style-name="T143">anche</text:span><text:span text:style-name="T148"> </text:span><text:span text:style-name="T143">attraverso il collegamento, sulla base di apposite convenzioni, con i relativi sistemi in uso presso altre</text:span><text:span text:style-name="T148"> </text:span><text:span text:style-name="T143">Amministrazioni pubbliche ed altri soggetti operanti nel settore dei contratti pubblici. La domanda di</text:span><text:span text:style-name="T148"> </text:span><text:span text:style-name="T143">iscrizione</text:span><text:span text:style-name="T148"> </text:span><text:span text:style-name="T143">consente</text:span><text:span text:style-name="T148"> </text:span><text:span text:style-name="T143">alle</text:span><text:span text:style-name="T148"> </text:span><text:span text:style-name="T143">amministrazioni</text:span><text:span text:style-name="T148"> </text:span><text:span text:style-name="T143">aggiudicatrici</text:span><text:span text:style-name="T148"> </text:span><text:span text:style-name="T143">e</text:span><text:span text:style-name="T148"> </text:span><text:span text:style-name="T143">agli</text:span><text:span text:style-name="T148"> </text:span><text:span text:style-name="T143">enti</text:span><text:span text:style-name="T148"> </text:span><text:span text:style-name="T143">aggiudicatori</text:span><text:span text:style-name="T148"> </text:span><text:span text:style-name="T143">sotto</text:span><text:span text:style-name="T148"> </text:span><text:span text:style-name="T143">la</text:span><text:span text:style-name="T148"> </text:span><text:span text:style-name="T143">propria</text:span><text:span text:style-name="T148"> </text:span><text:span text:style-name="T143">responsabilità, di effettuare affidamenti diretti dei contratti all'ente strumentale. Resta fermo l'obbligo di</text:span><text:span text:style-name="T148"> </text:span><text:span text:style-name="T143">pubblicazione</text:span><text:span text:style-name="T164"> </text:span><text:span text:style-name="T143">degli</text:span><text:span text:style-name="T164"> </text:span><text:span text:style-name="T143">atti</text:span><text:span text:style-name="T164"> </text:span><text:span text:style-name="T143">connessi</text:span><text:span text:style-name="T164"> </text:span><text:span text:style-name="T143">all'affidamento</text:span><text:span text:style-name="T164"> </text:span><text:span text:style-name="T143">diretto</text:span><text:span text:style-name="T164"> </text:span><text:span text:style-name="T143">medesimo</text:span><text:span text:style-name="T164"> </text:span><text:span text:style-name="T143">secondo</text:span><text:span text:style-name="T164"> </text:span><text:span text:style-name="T143">quanto</text:span><text:span text:style-name="T164"> </text:span><text:span text:style-name="T143">previsto</text:span><text:span text:style-name="T164"> </text:span><text:span text:style-name="T143">al</text:span><text:span text:style-name="T164"> </text:span><text:span text:style-name="T143">comma</text:span><text:span text:style-name="T164"> </text:span><text:span text:style-name="T143">3;</text:span></text:p>
        <text:p text:style-name="P50"><text:span text:style-name="T143">Ai fini dell'affidamento in house di un contratto avente ad oggetto servizi disponibili sul mercato in</text:span><text:span text:style-name="T148"> </text:span><text:span text:style-name="T143">regime di concorrenza, le stazioni appaltanti effettuano preventivamente la valutazione sulla congruità</text:span><text:span text:style-name="T148"> </text:span><text:span text:style-name="T143">economica dell'offerta dei soggetti in house, avuto riguardo all'oggetto e al valore della prestazione, dando</text:span><text:span text:style-name="T148"> </text:span><text:span text:style-name="T143">conto nella motivazione del provvedimento di affidamento delle ragioni del mancato ricorso al mercato,</text:span><text:span text:style-name="T148"> </text:span><text:span text:style-name="T143">nonché dei benefici per la collettività della forma di gestione prescelta, anche con riferimento agli obiettivi</text:span><text:span text:style-name="T148"> </text:span><text:span text:style-name="T143">di universalità e socialità, di efficienza, di economicità e di qualità del servizio, nonché di ottimale impiego</text:span><text:span text:style-name="T148"> </text:span><text:span text:style-name="T143">delle risorse pubbliche.</text:span></text:p>
        <text:p text:style-name="P50"><text:span text:style-name="T143">Sul profilo del committente nella sezione Amministrazione trasparente sono pubblicati e aggiornati, in</text:span><text:span text:style-name="T148"> </text:span><text:span text:style-name="T143">conformità alle disposizioni di cui al decreto legislativo 14 marzo 2013, n. 33, in formato open-data, tutti gli</text:span><text:span text:style-name="T155"> </text:span><text:span text:style-name="T143">atti connessi all'affidamento degli appalti pubblici e dei contratti di concessione tra enti nell'ambito del</text:span><text:span text:style-name="T148"> </text:span><text:span text:style-name="T143">settore</text:span><text:span text:style-name="T164"> </text:span><text:span text:style-name="T143">pubblico, ove non secretati</text:span><text:span text:style-name="T164"> </text:span><text:span text:style-name="T143">ai sensi dell'articolo 162</text:span><text:span text:style-name="T141">.»;</text:span></text:p>
        <text:p text:style-name="P48"/>
        <text:p text:style-name="P50"><text:span text:style-name="T8">EVIDENZIATO</text:span><text:span text:style-name="T174"> che ai sensi dell’art. 226, comma 1 del Decreto legislativo 31 marzo 2023, n. 36, il Decreto legislativo 18 aprile 2016, n. 50 è abrogato dal 1° luglio 2023</text:span><text:span text:style-name="T73">;</text:span></text:p>
        <text:p text:style-name="P52"/>
        <text:p text:style-name="P50"><text:span text:style-name="T8">FERMO CHE</text:span><text:span text:style-name="T174"> quanto previsto al comma 1 dell’art. 192 del Decreto legislativo n. 50 del 2016 sopra richiamato, non ha trovato conferma nel nuovo codice, si ritiene comunque rilevante evidenziare come detta iscrizione confermi la natura di società in house della</text:span><text:span text:style-name="T141"> Società AR.TEL. </text:span><text:soft-page-break/><text:span text:style-name="T141">S.p.A.;</text:span></text:p>
        <text:p text:style-name="P49"/>
        <text:p text:style-name="P50"><text:span text:style-name="T6">RICHIAMATO</text:span><text:span text:style-name="T141">, pertanto, l’art. 7 D.lgs. 31.3.2023 n. 36, del nuovo Codice Appalti in vigore dal 01 luglio 2023, che nel riprendere</text:span><text:span text:style-name="T175"> </text:span><text:span text:style-name="T141">i</text:span><text:span text:style-name="T176"> </text:span><text:span text:style-name="T141">predetti</text:span><text:span text:style-name="T177"> </text:span><text:span text:style-name="T141">principi</text:span><text:span text:style-name="T176"> </text:span><text:span text:style-name="T141">precisa al comma 2</text:span><text:span text:style-name="T177"> </text:span><text:span text:style-name="T141">così dispone:</text:span><text:span text:style-name="T177"> </text:span><text:span text:style-name="T141">«</text:span><text:span text:style-name="T144">Le stazioni appaltanti e gli enti concedenti possono affidare direttamente a società in house lavori, servizi o forniture, nel rispetto dei principi di cui agli articoli 1, 2 e 3. Le stazioni appaltanti e gli enti concedenti adottano per ciascun affidamento un provvedimento motivato in cui danno conto dei vantaggi per la collettività, delle connesse esternalità e della congruità economica della prestazione, anche in relazione al perseguimento di obiettivi di universalità, socialità, efficienza, economicità, qualità della prestazione, celerità del procedimento e razionale impiego di risorse pubbliche. In caso di prestazioni strumentali, il provvedimento si intende sufficientemente motivato qualora dia conto dei vantaggi in termini di economicità, di celerità o di perseguimento di interessi strategici. I vantaggi di economicità possono emergere anche mediante la comparazione con gli standard di riferimento della società Consip S.p.a. e delle altre centrali di committenza, con i parametri ufficiali elaborati da altri enti regionali nazionali o esteri oppure, in mancanza, con gli standard di mercato.»;</text:span></text:p>
        <text:p text:style-name="P54"/>
        <text:p text:style-name="P50"><text:span text:style-name="T6">ESAMINATO </text:span><text:span text:style-name="T141">anche la disposizione di cui al comma 3 dell’’art. 7 D.lgs. 31.3.2023 n. 36, </text:span><text:span text:style-name="T144">l</text:span><text:span text:style-name="T178">'affidamento in house di servizi di interesse economico generale di livello locale è disciplinato dal </text:span><text:span text:style-name="T144">Decreto legislativo 23 dicembre 2022, n. 201;</text:span></text:p>
        <text:p text:style-name="P56"/>
        <text:p text:style-name="P50"><text:span text:style-name="T6">CONSIDERATO</text:span><text:span text:style-name="T141"> che il Decreto legislativo 23 dicembre 2022, n. 201, </text:span><text:span text:style-name="T143">“Riordino della disciplina dei servizi</text:span><text:span text:style-name="T148"> </text:span><text:span text:style-name="T143">pubblici locali di rilevanza economica”</text:span><text:span text:style-name="T141">, rappresenta la nuova disciplina di riferimento anche per gli</text:span><text:span text:style-name="T147"> </text:span><text:span text:style-name="T141">affidamenti</text:span><text:span text:style-name="T165"> </text:span><text:span text:style-name="T143">in house </text:span><text:span text:style-name="T142">relativi esclusivamente a </text:span><text:span text:style-name="T144">«servizi</text:span><text:span text:style-name="T149"> </text:span><text:span text:style-name="T144">di</text:span><text:span text:style-name="T149"> </text:span><text:span text:style-name="T144">interesse</text:span><text:span text:style-name="T149"> </text:span><text:span text:style-name="T144">economico</text:span><text:span text:style-name="T149"> </text:span><text:span text:style-name="T144">generale</text:span><text:span text:style-name="T149"> </text:span><text:span text:style-name="T144">di</text:span><text:span text:style-name="T149"> </text:span><text:span text:style-name="T144">livello</text:span><text:span text:style-name="T149"> </text:span><text:span text:style-name="T144">locale»</text:span><text:span text:style-name="T149"> </text:span><text:span text:style-name="T144">o</text:span><text:span text:style-name="T149"> </text:span><text:span text:style-name="T144">«servizi</text:span><text:span text:style-name="T149"> </text:span><text:span text:style-name="T144">pubblici</text:span><text:span text:style-name="T149"> </text:span><text:span text:style-name="T144">locali</text:span><text:span text:style-name="T149"> </text:span><text:span text:style-name="T144">di</text:span><text:span text:style-name="T149"> </text:span><text:span text:style-name="T144">rilevanza</text:span><text:span text:style-name="T149"> </text:span><text:span text:style-name="T144">economica»: i servizi erogati o suscettibili di essere erogati dietro corrispettivo economico su un mercato,</text:span><text:span text:style-name="T149"> </text:span><text:span text:style-name="T144">che non sarebbero svolti senza un intervento pubblico o sarebbero svolti a condizioni differenti in termini</text:span><text:span text:style-name="T149"> </text:span><text:span text:style-name="T144">di accessibilità fisica ed economica, continuità, non</text:span><text:span text:style-name="T149"> </text:span><text:span text:style-name="T144">discriminazione, qualità e sicurezza, che sono</text:span><text:span text:style-name="T149"> </text:span><text:span text:style-name="T144">previsti </text:span><text:span text:style-name="T143">dalla legge o che gli enti locali, nell'ambito delle proprie competenze, ritengono necessari per assicurare</text:span><text:span text:style-name="T148"> </text:span><text:span text:style-name="T143">la soddisfazione dei bisogni delle comunità locali, così da garantire l'omogeneità dello sviluppo e la</text:span><text:span text:style-name="T148"> </text:span><text:span text:style-name="T143">coesione sociale; […]»;</text:span></text:p>
        <text:p text:style-name="P55"/>
        <text:p text:style-name="P50"><text:span text:style-name="T6">ATTESO </text:span><text:span text:style-name="T141">che i servizi affidati alla Società AR.TEL. S.p.A., non rientrano tra quelli definiti dal Decreto Legislativo 23 dicembre 2022, n. 201, </text:span><text:span text:style-name="T143">“Riordino della disciplina dei servizi</text:span><text:span text:style-name="T148"> </text:span><text:span text:style-name="T143">pubblici locali di rilevanza economica”</text:span><text:span text:style-name="T141">, che rappresenta la nuova disciplina di riferimento anche per gli</text:span><text:span text:style-name="T147"> </text:span><text:span text:style-name="T141">affidamenti</text:span><text:span text:style-name="T165"> </text:span><text:span text:style-name="T143">in house </text:span><text:span text:style-name="T142">relativi esclusivamente a </text:span><text:span text:style-name="T144">«servizi</text:span><text:span text:style-name="T149"> </text:span><text:span text:style-name="T144">di</text:span><text:span text:style-name="T149"> </text:span><text:span text:style-name="T144">interesse</text:span><text:span text:style-name="T149"> </text:span><text:span text:style-name="T144">economico</text:span><text:span text:style-name="T149"> </text:span><text:span text:style-name="T144">generale</text:span><text:span text:style-name="T149"> </text:span><text:span text:style-name="T144">di</text:span><text:span text:style-name="T149"> </text:span><text:span text:style-name="T144">livello</text:span><text:span text:style-name="T149"> </text:span><text:span text:style-name="T144">locale»</text:span><text:span text:style-name="T149"> </text:span><text:span text:style-name="T144">o</text:span><text:span text:style-name="T149"> </text:span><text:span text:style-name="T144">«servizi</text:span><text:span text:style-name="T149"> </text:span><text:span text:style-name="T144">pubblici</text:span><text:span text:style-name="T149"> </text:span><text:span text:style-name="T144">locali</text:span><text:span text:style-name="T149"> </text:span><text:span text:style-name="T144">di</text:span><text:span text:style-name="T149"> </text:span><text:span text:style-name="T144">rilevanza</text:span><text:span text:style-name="T149"> </text:span><text:span text:style-name="T144">economica</text:span><text:span text:style-name="T143">»;</text:span></text:p>
        <text:p text:style-name="P53"/>
        <text:p text:style-name="P50"><text:span text:style-name="T6">PRESO ATTO</text:span><text:span text:style-name="T141"> che, in sostanza, il rinnovato quadro normativo in materia di legittimità degli affidamenti</text:span><text:span text:style-name="T147"> </text:span><text:span text:style-name="T141">diretti </text:span><text:span text:style-name="T143">in house </text:span><text:span text:style-name="T141">ha affiancato, ad un requisito esclusivamente formale, un requisito afferente l’efficienza</text:span><text:span text:style-name="T147"> </text:span><text:span text:style-name="T141">gestionale,</text:span><text:span text:style-name="T147"> </text:span><text:span text:style-name="T141">spostando</text:span><text:span text:style-name="T147"> </text:span><text:span text:style-name="T141">l’attenzione</text:span><text:span text:style-name="T147"> </text:span><text:span text:style-name="T141">dal</text:span><text:span text:style-name="T147"> </text:span><text:span text:style-name="T141">principio</text:span><text:span text:style-name="T147"> </text:span><text:span text:style-name="T141">di</text:span><text:span text:style-name="T147"> </text:span><text:span text:style-name="T141">controllo</text:span><text:span text:style-name="T147"> </text:span><text:span text:style-name="T141">analogo</text:span><text:span text:style-name="T147"> </text:span><text:span text:style-name="T141">e</text:span><text:span text:style-name="T147"> </text:span><text:span text:style-name="T141">attività</text:span><text:span text:style-name="T147"> </text:span><text:span text:style-name="T141">esclusiva</text:span><text:span text:style-name="T147"> </text:span><text:span text:style-name="T141">quali</text:span><text:span text:style-name="T147"> </text:span><text:span text:style-name="T141">principi</text:span><text:span text:style-name="T154"> </text:span><text:span text:style-name="T141">escludenti</text:span><text:span text:style-name="T179"> </text:span><text:span text:style-name="T141">i</text:span><text:span text:style-name="T180"> </text:span><text:span text:style-name="T141">servizi</text:span><text:span text:style-name="T180"> </text:span><text:span text:style-name="T141">affidati</text:span><text:span text:style-name="T179"> </text:span><text:span text:style-name="T141">dal</text:span><text:span text:style-name="T180"> </text:span><text:span text:style-name="T141">generale</text:span><text:span text:style-name="T180"> </text:span><text:span text:style-name="T141">confronto</text:span><text:span text:style-name="T180"> </text:span><text:span text:style-name="T141">di</text:span><text:span text:style-name="T179"> </text:span><text:span text:style-name="T141">mercato</text:span><text:span text:style-name="T180"> </text:span><text:span text:style-name="T141">e</text:span><text:span text:style-name="T180"> </text:span><text:span text:style-name="T141">dall’obbligo</text:span><text:span text:style-name="T179"> </text:span><text:span text:style-name="T141">di</text:span><text:span text:style-name="T180"> </text:span><text:span text:style-name="T141">concorrenza,</text:span><text:span text:style-name="T180"> </text:span><text:span text:style-name="T141">al</text:span><text:span text:style-name="T180"> </text:span><text:span text:style-name="T141">principio</text:span><text:span text:style-name="T173"> </text:span><text:span text:style-name="T141">della</text:span><text:span text:style-name="T165"> </text:span><text:span text:style-name="T141">preventiva valutazione della congruità economica dell’offerta della</text:span><text:span text:style-name="T165"> </text:span><text:span text:style-name="T141">società partecipata;</text:span></text:p>
        <text:p text:style-name="P49"/>
        <text:p text:style-name="P50"><text:span text:style-name="T6">EVIDENZIATO </text:span><text:span text:style-name="T141">che la norma di riferimento per tali affidamenti è contenuta nell’articolo 7, comma 2 del D.lgs. n.36/2023, in</text:span><text:span text:style-name="T147"> </text:span><text:span text:style-name="T141">materia</text:span><text:span text:style-name="T147"> </text:span><text:span text:style-name="T141">di</text:span><text:span text:style-name="T147"> </text:span><text:span text:style-name="T141">concessioni</text:span><text:span text:style-name="T147"> </text:span><text:span text:style-name="T141">e</text:span><text:span text:style-name="T147"> </text:span><text:span text:style-name="T141">appalti</text:span><text:span text:style-name="T147"> </text:span><text:span text:style-name="T141">di</text:span><text:span text:style-name="T147"> </text:span><text:span text:style-name="T141">servizi,</text:span><text:span text:style-name="T147"> che </text:span><text:span text:style-name="T141">impone</text:span><text:span text:style-name="T147"> </text:span><text:span text:style-name="T141">di</text:span><text:span text:style-name="T147"> </text:span><text:span text:style-name="T141">motivare</text:span><text:span text:style-name="T147"> </text:span><text:span text:style-name="T141">la</text:span><text:span text:style-name="T147"> </text:span><text:span text:style-name="T141">scelta</text:span><text:span text:style-name="T147"> </text:span><text:span text:style-name="T141">della</text:span><text:span text:style-name="T147"> </text:span><text:span text:style-name="T141">modalità</text:span><text:span text:style-name="T147"> </text:span><text:span text:style-name="T141">di</text:span><text:span text:style-name="T154"> </text:span><text:span text:style-name="T141">affidamento sulla base di apposita relazione che dia conto delle ragioni e della sussistenza dei</text:span><text:span text:style-name="T147"> </text:span><text:span text:style-name="T141">requisiti</text:span><text:span text:style-name="T165"> </text:span><text:span text:style-name="T141">previsti dall’ordinamento europeo per la forma di affidamento</text:span><text:span text:style-name="T165"> </text:span><text:soft-page-break/><text:span text:style-name="T141">prescelta;</text:span></text:p>
        <text:p text:style-name="P47"/>
        <text:p text:style-name="P50"><text:span text:style-name="T6">DATO ATTO</text:span><text:span text:style-name="T141"> che la Provincia di Arezzo intende procedere al rinnovo della gestione di tale</text:span><text:span text:style-name="T147"> </text:span><text:span text:style-name="T141">servizio</text:span><text:span text:style-name="T147"> </text:span><text:span text:style-name="T141">per</text:span><text:span text:style-name="T147"> </text:span><text:span text:style-name="T141">la</text:span><text:span text:style-name="T147"> </text:span><text:span text:style-name="T141">durata</text:span><text:span text:style-name="T147"> </text:span><text:span text:style-name="T141">di</text:span><text:span text:style-name="T147"> </text:span><text:span text:style-name="T141">cinque</text:span><text:span text:style-name="T147"> </text:span><text:span text:style-name="T141">anni</text:span><text:span text:style-name="T147"> </text:span><text:span text:style-name="T141">(01.01.2025/31.12.2029)</text:span><text:span text:style-name="T147"> </text:span><text:span text:style-name="T141">alla</text:span><text:span text:style-name="T147"> </text:span><text:span text:style-name="T141">propria</text:span><text:span text:style-name="T147"> </text:span><text:span text:style-name="T141">società</text:span><text:span text:style-name="T147"> </text:span><text:span text:style-name="T143">“in</text:span><text:span text:style-name="T148"> </text:span><text:span text:style-name="T143">house”</text:span><text:span text:style-name="T148"> </text:span><text:span text:style-name="T141">AR.TEL. S.p.A., tenuto conto nello specifico della presenza dei seguenti requisiti:</text:span></text:p>
        <text:list xml:id="list2787648255" text:style-name="WWNum2">
          <text:list-item>
            <text:p text:style-name="P34">capitale interamente pubblico;</text:p>
          </text:list-item>
          <text:list-item>
            <text:p text:style-name="P40"><text:span text:style-name="T141">assoggettamento</text:span><text:span text:style-name="T181"> </text:span><text:span text:style-name="T141">al</text:span><text:span text:style-name="T182"> </text:span><text:span text:style-name="T141">controllo</text:span><text:span text:style-name="T182"> </text:span><text:span text:style-name="T141">analogo</text:span><text:span text:style-name="T181"> </text:span><text:span text:style-name="T141">a</text:span><text:span text:style-name="T181"> </text:span><text:span text:style-name="T141">quello</text:span><text:span text:style-name="T182"> </text:span><text:span text:style-name="T141">esercitato</text:span><text:span text:style-name="T182"> </text:span><text:span text:style-name="T141">sui</text:span><text:span text:style-name="T182"> </text:span><text:span text:style-name="T141">propri</text:span><text:span text:style-name="T181"> </text:span><text:span text:style-name="T141">uffici</text:span><text:span text:style-name="T181"> </text:span><text:span text:style-name="T141">dagli</text:span><text:span text:style-name="T182"> </text:span><text:span text:style-name="T141">enti</text:span><text:span text:style-name="T182"> </text:span><text:span text:style-name="T141">titolari</text:span><text:span text:style-name="T182"> </text:span><text:span text:style-name="T141">del</text:span><text:span text:style-name="T154"> </text:span><text:span text:style-name="T141">capitale sociale mediante la presenza di un Comitato consultivo oggetto di specifica regolamentazione;</text:span></text:p>
          </text:list-item>
          <text:list-item>
            <text:p text:style-name="P34">realizzazione della parte più importante della propria attività con gli enti cha la controllano;</text:p>
          </text:list-item>
        </text:list>
        <text:p text:style-name="P47"/>
        <text:p text:style-name="P50"><text:span text:style-name="T6">EVIDENZIATO,</text:span><text:span text:style-name="T141"> inoltre, che in ottemperanza al D.lgs. 175/2016, recante il c.d. Testo Unico delle società</text:span><text:span text:style-name="T147"> </text:span><text:span text:style-name="T141">partecipate,</text:span><text:span text:style-name="T147"> </text:span><text:span text:style-name="T141">la</text:span><text:span text:style-name="T147"> </text:span><text:span text:style-name="T141">società</text:span><text:span text:style-name="T147"> </text:span><text:span text:style-name="T141">in</text:span><text:span text:style-name="T147"> </text:span><text:span text:style-name="T141">parola</text:span><text:span text:style-name="T147"> </text:span><text:span text:style-name="T141">ha</text:span><text:span text:style-name="T147"> </text:span><text:span text:style-name="T141">modificato</text:span><text:span text:style-name="T147"> </text:span><text:span text:style-name="T141">il</text:span><text:span text:style-name="T147"> </text:span><text:span text:style-name="T141">proprio</text:span><text:span text:style-name="T147"> </text:span><text:span text:style-name="T141">Statuto,</text:span><text:span text:style-name="T147"> </text:span><text:span text:style-name="T141">ampliando</text:span><text:span text:style-name="T147"> </text:span><text:span text:style-name="T141">l’oggetto</text:span><text:span text:style-name="T147"> </text:span><text:span text:style-name="T141">sociale</text:span><text:span text:style-name="T147"> </text:span><text:span text:style-name="T141">fino</text:span><text:span text:style-name="T147"> </text:span><text:span text:style-name="T141">a</text:span><text:span text:style-name="T147"> </text:span><text:span text:style-name="T141">ricomprendere anche lo svolgimento dei servizi informatici;</text:span></text:p>
        <text:p text:style-name="P49"/>
        <text:p text:style-name="P50"><text:span text:style-name="T6">CONSIDERATO</text:span><text:span text:style-name="T183"> </text:span><text:span text:style-name="T6">che:</text:span></text:p>
        <text:list xml:id="list3714228707" text:style-name="WWNum3">
          <text:list-item>
            <text:p text:style-name="P41"><text:span text:style-name="T141">la società AR.TEL. S.p.A. è una società "</text:span><text:span text:style-name="T143">in house</text:span><text:span text:style-name="T141">" interamente partecipata da Enti locali, che</text:span><text:span text:style-name="T147"> </text:span><text:span text:style-name="T141">soddisfa tutti i requisiti previsti dall'art. 16 del D.lgs. 175/2016;</text:span></text:p>
          </text:list-item>
          <text:list-item>
            <text:p text:style-name="P41"><text:span text:style-name="T141">l’Amministrazione provinciale è socio di AR.TEL. S.p.A. ed esercita</text:span><text:span text:style-name="T185"> </text:span><text:span text:style-name="T141">un</text:span><text:span text:style-name="T186"> </text:span><text:span text:style-name="T141">controllo</text:span><text:span text:style-name="T187"> </text:span><text:span text:style-name="T141">su</text:span><text:span text:style-name="T185"> </text:span><text:span text:style-name="T141">tale</text:span><text:span text:style-name="T186"> </text:span><text:span text:style-name="T141">società,</text:span><text:span text:style-name="T185"> </text:span><text:span text:style-name="T141">"analogo"</text:span><text:span text:style-name="T187"> </text:span><text:span text:style-name="T141">a</text:span><text:span text:style-name="T186"> </text:span><text:span text:style-name="T141">quello</text:span><text:span text:style-name="T185"> </text:span><text:span text:style-name="T141">esercitato</text:span><text:span text:style-name="T187"> </text:span><text:span text:style-name="T141">nei</text:span><text:span text:style-name="T186"> </text:span><text:span text:style-name="T141">confronti</text:span><text:span text:style-name="T185"> </text:span><text:span text:style-name="T141">dei</text:span><text:span text:style-name="T185"> </text:span><text:span text:style-name="T141">propri servizi interni;</text:span></text:p>
          </text:list-item>
          <text:list-item>
            <text:p text:style-name="P41"><text:span text:style-name="T141">l'acquisizione della qualità di socio di AR.TEL. S.p.A. è stata - ed è allo stato - motivata dalla</text:span><text:span text:style-name="T147"> </text:span><text:span text:style-name="T141">necessità di utilizzare la società quale strumento della Provincia per la gestione di determinati servizi e</text:span><text:span text:style-name="T147"> </text:span><text:span text:style-name="T141">attività;</text:span></text:p>
          </text:list-item>
          <text:list-item>
            <text:p text:style-name="P41"><text:span text:style-name="T141">la società AR.TEL. S.p.A. costituisce infatti società avente ad oggetto lo svolgimento di una</text:span><text:span text:style-name="T147"> </text:span><text:span text:style-name="T141">pluralità di</text:span><text:span text:style-name="T147"> </text:span><text:span text:style-name="T141">attività</text:span><text:span text:style-name="T147"> </text:span><text:span text:style-name="T141">aventi</text:span><text:span text:style-name="T147"> </text:span><text:span text:style-name="T141">diretta</text:span><text:span text:style-name="T147"> </text:span><text:span text:style-name="T141">attinenza</text:span><text:span text:style-name="T147"> </text:span><text:span text:style-name="T141">con</text:span><text:span text:style-name="T147"> </text:span><text:span text:style-name="T141">l'attività</text:span><text:span text:style-name="T147"> </text:span><text:span text:style-name="T141">istituzionale</text:span><text:span text:style-name="T147"> </text:span><text:span text:style-name="T141">degli</text:span><text:span text:style-name="T147"> </text:span><text:span text:style-name="T141">enti</text:span><text:span text:style-name="T147"> </text:span><text:span text:style-name="T141">pubblici</text:span><text:span text:style-name="T147"> </text:span><text:span text:style-name="T141">soci,</text:span><text:span text:style-name="T147"> </text:span><text:span text:style-name="T141">oggi </text:span><text:span text:style-name="T154"><text:s/></text:span><text:span text:style-name="T141">riconducibile alle previsioni di cui al D.lgs. 19 agosto 2016 n. 175 recante </text:span><text:span text:style-name="T143">“Testo unico in materia di</text:span><text:span text:style-name="T148"> </text:span><text:span text:style-name="T143">società</text:span><text:span text:style-name="T188"> </text:span><text:span text:style-name="T143">a</text:span><text:span text:style-name="T190"> </text:span><text:span text:style-name="T143">partecipazione</text:span><text:span text:style-name="T190"> </text:span><text:span text:style-name="T143">pubblica”</text:span><text:span text:style-name="T141">,</text:span><text:span text:style-name="T191"> </text:span><text:span text:style-name="T141">avendo,</text:span><text:span text:style-name="T191"> </text:span><text:span text:style-name="T141">quale</text:span><text:span text:style-name="T191"> </text:span><text:span text:style-name="T141">oggetto</text:span><text:span text:style-name="T191"> </text:span><text:span text:style-name="T141">sociale,</text:span><text:span text:style-name="T191"> </text:span><text:span text:style-name="T141">tra</text:span><text:span text:style-name="T191"> </text:span><text:span text:style-name="T141">gli</text:span><text:span text:style-name="T191"> </text:span><text:span text:style-name="T141">altri,</text:span><text:span text:style-name="T191"> </text:span><text:span text:style-name="T141">la</text:span><text:span text:style-name="T191"> </text:span><text:span text:style-name="T141">produzione</text:span><text:span text:style-name="T191"> </text:span><text:span text:style-name="T141">di</text:span><text:span text:style-name="T191"> </text:span><text:span text:style-name="T141">servizi</text:span><text:span text:style-name="T154"> </text:span><text:span text:style-name="T141">di interesse generale, e la autoproduzione di beni o servizi strumentali all'ente o agli enti pubblici</text:span><text:span text:style-name="T147"> </text:span><text:span text:style-name="T141">partecipanti;</text:span></text:p>
          </text:list-item>
          <text:list-item>
            <text:p text:style-name="P41"><text:span text:style-name="T141">in particolare, l'art. 4, comma 2, lettera a) dello Statuto di AR.TEL. S.p.A. prevede che la stessa</text:span><text:span text:style-name="T147"> </text:span><text:span text:style-name="T141">possa essere affidataria di attività connesse alla organizzazione e gestione del servizio di refezione</text:span><text:span text:style-name="T147"> </text:span><text:span text:style-name="T141">scolastica;</text:span></text:p>
          </text:list-item>
          <text:list-item>
            <text:p text:style-name="P41"><text:span text:style-name="T141">è</text:span><text:span text:style-name="T186"> </text:span><text:span text:style-name="T141">stato</text:span><text:span text:style-name="T185"> </text:span><text:span text:style-name="T141">posto</text:span><text:span text:style-name="T186"> </text:span><text:span text:style-name="T141">in</text:span><text:span text:style-name="T185"> </text:span><text:span text:style-name="T141">essere</text:span><text:span text:style-name="T186"> </text:span><text:span text:style-name="T141">presso</text:span><text:span text:style-name="T185"> </text:span><text:span text:style-name="T141">l'ANAC</text:span><text:span text:style-name="T186"> </text:span><text:span text:style-name="T141">il</text:span><text:span text:style-name="T185"> </text:span><text:span text:style-name="T141">procedimento</text:span><text:span text:style-name="T186"> </text:span><text:span text:style-name="T141">d'iscrizione</text:span><text:span text:style-name="T185"> </text:span><text:span text:style-name="T141">previsto</text:span><text:span text:style-name="T186"> </text:span><text:span text:style-name="T141">dall'art.</text:span><text:span text:style-name="T185"> </text:span><text:span text:style-name="T141">192</text:span><text:span text:style-name="T186"> </text:span><text:span text:style-name="T141">del</text:span><text:span text:style-name="T185"> </text:span><text:span text:style-name="T141">D.lgs. n. 50/2016;</text:span></text:p>
          </text:list-item>
          <text:list-item>
            <text:p text:style-name="P41"><text:span text:style-name="T141">in tale contesto, quindi, l’affidamento alla Società Ar.tel. spa di attività e servizi connessi alla</text:span><text:span text:style-name="T147"> </text:span><text:span text:style-name="T141">gestione e organizzazione dei servizi informatici si pone come modalità operativa in linea con lo Statuto</text:span><text:span text:style-name="T147"> </text:span><text:span text:style-name="T141">della</text:span><text:span text:style-name="T165"> </text:span><text:span text:style-name="T141">Società partecipata e con il sistema</text:span><text:span text:style-name="T165"> </text:span><text:span text:style-name="T141">di strutturazione organizzativa della Provincia stessa;</text:span></text:p>
          </text:list-item>
        </text:list>
        <text:p text:style-name="P47"/>
        <text:p text:style-name="P50"><text:span text:style-name="T6">DATO</text:span><text:span text:style-name="T192"> </text:span><text:span text:style-name="T6">ATTO</text:span><text:span text:style-name="T184">, pertanto, </text:span><text:span text:style-name="T141">che alla luce di</text:span><text:span text:style-name="T147"> </text:span><text:span text:style-name="T141">tale panorama</text:span><text:span text:style-name="T147"> </text:span><text:span text:style-name="T141">legislativo, al</text:span><text:span text:style-name="T147"> </text:span><text:span text:style-name="T141">fine di perfezionare</text:span><text:span text:style-name="T147"> </text:span><text:span text:style-name="T141">l'affidamento di</text:span><text:span text:style-name="T147"> </text:span><text:span text:style-name="T141">un contratto</text:span><text:span text:style-name="T147"> </text:span><text:span text:style-name="T141">con</text:span><text:span text:style-name="T147"> </text:span><text:span text:style-name="T141">modalità </text:span><text:span text:style-name="T143">in house</text:span><text:span text:style-name="T141">, occorre:</text:span></text:p>
        <text:list xml:id="list3260129021" text:style-name="WWNum8">
          <text:list-item>
            <text:p text:style-name="P42"><text:span text:style-name="T141">verificare</text:span><text:span text:style-name="T177"> </text:span><text:span text:style-name="T141">la</text:span><text:span text:style-name="T175"> </text:span><text:span text:style-name="T141">sussistenza</text:span><text:span text:style-name="T177"> </text:span><text:span text:style-name="T141">delle</text:span><text:span text:style-name="T175"> </text:span><text:span text:style-name="T141">condizioni</text:span><text:span text:style-name="T177"> </text:span><text:span text:style-name="T141">normative</text:span><text:span text:style-name="T177"> </text:span><text:span text:style-name="T141">(in</text:span><text:span text:style-name="T177"> </text:span><text:span text:style-name="T141">materia</text:span><text:span text:style-name="T177"> </text:span><text:span text:style-name="T141">di</text:span><text:span text:style-name="T177"> </text:span><text:span text:style-name="T141">controllo</text:span><text:span text:style-name="T175"> </text:span><text:span text:style-name="T141">analogo</text:span><text:span text:style-name="T177"> </text:span><text:span text:style-name="T141">e</text:span><text:span text:style-name="T177"> partecipazione al </text:span><text:span text:style-name="T141">capitale sociale) che legittimano l’affidamento diretto</text:span></text:p>
          </text:list-item>
          <text:list-item>
            <text:p text:style-name="P42"><text:span text:style-name="T141">effettuare una valutazione della congruità economica dell’offerta formulata dal soggetto in house,</text:span><text:span text:style-name="T147"> </text:span><text:span text:style-name="T141">avendo riguardo all’oggetto e al valore della prestazione;</text:span></text:p>
          </text:list-item>
        </text:list>
        <text:p text:style-name="P47"/>
        <text:p text:style-name="P50"><text:span text:style-name="T6">VISTA</text:span><text:span text:style-name="T141"> la comunicazione prot. n. 32785 del 10 dicembre 2024 nella quale è stato chiesto alla </text:span><text:soft-page-break/><text:span text:style-name="T141">Società </text:span><text:span text:style-name="T143">in house:</text:span></text:p>
        <text:list xml:id="list1432101426" text:style-name="WWNum6">
          <text:list-item>
            <text:p text:style-name="P44">un’offerta per l’eventuale affidamento del servizio in continuità con quello svolto fino ad oggi (contratto fino al 31.12.2029);</text:p>
          </text:list-item>
        </text:list>
        <text:p text:style-name="P50"><text:span text:style-name="T141">per</text:span><text:span text:style-name="T147"> </text:span><text:span text:style-name="T141">consentire</text:span><text:span text:style-name="T147"> </text:span><text:span text:style-name="T141">a</text:span><text:span text:style-name="T147"> </text:span><text:span text:style-name="T141">questo</text:span><text:span text:style-name="T147"> </text:span><text:span text:style-name="T141">Ente</text:span><text:span text:style-name="T147"> </text:span><text:span text:style-name="T141">di</text:span><text:span text:style-name="T147"> </text:span><text:span text:style-name="T141">valutare</text:span><text:span text:style-name="T147"> </text:span><text:span text:style-name="T141">la</text:span><text:span text:style-name="T147"> </text:span><text:span text:style-name="T141">sussistenza</text:span><text:span text:style-name="T147"> </text:span><text:span text:style-name="T141">delle</text:span><text:span text:style-name="T147"> </text:span><text:span text:style-name="T141">condizioni</text:span><text:span text:style-name="T147"> </text:span><text:span text:style-name="T141">necessarie</text:span><text:span text:style-name="T147"> </text:span><text:span text:style-name="T141">per</text:span><text:span text:style-name="T147"> </text:span><text:span text:style-name="T141">l’affidamento</text:span><text:span text:style-name="T165"> </text:span><text:span text:style-name="T141">del servizio per il periodo 01/01/2025 – 31/12/2029;</text:span></text:p>
        <text:p text:style-name="P47"/>
        <text:p text:style-name="P50"><text:span text:style-name="T6">VISTA</text:span><text:span text:style-name="T141"> la proposta economica pervenuta in data 12 dicembre 2024, prot. n. 33099 dalla società AR.TEL. S.p.A., </text:span><text:span text:style-name="T193">allegata </text:span><text:span text:style-name="T141">alla presente deliberazione a farne parte integrante e sostanziale, da cui emergono i </text:span><text:span text:style-name="T144">vantaggi dell’affidamento in house in termini di economicità, di celerità o di perseguimento di interessi strategici. </text:span></text:p>
        <text:p text:style-name="P57"/>
        <text:p text:style-name="P50"><text:span text:style-name="T6">ATTESO</text:span><text:span text:style-name="T176"> </text:span><text:span text:style-name="T141">dunque</text:span><text:span text:style-name="T176"> </text:span><text:span text:style-name="T141">che</text:span><text:span text:style-name="T189"> </text:span><text:span text:style-name="T141">in</text:span><text:span text:style-name="T176"> </text:span><text:span text:style-name="T141">ottemperanza</text:span><text:span text:style-name="T189"> </text:span><text:span text:style-name="T141">alle</text:span><text:span text:style-name="T176"> </text:span><text:span text:style-name="T141">norme</text:span><text:span text:style-name="T189"> </text:span><text:span text:style-name="T141">sopra</text:span><text:span text:style-name="T176"> </text:span><text:span text:style-name="T141">citate</text:span><text:span text:style-name="T191"> </text:span><text:span text:style-name="T141">è</text:span><text:span text:style-name="T176"> </text:span><text:span text:style-name="T141">stata</text:span><text:span text:style-name="T189"> </text:span><text:span text:style-name="T141">predisposta</text:span><text:span text:style-name="T176"> </text:span><text:span text:style-name="T141">la</text:span><text:span text:style-name="T189"> </text:span><text:span text:style-name="T141">Relazione</text:span><text:span text:style-name="T176"> </text:span><text:span text:style-name="T141">(Allegato</text:span><text:span text:style-name="T189"> </text:span><text:span text:style-name="T141">A), con riferimento all’affidamento dei SERVIZI DI E-GOVERNMENT E DI ULTERIORI SERVIZI INFORMATICI al fine di dar conto delle ragioni e della</text:span><text:span text:style-name="T154"> </text:span><text:span text:style-name="T141">sussistenza</text:span><text:span text:style-name="T194"> </text:span><text:span text:style-name="T141">dei</text:span><text:span text:style-name="T195"> </text:span><text:span text:style-name="T141">requisiti</text:span><text:span text:style-name="T195"> </text:span><text:span text:style-name="T141">previsti</text:span><text:span text:style-name="T195"> </text:span><text:span text:style-name="T141">dall'ordinamento</text:span><text:span text:style-name="T196"> </text:span><text:span text:style-name="T141">europeo</text:span><text:span text:style-name="T196"> </text:span><text:span text:style-name="T141">per</text:span><text:span text:style-name="T195"> </text:span><text:span text:style-name="T141">la</text:span><text:span text:style-name="T195"> </text:span><text:span text:style-name="T141">forma</text:span><text:span text:style-name="T196"> </text:span><text:span text:style-name="T141">di</text:span><text:span text:style-name="T196"> </text:span><text:span text:style-name="T141">affidamento</text:span><text:span text:style-name="T195"> </text:span><text:span text:style-name="T141">prescelta</text:span><text:span text:style-name="T195"> </text:span><text:span text:style-name="T141">e per definire i contenuti specifici degli obblighi che tiene </text:span><text:span text:style-name="T144">conto dei vantaggi per la collettività, delle connesse esternalità e della congruità economica della prestazione, anche in relazione al perseguimento di obiettivi di universalità, socialità, efficienza, economicità, qualità della prestazione, celerità del procedimento e razionale impiego di risorse pubbliche. </text:span></text:p>
        <text:p text:style-name="P54"/>
        <text:p text:style-name="P50"><text:span text:style-name="T6">RITENUTO</text:span><text:span text:style-name="T150"> </text:span><text:span text:style-name="T141">che</text:span><text:span text:style-name="T147"> </text:span><text:span text:style-name="T141">le</text:span><text:span text:style-name="T147"> </text:span><text:span text:style-name="T141">peculiari</text:span><text:span text:style-name="T147"> </text:span><text:span text:style-name="T141">esigenze</text:span><text:span text:style-name="T147"> </text:span><text:span text:style-name="T141">individuate</text:span><text:span text:style-name="T147"> </text:span><text:span text:style-name="T141">dall’Amministrazione</text:span><text:span text:style-name="T147"> </text:span><text:span text:style-name="T141">Provinciale,</text:span><text:span text:style-name="T147"> </text:span><text:span text:style-name="T141">specificate</text:span><text:span text:style-name="T147"> </text:span><text:span text:style-name="T141">nella</text:span><text:span text:style-name="T147"> </text:span><text:span text:style-name="T141">Relazione qualitativa, che si intendono qui integralmente richiamati, giustificano il</text:span><text:span text:style-name="T147"> </text:span><text:span text:style-name="T141">ricorso</text:span><text:span text:style-name="T165"> </text:span><text:span text:style-name="T141">all’affidamento alla società </text:span><text:span text:style-name="T143">in</text:span><text:span text:style-name="T164"> </text:span><text:span text:style-name="T143">house </text:span><text:span text:style-name="T141">nel rispetto delle</text:span><text:span text:style-name="T165"> </text:span><text:span text:style-name="T141">vigenti disposizioni legislative e</text:span><text:span text:style-name="T165"> </text:span><text:span text:style-name="T141">statutarie;</text:span></text:p>
        <text:p text:style-name="P49"/>
        <text:p text:style-name="P50"><text:span text:style-name="T6">ATTESO </text:span><text:span text:style-name="T141">che, in ottemperanza ai suddetti disposti normativi, è stata predisposta la </text:span><text:span text:style-name="T143">Relazione Illustrativ</text:span><text:span text:style-name="T141">a</text:span><text:span text:style-name="T147"> </text:span><text:span text:style-name="T141">(Allegato</text:span><text:span text:style-name="T187"> </text:span><text:span text:style-name="T141">A)</text:span><text:span text:style-name="T197"> </text:span><text:span text:style-name="T141">ivi</text:span><text:span text:style-name="T197"> </text:span><text:span text:style-name="T141">prescritti</text:span><text:span text:style-name="T198"> </text:span><text:span text:style-name="T141">con</text:span><text:span text:style-name="T197"> </text:span><text:span text:style-name="T141">riferimento</text:span><text:span text:style-name="T197"> </text:span><text:span text:style-name="T141">all’affidamento</text:span><text:span text:style-name="T197"> </text:span><text:span text:style-name="T141">delle</text:span><text:span text:style-name="T173"> </text:span><text:span text:style-name="T141">attività sopra menzionate, al fine di dare conto delle ragioni e della sussistenza dei requisiti previsti</text:span><text:span text:style-name="T147"> </text:span><text:span text:style-name="T141">dall'ordinamento europeo per la forma di affidamento prescelta e per </text:span><text:span text:style-name="T144">dare conto dei vantaggi per la collettività, delle connesse esternalità e della congruità economica della prestazione, anche in relazione al perseguimento di obiettivi di universalità, socialità, efficienza, economicità, qualità della prestazione, celerità del procedimento e razionale impiego di risorse pubbliche;</text:span></text:p>
        <text:p text:style-name="P49"/>
        <text:p text:style-name="P50"><text:span text:style-name="T6">RITENUTO </text:span><text:span text:style-name="T141">pertanto ai fini di cui sopra, procedere all’affidamento alla società </text:span><text:span text:style-name="T143">in house </text:span><text:span text:style-name="T141">per la durata di</text:span><text:span text:style-name="T147"> </text:span><text:span text:style-name="T141">cinque anni, approvando i seguenti atti, allegati quali parti integranti alla presente deliberazione:</text:span></text:p>
        <text:list xml:id="list475818599" text:style-name="WWNum9">
          <text:list-item>
            <text:p text:style-name="P43"><text:span text:style-name="T141">Relazione</text:span><text:span text:style-name="T199"> </text:span><text:span text:style-name="T141">illustrativa quali-quantitativa (Allegato A)</text:span><text:span text:style-name="T194"> </text:span><text:span text:style-name="T141">che</text:span><text:span text:style-name="T194"> </text:span><text:span text:style-name="T141">contiene</text:span><text:span text:style-name="T194"> </text:span><text:span text:style-name="T141">le</text:span><text:span text:style-name="T196"> </text:span><text:span text:style-name="T141">ragioni</text:span><text:span text:style-name="T194"> </text:span><text:span text:style-name="T141">di</text:span><text:span text:style-name="T196"> </text:span><text:span text:style-name="T141">adeguatezza</text:span><text:span text:style-name="T173"> </text:span><text:span text:style-name="T141">tecnica</text:span><text:span text:style-name="T165"> </text:span><text:span text:style-name="T141">e congruità economica della forma di affidamento prescelta;</text:span></text:p>
          </text:list-item>
          <text:list-item>
            <text:p text:style-name="P35">Schema di Contratto di Servizio (Allegato B) tra la Provincia di Arezzo e la società Art.tel. spa per l’affidamento dei SERVIZI DI E-GOVERNMENT E DI ULTERIORI SERVIZI INFORMATICI per il periodo 1.1.2025-31.12.2029;</text:p>
          </text:list-item>
        </text:list>
        <text:p text:style-name="P47"/>
        <text:p text:style-name="P50"><text:span text:style-name="T6">VISTO</text:span><text:span text:style-name="T141"> il vigente Regolamento sui Controlli Interni;</text:span></text:p>
        <text:p text:style-name="P49"/>
        <text:p text:style-name="P50"><text:span text:style-name="T6">CONSIDERATO</text:span><text:span text:style-name="T141"> che ai sensi del combinato disposto di cui agli artt. 49 e 147-bis del D.lgs. n. 267/2000 -T.U.E.L., introdotto dalla Legge n. 213/2012 di conversione con modificazioni del D.L. n. 174/2012, il Dirigente con la sottoscrizione del presente atto rilascia il parere di regolarità tecnica attestante la regolarità e la correttezza dell'azione amministrativa;</text:span></text:p>
        <text:p text:style-name="P62"/>
        <text:p text:style-name="P50"><text:soft-page-break/><text:span text:style-name="T6">VISTO</text:span><text:span text:style-name="T141"> il parere favorevole del Ragioniere Capo, in ordine alla regolarità contabile, ai sensi dell’art. 147 bis del D.lgs. n. 267/2000;</text:span></text:p>
        <text:p text:style-name="P63"/>
        <text:p text:style-name="P64">UDITI gli interventi del Presidente della Provincia, Alessandro Polcri, per l’illustrazione tecnica del punto, e della Capogruppo della Lista Centrosinistra per Arezzo, <text:s/>Valentina Vaccari, “OMISSIS”;</text:p>
        <text:p text:style-name="P63"/>
        <text:p text:style-name="P26">con voti favorevoli n. <text:span text:style-name="T202">7</text:span>, su n. <text:span text:style-name="T202">7 </text:span>consiglieri presenti e votanti</text:p>
        <text:p text:style-name="P25"/>
        <text:p text:style-name="P27">DELIBERA </text:p>
        <text:p text:style-name="P27"/>
        <text:p text:style-name="P58"><text:span text:style-name="T9">DI RINNOVARE</text:span><text:span text:style-name="T200"> l’affidamento alla società </text:span><text:span text:style-name="T145">in house </text:span><text:span text:style-name="T200">AR.TEL. S.p.A. </text:span>dei SERVIZI DI E-GOVERNMENT E DI ULTERIORI SERVIZI INFORMATICI per il periodo 1.1.2025-31.12.2029;</text:p>
        <text:p text:style-name="P61"/>
        <text:p text:style-name="P58"><text:span text:style-name="T9">DI APPROVARE</text:span><text:span text:style-name="T200"> la Relazione illustrativa delle ragioni di adeguatezza tecnica e congruità economica della</text:span><text:span text:style-name="T151"> </text:span><text:span text:style-name="T200">forma di affidamento prescelta (Allegato A) allegato quale</text:span><text:span text:style-name="T151"> </text:span><text:span text:style-name="T200">integrante e sostanziale alla presente deliberazione;</text:span></text:p>
        <text:p text:style-name="P60"/>
        <text:p text:style-name="P58"><text:span text:style-name="T5">DI APPROVARE</text:span> lo schema di contratto di servizio tra la Provincia di Arezzo e la società <text:span text:style-name="T200">AR.TEL. S.p.A. </text:span>per il servizio di cui al comma precedente (Allegato B) parte integrante e sostanziale alla presente deliberazione;</text:p>
        <text:p text:style-name="P60"/>
        <text:p text:style-name="P58"><text:span text:style-name="T10">DI DARE MANDATO</text:span><text:span text:style-name="T201"> al Dirigente del I settore:</text:span></text:p>
        <text:list xml:id="list90528886859665" text:continue-list="list423953981" text:style-name="WWNum1">
          <text:list-item>
            <text:p text:style-name="P45">di adottare gli atti conseguenti e dare attuazione agli indirizzi del presente atto;</text:p>
          </text:list-item>
          <text:list-item>
            <text:p text:style-name="P45">di ottemperare a quanto previsto dagli articoli n. 17 e 31 del D.lgs. 23/12/2022, n. 201; </text:p>
          </text:list-item>
          <text:list-item>
            <text:p text:style-name="P46">di redigere contratto di servizio con la Società AR.TEL. S.p.a. in forma pubblica amministrativa a cura dell’Ufficiale rogante della Provincia;</text:p>
          </text:list-item>
        </text:list>
        <text:p text:style-name="P58"><text:span text:style-name="T5">DI INDIVIDUARE</text:span> nel Vice-segretario generale il Dirigente che dovrà provvedere alla sottoscrizione del contratto di servizio con la Società partecipata AR.TEL. S.p.a., in quanto il Responsabile del Servizio Controllo di Gestione – Programmazione Strategica – Partecipate si trova in una situazione di incompatibilità in quanto ufficiale rogante del medesimo contratto;</text:p>
        <text:p text:style-name="P58"/>
        <text:p text:style-name="P59"><text:span text:style-name="T10">DI DICHIARARE </text:span><text:span text:style-name="T203">con voti favorevoli n. </text:span><text:span text:style-name="T204">7</text:span><text:span text:style-name="T203">, su n. </text:span><text:span text:style-name="T204">7 </text:span><text:span text:style-name="T203">consiglieri presenti e votanti,</text:span><text:span text:style-name="T201"> il presente atto immediatamente eseguibile ai sensi dell’art.134, comma 4 del T.U. sull’ordinamento degli Enti locali, approvato con D.lgs. 267 del 18.08.2000;</text:span></text:p>
        <text:p text:style-name="P58"/>
        <text:p text:style-name="P58"><text:span text:style-name="T5">DI DISPORRE</text:span> altresì la pubblicazione del presente provvedimento all’Albo Pretorio elettronico e sul sito<text:span text:style-name="T146"> </text:span>web istituzionale, nella sezione Amministrazione Trasparente.</text:p>
        <text:p text:style-name="P65"/>
        <text:p text:style-name="P26"/>
      </text:section>
      <text:section text:style-name="Sect1" text:name="Sezione4">
        <table:table table:name="Table6" table:style-name="Table6">
          <table:table-column table:style-name="Table6.A"/>
          <table:table-column table:style-name="Table6.B"/>
          <table:table-row>
            <table:table-cell table:style-name="Table6.A1" office:value-type="string">
              <text:p text:style-name="P6">ALLEGATI</text:p>
            </table:table-cell>
            <table:table-cell table:style-name="Table6.B1" office:value-type="string">
              <text:p text:style-name="P7">- <text:span text:style-name="T5">Proposta di Contratto</text:span> </text:p>
              <text:p text:style-name="P8">(impronta: <text:span text:style-name="T5">97AF2793F51D44E86C8334AF8904B3F8DD1FC2A81CA67F409BE997FC2C4159E0</text:span>)</text:p>
              <text:p text:style-name="P9">- <text:span text:style-name="T5">Allegato A_Relazione illustrativa</text:span> </text:p>
              <text:p text:style-name="P8">(impronta: <text:span text:style-name="T5">B67386FE4DBC275845340902D86091B3CB95922BFCF2F87B5FA73D5D7AD331AB</text:span>)</text:p>
              <text:p text:style-name="P9">- <text:span text:style-name="T5">Offerta Arezzo Telematica S.p.a.</text:span> </text:p>
              <text:p text:style-name="P8">(impronta: <text:span text:style-name="T5">386D7D2DA2525B4AA95207D73DF5D2B5D82ED3A14A538C5B31B8628B816571C4</text:span>)</text:p>
              <text:p text:style-name="P9">- <text:span text:style-name="T5">Parere dei Revisori</text:span> </text:p>
              <text:p text:style-name="P8">(impronta: <text:span text:style-name="T5">3F44C52D38F2CFEF2084305B07149638241A998A582F05835C4F8CB3A84D53BD</text:span>)</text:p>
              <text:p text:style-name="P9"/>
            </table:table-cell>
          </table:table-row>
        </table:table>
        <text:p text:style-name="P67"/>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Arial1" svg:font-family="Arial, sans-serif"/>
    <style:font-face style:name="StarSymbol" svg:font-family="StarSymbol, 'Arial Unicode MS'"/>
    <style:font-face style:name="MS Mincho" svg:font-family="'MS Mincho', Arial" style:font-family-generic="modern"/>
    <style:font-face style:name="Arial" svg:font-family="Arial" style:font-pitch="variable"/>
    <style:font-face style:name="Calibri" svg:font-family="Calibri" style:font-pitch="variable"/>
    <style:font-face style:name="Times New Roman1" svg:font-family="'Times New Roman'" style:font-pitch="variable"/>
    <style:font-face style:name="Arial4" svg:font-family="Arial" style:font-family-generic="roman" style:font-pitch="variable"/>
    <style:font-face style:name="Calibri1"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Lucida Sans Unicode1" style:font-family-asian="'Lucida Sans Unicode'" style:font-family-generic-asian="swiss"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2" fo:font-family="Arial" style:font-family-generic="swiss" style:font-pitch="variable" fo:font-size="14pt" fo:font-style="italic" fo:font-weight="bold"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text-properties style:font-name="Arial2" fo:font-family="Arial" style:font-family-generic="swiss" style:font-pitch="variable" fo:font-size="13pt" fo:font-weight="bold" style:font-size-asian="13pt" style:font-weight-asian="bold" style:font-name-complex="Arial2"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Arial" style:font-family-generic-asian="modern" style:font-size-asian="14pt" style:font-name-complex="Arial2" style:font-family-complex="Arial"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loext:contextual-spacing="false" fo:line-height="200%"/>
    </style:style>
    <style:style style:name="Intestazione2"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2" fo:font-family="Arial" style:font-family-generic="swiss" style:font-pitch="variable" fo:font-size="14pt" style:font-name-asian="Lucida Sans Unicode1" style:font-family-asian="'Lucida Sans Unicode'" style:font-family-generic-asian="swiss" style:font-pitch-asian="variable" style:font-size-asian="14pt" style:font-name-complex="Arial2" style:font-family-complex="Arial" style:font-family-generic-complex="swiss" style:font-pitch-complex="variable"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giunta" style:family="paragraph" style:parent-style-name="Standard">
      <style:text-properties style:font-name="Arial3" fo:font-family="Arial, Arial" style:font-family-generic="swiss" style:font-pitch="variable" fo:font-weight="bold" style:font-name-asian="Arial3" style:font-family-asian="Arial, Arial" style:font-family-generic-asian="swiss" style:font-pitch-asian="variable" style:font-weight-asian="bold" style:font-name-complex="Arial3" style:font-family-complex="Arial, Arial" style:font-family-generic-complex="swiss" style:font-pitch-complex="variable" style:font-weight-complex="bold"/>
    </style:style>
    <style:style style:name="Table" style:family="paragraph" style:parent-style-name="Standard" style:class="extra">
      <style:paragraph-properties fo:text-align="justify" style:justify-single-word="false">
        <style:tab-stops>
          <style:tab-stop style:position="-0.501cm"/>
          <style:tab-stop style:position="0.501cm"/>
          <style:tab-stop style:position="2.501cm"/>
          <style:tab-stop style:position="4.501cm"/>
          <style:tab-stop style:position="6.502cm"/>
          <style:tab-stop style:position="8.502cm"/>
          <style:tab-stop style:position="10.502cm"/>
          <style:tab-stop style:position="12.502cm"/>
          <style:tab-stop style:position="14.503cm"/>
        </style:tab-stops>
      </style:paragraph-properties>
      <style:text-properties fo:font-size="10pt" style:font-size-asian="10pt"/>
    </style:style>
    <style:style style:name="TestataTabella" style:family="paragraph" style:parent-style-name="Table">
      <style:paragraph-properties fo:text-align="center" style:justify-single-word="false"/>
    </style:style>
    <style:style style:name="List_20_Paragraph" style:display-name="List Paragraph" style:family="paragraph" style:parent-style-name="Standard">
      <style:paragraph-properties fo:margin-left="0.198cm" fo:margin-right="0cm" fo:margin-top="0cm" fo:margin-bottom="0cm" loext:contextual-spacing="false" fo:line-height="100%" fo:text-align="justify" style:justify-single-word="false" fo:orphans="0" fo:widows="0" fo:hyphenation-ladder-count="no-limit" fo:text-indent="0cm" style:auto-text-indent="false" style:vertical-align="auto"/>
      <style:text-properties fo:color="#000000" style:font-name="Calibri" fo:font-family="Calibri" style:font-pitch="variable" fo:font-size="11pt" fo:language="it" fo:country="IT" style:font-name-asian="Calibri1" style:font-family-asian="Calibri" style:font-family-generic-asian="roman" style:font-pitch-asian="variable" style:font-size-asian="11pt" style:language-asian="zh" style:country-asian="CN" style:font-name-complex="Calibri1" style:font-family-complex="Calibri" style:font-family-generic-complex="roman"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fo:background-color="transparent" style:font-size-asian="12pt" style:font-name-complex="StarSymbol" style:font-family-complex="StarSymbol, 'Arial Unicode MS'" style:font-size-complex="12pt"/>
    </style:style>
    <style:style style:name="Carattere_20_predefinito_20_paragrafo" style:display-name="Carattere predefinito paragrafo" style:family="text"/>
    <style:style style:name="WW8Num2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2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9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Wingdings" fo:font-family="Wingdings" style:font-pitch="variable" style:font-charset="x-symbol" style:font-name-complex="Times" style:font-family-complex="Times" style:font-family-generic-complex="roman" style:font-pitch-complex="variable"/>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4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4" style:display-name="ListLabel 4" style:family="text">
      <style:text-properties style:font-name="Times New Roman1" fo:font-family="'Times New Roman'" style:font-pitch="variable"/>
    </style:style>
    <style:style style:name="ListLabel_20_5" style:display-name="ListLabel 5" style:family="text">
      <style:text-properties style:font-name="Times New Roman1" fo:font-family="'Times New Roman'" style:font-pitch="variable"/>
    </style:style>
    <style:style style:name="ListLabel_20_1" style:display-name="ListLabel 1" style:family="text">
      <style:text-properties style:font-name="Times New Roman1" fo:font-family="'Times New Roman'" style:font-pitch="variable"/>
    </style:style>
    <style:style style:name="ListLabel_20_10" style:display-name="ListLabel 10" style:family="text">
      <style:text-properties style:font-name="Times New Roman1" fo:font-family="'Times New Roman'" style:font-pitch="variable"/>
    </style:style>
    <style:style style:name="ListLabel_20_7" style:display-name="ListLabel 7" style:family="text">
      <style:text-properties style:font-name="Times New Roman1" fo:font-family="'Times New Roman'" style:font-pitch="variable"/>
    </style:style>
    <style:style style:name="ListLabel_20_2" style:display-name="ListLabel 2" style:family="text">
      <style:text-properties style:font-name="Times New Roman1" fo:font-family="'Times New Roman'" style:font-pitch="variable"/>
    </style:style>
    <style:style style:name="ListLabel_20_3" style:display-name="ListLabel 3" style:family="text">
      <style:text-properties style:font-name="Times New Roman1" fo:font-family="'Times New Roman'" style:font-pitch="variable"/>
    </style:style>
    <style:style style:name="ListLabel_20_8" style:display-name="ListLabel 8" style:family="text">
      <style:text-properties style:font-name="Times New Roman1" fo:font-family="'Times New Roman'" style:font-pitch="variable"/>
    </style:style>
    <style:style style:name="ListLabel_20_6" style:display-name="ListLabel 6" style:family="text">
      <style:text-properties style:font-name="Times New Roman1" fo:font-family="'Times New Roman'" style:font-pitch="variable"/>
    </style:style>
    <style:style style:name="ListLabel_20_9" style:display-name="ListLabel 9" style:family="text">
      <style:text-properties style:font-name="Times New Roman1" fo:font-family="'Times New Roman'" style:font-pitch="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46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1.46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46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fo:text-indent="-0.635cm" fo:margin-left="1.46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635cm" fo:margin-left="1.46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46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46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fo:text-indent="-0.635cm" fo:margin-left="1.46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text-indent="-0.635cm" fo:margin-left="1.46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fo:text-indent="-0.635cm" fo:margin-left="1.468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18cm" fo:margin-left="-0.194cm" fo:margin-right="-0.236cm" table:align="margins" style:writing-mode="lr-tb"/>
    </style:style>
    <style:style style:name="Tabella2.A" style:family="table-column">
      <style:table-column-properties style:column-width="3.9cm" style:rel-column-width="14876*"/>
    </style:style>
    <style:style style:name="Tabella2.B" style:family="table-column">
      <style:table-column-properties style:column-width="0.332cm" style:rel-column-width="1264*"/>
    </style:style>
    <style:style style:name="Tabella2.C" style:family="table-column">
      <style:table-column-properties style:column-width="1.134cm" style:rel-column-width="4326*"/>
    </style:style>
    <style:style style:name="Tabella2.D" style:family="table-column">
      <style:table-column-properties style:column-width="2.995cm" style:rel-column-width="11424*"/>
    </style:style>
    <style:style style:name="Tabella2.E" style:family="table-column">
      <style:table-column-properties style:column-width="1.429cm" style:rel-column-width="5450*"/>
    </style:style>
    <style:style style:name="Tabella2.F" style:family="table-column">
      <style:table-column-properties style:column-width="3.046cm" style:rel-column-width="11620*"/>
    </style:style>
    <style:style style:name="Tabella2.G" style:family="table-column">
      <style:table-column-properties style:column-width="1.99cm" style:rel-column-width="7589*"/>
    </style:style>
    <style:style style:name="Tabella2.H" style:family="table-column">
      <style:table-column-properties style:column-width="2.357cm" style:rel-column-width="8986*"/>
    </style:style>
    <style:style style:name="Tabella2.1" style:family="table-row">
      <style:table-row-properties style:row-height="2cm" fo:keep-together="auto"/>
    </style:style>
    <style:style style:name="Tabella2.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la2.B1" style:family="table-cell">
      <style:table-cell-properties style:vertical-align="top" fo:background-color="#c0c0c0" fo:padding-left="0.123cm" fo:padding-right="0.123cm" fo:padding-top="0cm" fo:padding-bottom="0cm" fo:border-left="0.05pt solid #000000" fo:border-right="none" fo:border-top="0.05pt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5pt solid #000000" fo:border-top="0.05pt solid #000000" fo:border-bottom="none" style:writing-mode="lr-tb">
        <style:background-image/>
      </style:table-cell-properties>
    </style:style>
    <style:style style:name="Tabella2.2" style:family="table-row">
      <style:table-row-properties style:row-height="0.847cm" fo:keep-together="auto"/>
    </style:style>
    <style:style style:name="Tabella2.B2" style:family="table-cell">
      <style:table-cell-properties style:vertical-align="middle" fo:padding-left="0.123cm" fo:padding-right="0.123cm" fo:padding-top="0cm" fo:padding-bottom="0cm" fo:border-left="0.05pt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5pt solid #000000" fo:border-top="none" fo:border-bottom="none" style:writing-mode="lr-tb"/>
    </style:style>
    <style:style style:name="Tabella2.3" style:family="table-row">
      <style:table-row-properties style:row-height="0.961cm" fo:keep-together="auto"/>
    </style:style>
    <style:style style:name="Tabella2.B3" style:family="table-cell">
      <style:table-cell-properties style:vertical-align="bottom" fo:padding-left="0.123cm" fo:padding-right="0.123cm" fo:padding-top="0cm" fo:padding-bottom="0cm" fo:border-left="0.05pt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D3" style:family="table-cell">
      <style:table-cell-properties style:vertical-align="bottom" fo:padding-left="0.123cm" fo:padding-right="0.123cm" fo:padding-top="0cm" fo:padding-bottom="0cm" fo:border="none" style:writing-mode="lr-tb"/>
    </style:style>
    <style:style style:name="Tabella2.E3" style:family="table-cell">
      <style:table-cell-properties style:vertical-align="bottom" fo:padding-left="0.123cm" fo:padding-right="0.123cm" fo:padding-top="0cm" fo:padding-bottom="0cm" fo:border="none" style:writing-mode="lr-tb"/>
    </style:style>
    <style:style style:name="Tabella2.F3" style:family="table-cell">
      <style:table-cell-properties style:vertical-align="bottom" fo:padding-left="0.123cm" fo:padding-right="0.123cm" fo:padding-top="0cm" fo:padding-bottom="0cm" fo:border="none" style:writing-mode="lr-tb"/>
    </style:style>
    <style:style style:name="Tabella2.G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5pt solid #000000" fo:border-top="none" fo:border-bottom="none" style:writing-mode="lr-tb"/>
    </style:style>
    <style:style style:name="Tabella2.4" style:family="table-row">
      <style:table-row-properties style:row-height="0.318cm" fo:keep-together="auto"/>
    </style:style>
    <style:style style:name="Tabella2.B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MP1" style:family="paragraph" style:parent-style-name="Standard">
      <style:text-properties style:font-name="Arial2" style:font-name-complex="Arial2"/>
    </style:style>
    <style:style style:name="MP2" style:family="paragraph" style:parent-style-name="Standard">
      <style:paragraph-properties style:snap-to-layout-grid="false"/>
      <style:text-properties style:font-name="Arial2" style:font-name-complex="Arial2"/>
    </style:style>
    <style:style style:name="MP3" style:family="paragraph" style:parent-style-name="Heading_20_1">
      <style:paragraph-properties fo:text-align="start" style:justify-single-word="false"/>
      <style:text-properties fo:color="#ffffff" style:font-name="Arial2" fo:font-size="18pt" fo:font-weight="bold" style:font-size-asian="18pt" style:font-weight-asian="bold" style:font-size-complex="18pt" style:font-weight-complex="bold"/>
    </style:style>
    <style:style style:name="MP4" style:family="paragraph" style:parent-style-name="Heading_20_3">
      <style:paragraph-properties fo:margin-top="0cm" fo:margin-bottom="0cm" loext:contextual-spacing="false"/>
      <style:text-properties style:font-name="Arial2" fo:font-weight="normal" style:font-weight-asian="normal" style:font-name-complex="Arial2" style:font-weight-complex="normal"/>
    </style:style>
    <style:style style:name="MP5" style:family="paragraph" style:parent-style-name="Standard">
      <style:paragraph-properties style:snap-to-layout-grid="false"/>
      <style:text-properties style:font-name="Arial2" fo:font-size="12pt" style:font-size-asian="12pt" style:font-name-complex="Arial2"/>
    </style:style>
    <style:style style:name="MP6" style:family="paragraph" style:parent-style-name="Standard">
      <style:text-properties style:font-name="Arial2" fo:font-size="12pt" fo:font-weight="bold" style:font-size-asian="12pt" style:font-weight-asian="bold" style:font-name-complex="Arial2" style:font-weight-complex="bold"/>
    </style:style>
    <style:style style:name="MP7" style:family="paragraph" style:parent-style-name="Standard">
      <style:paragraph-properties style:snap-to-layout-grid="false"/>
      <style:text-properties style:font-name="Arial2" fo:font-size="12pt" fo:font-weight="bold" style:font-size-asian="12pt" style:font-weight-asian="bold" style:font-name-complex="Arial2" style:font-weight-complex="bold"/>
    </style:style>
    <style:style style:name="MT1" style:family="text">
      <style:text-properties style:font-name="Arial4" fo:font-size="12pt" fo:font-weight="normal" style:font-size-asian="12pt" style:font-weight-asian="normal" style:font-name-complex="Arial5" style:font-weight-complex="normal"/>
    </style:style>
    <style:style style:name="MT2" style:family="text">
      <style:text-properties style:font-name="Arial2" fo:font-size="12pt" fo:font-weight="normal" style:font-size-asian="12pt" style:font-weight-asian="normal" style:font-name-complex="Arial2" style:font-weight-complex="norm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zione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7"><draw:image xlink:href="Pictures/100000000000019D000001DD0EBBFC438B8A255B.png" xlink:type="simple" xlink:show="embed" xlink:actuate="onLoad" loext:mime-type="image/png"/></draw:frame></text:p>
              </table:table-cell>
              <table:table-cell table:style-name="Tabella2.B1" office:value-type="string">
                <text:p text:style-name="MP2"/>
              </table:table-cell>
              <table:table-cell table:style-name="Tabella2.C1" table:number-columns-spanned="6" office:value-type="string">
                <text:h text:style-name="MP3" text:outline-level="1">Deliberazione del Consiglio Provinc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D3" office:value-type="string">
                <text:p text:style-name="MP7">37</text:p>
              </table:table-cell>
              <table:table-cell table:style-name="Tabella2.E3" office:value-type="string">
                <text:p text:style-name="MP6">del</text:p>
              </table:table-cell>
              <table:table-cell table:style-name="Tabella2.F3" office:value-type="string">
                <text:p text:style-name="MP7">20/12/2024</text:p>
              </table:table-cell>
              <table:table-cell table:style-name="Tabella2.G3" office:value-type="string">
                <text:p text:style-name="MP6"/>
              </table:table-cell>
              <table:table-cell table:style-name="Tabella2.H3" office:value-type="string">
                <text:p text:style-name="Standard"><text:span text:style-name="Page_20_Number"><text:span text:style-name="MT1">Pagina </text:span></text:span><text:span text:style-name="Page_20_Number"><text:span text:style-name="MT2"><text:page-number text:select-page="current">8</text:page-number></text:span></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dfdfdfdfdffdfdfdffdfdfdffd</dc:title>
    <meta:initial-creator>Provincia di Arezzo</meta:initial-creator>
    <meta:creation-date>2018-02-12T09:16:00</meta:creation-date>
    <dc:date>2024-12-23T09:05:28.216000000</dc:date>
    <meta:print-date>2018-01-23T11:45:00</meta:print-date>
    <meta:editing-cycles>52</meta:editing-cycles>
    <meta:editing-duration>PT3H58M50S</meta:editing-duration>
    <meta:generator>LibreOffice/6.4.4.2$Windows_X86_64 LibreOffice_project/3d775be2011f3886db32dfd395a6a6d1ca2630ff</meta:generator>
    <meta:document-statistic meta:table-count="3" meta:image-count="1" meta:object-count="0" meta:page-count="8" meta:paragraph-count="145" meta:word-count="3499" meta:character-count="24578" meta:non-whitespace-character-count="21231"/>
  </office:meta>
</office:document-meta>
</file>