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style>
    <style:style style:name="P30"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style:style>
    <style:style style:name="P31"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2"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fo:hyphenate="false" fo:hyphenation-remain-char-count="2" fo:hyphenation-push-char-count="2"/>
    </style:style>
    <style:style style:name="P33"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4"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5"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6"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7" style:family="paragraph" style:parent-style-name="Text_20_body" style:list-style-name="L2">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8" style:family="paragraph" style:parent-style-name="Text_20_body" style:list-style-name="L2">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style>
    <style:style style:name="P39" style:family="paragraph" style:parent-style-name="Text_20_body">
      <style:paragraph-properties fo:margin-left="0.032cm" fo:margin-right="0cm" fo:margin-top="0cm" fo:margin-bottom="0cm" style:line-height-at-least="0.353cm" fo:text-align="justify" style:justify-single-word="false" fo:text-indent="0cm" style:auto-text-indent="false" style:writing-mode="lr-tb">
        <style:tab-stops>
          <style:tab-stop style:position="0.534cm"/>
        </style:tab-stops>
      </style:paragraph-properties>
      <style:text-properties fo:font-size="11pt" fo:language="it" fo:country="IT" style:font-size-asian="11pt" style:font-size-complex="11pt"/>
    </style:style>
    <style:style style:name="P40"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41" style:family="paragraph" style:parent-style-name="Standard">
      <style:paragraph-properties style:line-height-at-least="0.176cm" fo:text-align="justify" style:justify-single-word="false"/>
    </style:style>
    <style:style style:name="P42" style:family="paragraph" style:parent-style-name="Standard">
      <style:paragraph-properties fo:margin-left="0cm" fo:margin-right="0cm" fo:text-indent="0cm" style:auto-text-indent="false" style:writing-mode="lr-tb"/>
    </style:style>
    <style:style style:name="P43" style:family="paragraph" style:parent-style-name="Standard">
      <style:paragraph-properties fo:margin-left="0cm" fo:margin-right="0cm" fo:text-align="justify" style:justify-single-word="false" fo:text-indent="0cm" style:auto-text-indent="false" style:writing-mode="lr-tb"/>
    </style:style>
    <style:style style:name="P44"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1pt" fo:font-weight="bold" style:font-name-asian="Calibri" style:font-size-asian="11pt" style:font-weight-asian="bold" style:font-name-complex="Arial1"/>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font-name-complex="Arial1" style:font-size-complex="11pt"/>
    </style:style>
    <style:style style:name="P46" style:family="paragraph" style:parent-style-name="Standard">
      <style:paragraph-properties fo:margin-left="0cm" fo:margin-right="0cm" fo:text-indent="0cm" style:auto-text-indent="false" style:writing-mode="lr-tb"/>
      <style:text-properties fo:font-size="11pt"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48" style:family="paragraph" style:parent-style-name="Standard">
      <style:paragraph-properties fo:margin-left="0cm" fo:margin-right="0cm" fo:line-height="150%" fo:text-align="justify" style:justify-single-word="false" fo:text-indent="0cm" style:auto-text-indent="false" style:writing-mode="lr-tb"/>
      <style:text-properties style:font-name-complex="Mangal1"/>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complex="Mangal1"/>
    </style:style>
    <style:style style:name="P50" style:family="paragraph" style:parent-style-name="Standard">
      <style:paragraph-properties fo:margin-left="0cm" fo:margin-right="0cm" fo:margin-top="0.118cm" fo:margin-bottom="0cm" fo:text-align="justify" style:justify-single-word="false" fo:text-indent="0cm" style:auto-text-indent="false" style:writing-mode="lr-tb"/>
    </style:style>
    <style:style style:name="P51" style:family="paragraph" style:parent-style-name="Standard">
      <style:paragraph-properties fo:margin-left="0cm" fo:margin-right="0cm" fo:margin-top="0.118cm" fo:margin-bottom="0cm" fo:text-align="justify" style:justify-single-word="false" fo:text-indent="0cm" style:auto-text-indent="false" style:writing-mode="lr-tb"/>
      <style:text-properties style:use-window-font-color="true" fo:font-size="11pt" style:letter-kerning="true" style:font-size-asian="11pt" style:font-size-complex="11pt" style:language-complex="hi" style:country-complex="IN"/>
    </style:style>
    <style:style style:name="P52" style:family="paragraph" style:parent-style-name="Standard">
      <style:paragraph-properties fo:margin-left="0cm" fo:margin-right="0cm" fo:margin-top="0.552cm" fo:margin-bottom="0cm" fo:text-align="justify" style:justify-single-word="false" fo:text-indent="0cm" style:auto-text-indent="false" style:writing-mode="lr-tb"/>
    </style:style>
    <style:style style:name="P53" style:family="paragraph" style:parent-style-name="Standard">
      <style:paragraph-properties fo:margin-left="0cm" fo:margin-right="0cm" fo:margin-top="0cm" fo:margin-bottom="0.423cm" fo:text-align="justify" style:justify-single-word="false" fo:text-indent="0cm" style:auto-text-indent="false" style:writing-mode="lr-tb"/>
    </style:style>
    <style:style style:name="P54" style:family="paragraph" style:parent-style-name="Standard" style:list-style-name="WWNum1">
      <style:paragraph-properties fo:margin-left="1.27cm" fo:margin-right="0cm" fo:margin-top="0.552cm" fo:margin-bottom="0cm" fo:text-align="justify" style:justify-single-word="false" fo:text-indent="-0.635cm" style:auto-text-indent="false" style:writing-mode="lr-tb"/>
      <style:text-properties fo:font-size="11pt" fo:font-style="italic" style:font-size-asian="11pt" style:font-style-asian="italic" style:font-size-complex="11pt" style:font-style-complex="italic"/>
    </style:style>
    <style:style style:name="P55" style:family="paragraph" style:parent-style-name="Standard" style:list-style-name="WWNum2">
      <style:paragraph-properties fo:margin-left="1.27cm" fo:margin-right="0cm" fo:text-align="justify" style:justify-single-word="false" fo:text-indent="-0.635cm" style:auto-text-indent="false" style:writing-mode="lr-tb"/>
      <style:text-properties fo:font-size="11pt" fo:font-style="italic" style:font-size-asian="11pt" style:font-style-asian="italic" style:font-size-complex="11pt" style:font-style-complex="italic"/>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fo:font-size="11pt" style:font-size-asian="11pt" style:font-name-complex="Arial"/>
    </style:style>
    <style:style style:name="T4" style:family="text">
      <style:text-properties style:font-name="Arial1" fo:font-size="11pt" fo:font-weight="bold" style:font-size-asian="11pt" style:font-weight-asian="bold" style:font-name-complex="Arial1" style:font-size-complex="11pt"/>
    </style:style>
    <style:style style:name="T5" style:family="text">
      <style:text-properties style:font-name="Arial1" fo:font-size="11pt" fo:font-weight="bold" style:font-size-asian="11pt" style:font-weight-asian="bold" style:font-name-complex="Arial1" style:font-size-complex="11pt" style:font-weight-complex="bold"/>
    </style:style>
    <style:style style:name="T6" style:family="text">
      <style:text-properties style:font-name="Arial1" fo:font-size="11pt" fo:font-weight="bold" style:font-name-asian="Calibri" style:font-size-asian="11pt" style:font-weight-asian="bold" style:font-name-complex="Arial1"/>
    </style:style>
    <style:style style:name="T7" style:family="text">
      <style:text-properties style:font-name="Arial1" fo:font-size="11pt" fo:font-weight="bold" style:font-name-asian="Calibri" style:font-size-asian="11pt" style:font-weight-asian="bold" style:font-name-complex="Arial1" style:font-weight-complex="bold"/>
    </style:style>
    <style:style style:name="T8" style:family="text">
      <style:text-properties style:font-name="Arial1" fo:font-size="11pt" fo:font-weight="bold" style:font-name-asian="Arial1" style:font-size-asian="11pt" style:font-weight-asian="bold" style:font-name-complex="Arial1" style:font-size-complex="11pt"/>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style:font-name-asian="Calibri" style:font-size-asian="11pt" style:font-name-complex="Arial1"/>
    </style:style>
    <style:style style:name="T11" style:family="text">
      <style:text-properties style:font-name="Arial1" fo:font-size="11pt" style:font-name-asian="Arial1" style:font-size-asian="11pt" style:font-name-complex="Arial1" style:font-size-complex="11pt"/>
    </style:style>
    <style:style style:name="T12" style:family="text">
      <style:text-properties style:use-window-font-color="true" style:font-name="Arial1" fo:font-size="11pt" fo:language="it" fo:country="IT" style:letter-kerning="true" style:font-name-asian="Times New Roman" style:font-size-asian="11pt" style:language-asian="zh" style:country-asian="CN" style:font-name-complex="Arial1" style:font-size-complex="11pt" style:language-complex="ar" style:country-complex="SA" loext:opacity="0%"/>
    </style:style>
    <style:style style:name="T13" style:family="text">
      <style:text-properties style:use-window-font-color="true" fo:font-size="11pt" fo:font-weight="bold" style:letter-kerning="true" style:font-size-asian="11pt" style:font-weight-asian="bold" style:font-size-complex="11pt" style:language-complex="hi" style:country-complex="IN" style:font-weight-complex="bold" loext:opacity="0%"/>
    </style:style>
    <style:style style:name="T14" style:family="text">
      <style:text-properties style:use-window-font-color="true" fo:font-size="11pt" style:letter-kerning="true" style:font-size-asian="11pt" style:font-size-complex="11pt" style:language-complex="hi" style:country-complex="IN" loext:opacity="0%"/>
    </style:style>
    <style:style style:name="T15" style:family="text">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loext:opacity="0%"/>
    </style:style>
    <style:style style:name="T16" style:family="text">
      <style:text-properties fo:font-size="11pt" fo:font-weight="bold" style:font-name-asian="Calibri" style:font-size-asian="11pt" style:font-weight-asian="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font-name-asian="Calibri" style:font-size-asian="11pt"/>
    </style:style>
    <style:style style:name="T19" style:family="text">
      <style:text-properties fo:font-size="11pt" style:font-size-asian="11pt" style:font-size-complex="11pt"/>
    </style:style>
    <style:style style:name="T20" style:family="text">
      <style:text-properties fo:color="#000000" style:font-name="Arial1" fo:font-size="11pt" fo:font-weight="bold" style:font-size-asian="11pt" style:font-weight-asian="bold" style:font-name-complex="Arial1" style:font-size-complex="11pt" style:font-weight-complex="bold" loext:opacity="100%"/>
    </style:style>
    <style:style style:name="T21" style:family="text">
      <style:text-properties fo:color="#000000" style:font-name="Arial1" fo:font-size="11pt" style:font-size-asian="11pt" style:font-name-complex="Arial1" style:font-size-complex="11pt" loext:opacity="100%"/>
    </style:style>
    <style:style style:name="T22" style:family="text">
      <style:text-properties fo:color="#000000" style:letter-kerning="false" style:font-size-complex="11pt" loext:opacity="100%"/>
    </style:style>
    <style:style style:name="T23" style:family="text">
      <style:text-properties fo:color="#000000" fo:language="it" fo:country="IT" style:letter-kerning="false" style:font-name-asian="Arial1" style:font-size-complex="11pt" loext:opacity="100%"/>
    </style:style>
    <style:style style:name="T24" style:family="text">
      <style:text-properties fo:language="it" fo:country="IT" fo:font-weight="bold" style:font-weight-asian="bold" style:font-size-complex="11pt" style:font-weight-complex="bold"/>
    </style:style>
    <style:style style:name="T25" style:family="text">
      <style:text-properties fo:language="it" fo:country="IT" fo:font-weight="bold" style:font-name-asian="Arial1" style:font-weight-asian="bold" style:font-size-complex="11pt"/>
    </style:style>
    <style:style style:name="T26" style:family="text">
      <style:text-properties fo:language="it" fo:country="IT" fo:font-weight="bold" style:font-name-asian="Arial1" style:font-weight-asian="bold" style:font-size-complex="11pt" style:font-weight-complex="bold"/>
    </style:style>
    <style:style style:name="T27" style:family="text">
      <style:text-properties fo:language="it" fo:country="IT" style:font-name-asian="Arial1" style:font-size-complex="11pt"/>
    </style:style>
    <style:style style:name="T28" style:family="text">
      <style:text-properties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4"/>
        <text:p text:style-name="P18"/>
        <text:h text:style-name="P33" text:outline-level="5">Settore Affari Legali - Programmazione - Organizzazione</text:h>
        <text:p text:style-name="Standard"/>
        <text:h text:style-name="P34" text:outline-level="5">Servizio Controllo di Gestione – Programmazione Strategica – Partecipate</text:h>
        <text:p text:style-name="P19"/>
        <text:p text:style-name="P19"/>
        <text:p text:style-name="P19"/>
        <text:p text:style-name="P19"/>
        <text:p text:style-name="P19"/>
        <text:p text:style-name="P19"/>
        <text:p text:style-name="P22">OGGETTO: LA FERROVIARIA ITALIANA S.P.A. – ACCERTAMENTO UTILI ESERCIZI 2020-2021 - COMPENSAZIONI TRA GLI UTILI DI ESERCIZIO E RIMBORSO SPESE LEGALI.</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Finanze e Bilancio </text:p>
        <text:p text:style-name="P19">Servizio Trasp. Autop. Patr. </text:p>
        <text:p text:style-name="P19"/>
        <text:p text:style-name="P19"/>
        <text:p text:style-name="P19">Classifica/Fascicolo: 07.07.00 - 00000000004</text:p>
        <text:p text:style-name="P19"><text:soft-page-break/></text:p>
        <text:p text:style-name="P23"/>
      </text:section>
      <text:section text:style-name="Sect1" text:name="NUMBOZZA">
        <text:p text:style-name="P28"/>
        <text:p text:style-name="P20">IL DIRIGENTE</text:p>
        <text:p text:style-name="P20"/>
        <text:p text:style-name="P41"><text:span text:style-name="T5">PREMESSO</text:span><text:span text:style-name="T9"> che </text:span><text:span text:style-name="T12">l</text:span><text:span text:style-name="T9">a Provincia di Arezzo detiene nella società La Ferroviaria Italiana S.p.A. (L.F.I.) partecipazioni pari al 5,3% del capitale sociale, per un totale di 27.962 azioni ed un valore nominale di € 167.772,00.</text:span></text:p>
        <text:p text:style-name="P42"/>
        <text:p text:style-name="P43"><text:span text:style-name="T16">RICHIAMATO </text:span><text:span text:style-name="T18">il D.Lgs. 19 agosto 2016, n. 175 “Testo Unico in materia di partecipazione pubblica” (TUSP), attuativo della delega contenuta nell’art. 18 della Legge n. 124/2015 “Deleghe al governo in materia di riorganizzazione delle amministrazioni pubbliche”, di riordino della disciplina delle partecipazioni societarie delle amministrazioni pubbliche, come integrato e modificato dal D.Lgs. 16 giugno 2017, n. 100.</text:span></text:p>
        <text:p text:style-name="P42"/>
        <text:p text:style-name="P50"><text:span text:style-name="T13">RICHIAMATA</text:span><text:span text:style-name="T14"> la Deliberazione del Consiglio provinciale n. 73 del 30/11/2022, esecutiva ai sensi di legge, avente ad oggetto “Piano di revisione periodica delle partecipazioni pubbliche ai sensi dell’art. 20 del D.lgs. 19 agosto 2016, n. 175, e ss.mm.ii. Relazione sull'attuazione del Piano di riassetto delle partecipazioni detenute al 31/12/2020. Analisi dell’assetto complessivo delle Società partecipate dalla Provincia di Arezzo al 31/12/2021. Relazione tecnica e Piano di razionalizzazione periodica. Approvazione.”.</text:span></text:p>
        <text:p text:style-name="P51"/>
        <text:p text:style-name="P50"><text:span text:style-name="T13">PRESO ATTO</text:span><text:span text:style-name="T14"> che, con la sopra citata Deliberazione n. 73/2022, il Consiglio Provinciale stabiliva, tra le altre cose, di dare inizio ad un nuovo esame in merito alla eventuale strategicità della partecipazione nella Società L.F.I. S.p.A. da effettuarsi entro l’approvazione del Rendiconto di gestione previsto per il 30/04/2023.</text:span></text:p>
        <text:p text:style-name="P44"/>
        <text:p text:style-name="P43"><text:span text:style-name="T6">RICHIAMATO </text:span><text:span text:style-name="T9">il Decreto del Presidente n. 51 del 20/04/2023 avente ad oggetto “Proposta di revisione dichiarazione sulla strategicità della partecipazione azionaria in L.F.I. Giudizio civile R.G. 2196/2021 Corte di Appello Firenze – approvazione schema di Accordo transattivo.</text:span></text:p>
        <text:p text:style-name="P45"/>
        <text:p text:style-name="P43"><text:span text:style-name="T17">RICHIAMATI </text:span><text:span text:style-name="T19">i contenuti della</text:span><text:span text:style-name="T14"> Deliberazione del Consiglio Provinciale n. 28 del 28/04/2023 avente ad oggetto “L</text:span><text:span text:style-name="T19">a Ferroviaria Italiana S.p.A. – mantenimento partecipazione nella Società ai sensi del D.Lgs. n. 175/2016 – revoca Deliberazione Consiliare n. 27 del 29/04/2010. Autorizzazione alla sottoscrizione Atto di transazione</text:span><text:span text:style-name="T17">.</text:span></text:p>
        <text:p text:style-name="P45"/>
        <text:p text:style-name="P43"><text:span text:style-name="T5">PRESO ATTO</text:span><text:span text:style-name="T9"> che con la sopra indicata Deliberazione n. 28/2023 il Consiglio provinciale ha deliberato, tra le altre cose, di:</text:span></text:p>
        <text:list xml:id="list754330604148558961" text:style-name="WWNum1">
          <text:list-item>
            <text:p text:style-name="P54">di prendere atto che la funzione fondamentale, esercitata dalla Provincia di Arezzo, nell’ambito della pianificazione dei servizi di trasporto in ambito provinciale nell’interesse della comunità, possa esplicarsi in maniera più completa, sinergica e, dunque, efficace, anche attraverso la possibilità di incidere sulle politiche societarie della società “La Ferroviaria Italiana S.p.A.”, con il mantenimento della partecipazione azionaria attualmente posseduta;</text:p>
          </text:list-item>
          <text:list-item>
            <text:p text:style-name="P54">di dichiarare per le motivazioni riportate nella premessa dell’atto e ai sensi di quanto stabilito dall’art. 4 comma 2, lettera a) del D.Lgs. n. 175/2016, strategica la partecipazione della Provincia di Arezzo nella Società La Ferroviaria S.p.A.;</text:p>
          </text:list-item>
          <text:list-item>
            <text:p text:style-name="P54"><text:soft-page-break/>di revocare, ai sensi dell’art. 21-quinquies della Legge 7 agosto 1990 n. 241, la Deliberazione del Consiglio Provinciale n. 27 del 29/04/2010, per i sopravvenuti motivi di pubblico interesse ovvero per il mutamento della situazione di fatto non prevedibile al momento dell'adozione del provvedimento di nuova valutazione dell'interesse pubblico originario;</text:p>
          </text:list-item>
          <text:list-item>
            <text:p text:style-name="P54">di condividere il contenuto della Relazione predisposta dal Responsabile del Servizio Amministrativo legale in merito all’ipotesi di Accordo transattivo, allegata al Decreto del Presidente n. 51 del 20/04/2023;</text:p>
          </text:list-item>
          <text:list-item>
            <text:p text:style-name="P54">di approvare lo schema di Accordo, allegato alla Delibera del Consiglio n. 28/2023 quale parte integrante e sostanziale, autorizzandone la sottoscrizione al Dirigente del Servizio Controllo di gestione, programmazione strategica, partecipate, accountability.</text:p>
          </text:list-item>
        </text:list>
        <text:p text:style-name="P52"><text:span text:style-name="T17">DATO ATTO</text:span><text:span text:style-name="T19"> che la Provincia di Arezzo, a seguito della nuova valutazione sulla strategicità della partecipazione in L.F.I., ha contestualmente disposto formalmente la revoca della richiesta di liquidazione della propria quota azionaria.</text:span></text:p>
        <text:p text:style-name="P46"/>
        <text:p text:style-name="P53"><text:span text:style-name="T17">RICHIAMATI </text:span><text:span text:style-name="T19">integralmente i contenuti dell’Accordo transattivo, allegato alla Deliberazione del Consiglio n. 28/2023 quale parte integrante e sostanziale, nel quale viene stabilito quanto segue:</text:span></text:p>
        <text:list xml:id="list7561804000647493940" text:style-name="WWNum2">
          <text:list-item>
            <text:p text:style-name="P55">La Ferroviaria Italiana S.p.A., a saldo e stralcio di ogni pretesa derivante dalla pronuncia della Corte di Appello di Firenze, in sostituzione di quanto riconosciuto dalla sentenza n. 2249/2022, accetta la somma omnicomprensiva di € 53.286,00 (Art. 6 dell’Accordo);</text:p>
          </text:list-item>
          <text:list-item>
            <text:p text:style-name="P55">La Ferroviaria Italiana S.p.A. dichiara di aver accantonato, in virtù del giudizio pendente, i dividendi relativi agli esercizi finanziari 2020 e 2021 spettanti alla Provincia di Arezzo in relazione alla propria partecipazione azionaria, quantificati in € 126.033,50, e riconosce a quest’ultima la possibilità di compensare la somma indicata nel precedente articolo con tale credito. La Ferroviaria Italiana S.p.A., corrisponde entro e non oltre giorni dieci, dalla sottoscrizione dell’Accordo, i dividendi relativi agli anni 2020-2021 decurtati dell’importo di € 53.286,00, pari a complessivi € 72.747,50 (Art. 6 dell’Accordo).</text:p>
          </text:list-item>
        </text:list>
        <text:p text:style-name="P46"/>
        <text:p text:style-name="P43"><text:span text:style-name="T17">RICHIAMATO</text:span><text:span text:style-name="T19"> il Verbale dell’Assemblea Ordinaria dei soci di L.F.I. S.p.A. del 25/11/2020 (protocollo n. 14.662/2023) con cui veniva deliberato di distribuire ai Soci le riserve straordinarie per un importo € 800.000,00 in quota parte proporzionale all’azionariato della Società.</text:span></text:p>
        <text:p text:style-name="P47"/>
        <text:p text:style-name="P43"><text:span text:style-name="T17">RICHIAMATO</text:span><text:span text:style-name="T19"> il Verbale dell’Assemblea Ordinaria dei soci di L.F.I. S.p.A. del 29/06/2022 (protocollo n. 15.892/2023) con cui veniva deliberato di distribuire ai Soci le riserve straordinarie per un importo € 1.300.000,00 in quota parte proporzionale all’azionariato della Società.</text:span></text:p>
        <text:p text:style-name="P47"/>
        <text:p text:style-name="P43"><text:span text:style-name="T17">DATO ATTO</text:span><text:span text:style-name="T19"> che la quota di riserve straordinarie spettante alla Provincia di Arezzo, calcolata in proporzione alle 27.962 azioni possedute, corrispondenti al 5,3029% del capitale sociale, ammonta ad € 48.012,81 per l’anno 2020 e ad € 78.020,69 per l’anno 2021, per un totale complessivo di € 126.033,50.</text:span></text:p>
        <text:p text:style-name="P47"/>
        <text:p text:style-name="P43"><text:span text:style-name="T17">RICHIAMATA</text:span><text:span text:style-name="T19"> la nota della Società del 11/04/2023, assunta al protocollo dell’Ente al numero 2023/9375 del 11/04/2023 con la quale venivano attestati i debiti-crediti di L.F.I. S.p.A. nei confronti di questa Amministrazione provinciale.</text:span></text:p>
        <text:p text:style-name="P47"/>
        <text:p text:style-name="P43"><text:soft-page-break/><text:span text:style-name="T17">PRECISATO</text:span><text:span text:style-name="T19"> che l’erogazione alla Provincia delle riserve straordinarie era stata sospesa da L.F.I. S.p.A. a causa del contenzioso in corso.</text:span></text:p>
        <text:p text:style-name="P47"/>
        <text:p text:style-name="P43"><text:span text:style-name="T17">RITENUTO</text:span><text:span text:style-name="T19">, pertanto, di introitare nelle casse provinciali la somma complessiva di € 126.033,50 quale dividendo degli anni 2020-2021.</text:span></text:p>
        <text:p text:style-name="P46"/>
        <text:p text:style-name="P43"><text:span text:style-name="T17">RITENUTO</text:span><text:span text:style-name="T19"> di provvedere alla liquidazione del parziale rimborso delle spese legali di € 53.286,00 dovute al contenzioso conclusosi con la Sentenza n. 2249/2022 della Corte d’Appello di Firenze, riconosciute e determinate nell’Accordo transattivo allegato alla citata Deliberazione di Consiglio Provinciale n. 28/2023.</text:span></text:p>
        <text:p text:style-name="P44"/>
        <text:p text:style-name="P43"><text:span text:style-name="T17">DATO ATTO</text:span><text:span text:style-name="T19"> che la spesa per il rimborso delle spese legali pari ad € 53.286,00 verrà compensata con i crediti nei confronti di L.F.I. S.p.A. dovuti ai dividendi degli anni 2020 e 2021 per un importo complessivo di € 126.033,50 e pertanto non ci sarà alcun esborso diretto per questa Amministrazione provinciale.</text:span></text:p>
        <text:p text:style-name="P48"/>
        <text:p text:style-name="P43"><text:span text:style-name="T7">VISTA</text:span><text:span text:style-name="T10"> la Deliberazione del Consiglio provinciale n.14 del 14/04/2023 con cui è stato approvato il Bilancio di previsione 2023-2025.</text:span></text:p>
        <text:p text:style-name="P39"/>
        <text:p text:style-name="P43"><text:span text:style-name="T20">TENUTO CONTO</text:span><text:span text:style-name="T21"> delle disposizioni del D.Lgs. n. 33/2013, in materia di trasparenza.</text:span></text:p>
        <text:p text:style-name="P49"/>
        <text:p text:style-name="P43"><text:span text:style-name="T8">ESPRESSO </text:span><text:span text:style-name="T11">il proprio parere favorevole, come Responsabile dell’Ufficio proponente, in ordine alla regolarità tecnica, ai sensi dell’art. 147 bis del D.Lgs. 18/08/2000, n. 267.</text:span></text:p>
        <text:p text:style-name="P49"/>
        <text:p text:style-name="P43"><text:span text:style-name="T4">DATO</text:span><text:span text:style-name="T8"> </text:span><text:span text:style-name="T4">ATTO</text:span><text:span text:style-name="T11"> </text:span><text:span text:style-name="T9">che</text:span><text:span text:style-name="T11"> </text:span><text:span text:style-name="T9">il</text:span><text:span text:style-name="T11"> </text:span><text:span text:style-name="T9">Ragioniere</text:span><text:span text:style-name="T11"> </text:span><text:span text:style-name="T9">Capo</text:span><text:span text:style-name="T11"> </text:span><text:span text:style-name="T9">ha</text:span><text:span text:style-name="T11"> </text:span><text:span text:style-name="T9">apposto</text:span><text:span text:style-name="T11"> </text:span><text:span text:style-name="T9">il</text:span><text:span text:style-name="T11"> </text:span><text:span text:style-name="T9">visto</text:span><text:span text:style-name="T11"> </text:span><text:span text:style-name="T9">di</text:span><text:span text:style-name="T11"> </text:span><text:span text:style-name="T9">regolarità</text:span><text:span text:style-name="T11"> </text:span><text:span text:style-name="T9">contabile,</text:span><text:span text:style-name="T11"> </text:span><text:span text:style-name="T9">attestante</text:span><text:span text:style-name="T11"> </text:span><text:span text:style-name="T9">la</text:span><text:span text:style-name="T11"> </text:span><text:span text:style-name="T9">copertura</text:span><text:span text:style-name="T11"> </text:span><text:span text:style-name="T9">finanziaria</text:span><text:span text:style-name="T11"> </text:span><text:span text:style-name="T9">nel</text:span><text:span text:style-name="T11"> B</text:span><text:span text:style-name="T9">ilancio</text:span><text:span text:style-name="T11"> </text:span><text:span text:style-name="T9">provinciale,</text:span><text:span text:style-name="T11"> </text:span><text:span text:style-name="T9">ai</text:span><text:span text:style-name="T11"> </text:span><text:span text:style-name="T9">sensi</text:span><text:span text:style-name="T11"> </text:span><text:span text:style-name="T9">dell</text:span><text:span text:style-name="T11">’</text:span><text:span text:style-name="T9">art.</text:span><text:span text:style-name="T11"> </text:span><text:span text:style-name="T9">147 bis</text:span><text:span text:style-name="T11"> </text:span><text:span text:style-name="T9">del</text:span><text:span text:style-name="T11"> </text:span><text:span text:style-name="T9">D.Lgs.</text:span><text:span text:style-name="T11"> </text:span><text:span text:style-name="T9">18.08.2000,</text:span><text:span text:style-name="T11"> </text:span><text:span text:style-name="T9">n. 267,</text:span><text:span text:style-name="T11"> </text:span><text:span text:style-name="T9">della</text:span><text:span text:style-name="T11"> </text:span><text:span text:style-name="T9">spesa</text:span><text:span text:style-name="T11"> </text:span><text:span text:style-name="T9">approvata</text:span><text:span text:style-name="T11"> </text:span><text:span text:style-name="T9">con</text:span><text:span text:style-name="T11"> </text:span><text:span text:style-name="T9">il</text:span><text:span text:style-name="T11"> </text:span><text:span text:style-name="T9">presente</text:span><text:span text:style-name="T11"> </text:span><text:span text:style-name="T9">atto.</text:span></text:p>
        <text:p text:style-name="P6"/>
        <text:p text:style-name="P6"/>
        <text:p text:style-name="P20">DETERMINA</text:p>
        <text:p text:style-name="P21"/>
        <text:p text:style-name="P21"/>
        <text:list xml:id="list1590714565618374724" text:style-name="L2">
          <text:list-item>
            <text:p text:style-name="P37"><text:span text:style-name="T24">DI INTROITARE </text:span><text:span text:style-name="T27">la somma di € </text:span><text:span text:style-name="T28">126.033,50 </text:span><text:span text:style-name="T27">quale quota delle riserve straordinarie distribuite dalla Società L.F.I. S.p.A. relativamente agli anni 2020 e 2021.</text:span></text:p>
          </text:list-item>
          <text:list-item>
            <text:p text:style-name="P37"><text:span text:style-name="T25">DI ACCERTARE</text:span><text:span text:style-name="T27"> la suddetta somma di € </text:span><text:span text:style-name="T28">126.033,50 </text:span><text:span text:style-name="T27">al Capitolo di Entrata n. 335 “Dividendi Società partecipate”, che presenta la necessaria disponibilità finanziaria.</text:span></text:p>
          </text:list-item>
          <text:list-item>
            <text:p text:style-name="P37"><text:span text:style-name="T26">DI IMPEGNARE</text:span><text:span text:style-name="T27"> la somma di </text:span><text:span text:style-name="T22">€ 53.286,00 al Capitolo 281/1, </text:span><text:span text:style-name="T27">che presenta la necessaria disponibilità finanziaria, al fine di provvedere alla liquidazione del parziale rimborso delle spese legali di dovute al contenzioso conclusosi con la Sentenza n. 2249/2022 della Corte d’Appello di Firenze, riconosciute e determinate nell’Accordo transattivo allegato alla citata Deliberazione di Consiglio Provinciale n. 28/2023.</text:span></text:p>
          </text:list-item>
          <text:list-item>
            <text:p text:style-name="P37"><text:span text:style-name="T26">DI PROVVEDERE</text:span><text:span text:style-name="T25"> </text:span><text:span text:style-name="T27">alla compensazione dei debiti nei confronti di L.F.I. S.p.A. (€ </text:span><text:span text:style-name="T23">53.286,00) </text:span><text:span text:style-name="T27">con i crediti (€ 126.033,50) derivanti dalla distribuzione dei dividendi.</text:span></text:p>
          </text:list-item>
          <text:list-item>
            <text:p text:style-name="P38"><text:span text:style-name="T2">DI DARE ATTO</text:span><text:span text:style-name="T3"> </text:span><text:span text:style-name="T15">che il Responsabile del procedimento amministrativo cui fa riferimento il presente atto è il Segretario Generale, Dott. Angelo Capalbo.</text:span></text:p>
          </text:list-item>
        </text:list>
        <text:p text:style-name="P32"/>
        <text:p text:style-name="P29"><text:span text:style-name="T3"><text:tab/> <text:s text:c="5"/><text:tab/> <text:s text:c="71"/></text:span><text:span text:style-name="T15">Il Segretario Generale</text:span></text:p>
        <text:p text:style-name="P30"><text:tab/><text:tab/> <text:s text:c="69"/>Dott. Angelo Capalbo</text:p>
        <text:p text:style-name="P21"><text:soft-page-break/><text:tab/><text:tab/>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3</text:p>
            </table:table-cell>
            <table:table-cell table:style-name="Tabella1.A2" office:value-type="string">
              <text:p text:style-name="P13"/>
              <text:p text:style-name="P13">3.04.00</text:p>
            </table:table-cell>
            <table:table-cell table:style-name="Tabella1.A2" office:value-type="string">
              <text:p text:style-name="P10"/>
              <text:p text:style-name="P10">3.04.02.03.002</text:p>
            </table:table-cell>
            <table:table-cell table:style-name="Tabella1.A2" office:value-type="string">
              <text:p text:style-name="P10"/>
              <text:p text:style-name="P10">335</text:p>
            </table:table-cell>
            <table:table-cell table:style-name="Tabella1.A2" office:value-type="string">
              <text:p text:style-name="P10"/>
              <text:p text:style-name="P10">126.033,50</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3</text:p>
            </table:table-cell>
            <table:table-cell table:style-name="Tabella1.A2" office:value-type="string">
              <text:p text:style-name="P13"/>
              <text:p text:style-name="P13">01.11.1</text:p>
            </table:table-cell>
            <table:table-cell table:style-name="Tabella1.A2" office:value-type="string">
              <text:p text:style-name="P10"/>
              <text:p text:style-name="P10">1.04.03.99.999</text:p>
            </table:table-cell>
            <table:table-cell table:style-name="Tabella1.A2" office:value-type="string">
              <text:p text:style-name="P10"/>
              <text:p text:style-name="P10">281/1</text:p>
            </table:table-cell>
            <table:table-cell table:style-name="Tabella1.A2" office:value-type="string">
              <text:p text:style-name="P10"/>
              <text:p text:style-name="P10">53.286,00</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font-size="11pt"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133</text:p>
              </table:table-cell>
              <table:table-cell table:style-name="Tabella2.C3" office:value-type="string">
                <text:p text:style-name="MP6">del</text:p>
              </table:table-cell>
              <table:table-cell table:style-name="Tabella2.C3" office:value-type="string">
                <text:p text:style-name="MP7">11/07/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7-11T12:40:51</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6" meta:paragraph-count="79" meta:word-count="1337" meta:character-count="9647"/>
  </office:meta>
</office:document-meta>
</file>