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style>
    <style:style style:name="P7" style:family="paragraph" style:parent-style-name="Standard">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8" style:family="paragraph" style:parent-style-name="Standard">
      <style:paragraph-properties fo:text-align="justify" style:justify-single-word="false"/>
      <style:text-properties style:font-name="Arial" fo:font-size="11pt" style:font-size-asian="11pt" style:font-name-complex="Arial"/>
    </style:style>
    <style:style style:name="P9" style:family="paragraph" style:parent-style-name="Header">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10" style:family="paragraph" style:parent-style-name="Text_20_body">
      <style:paragraph-properties style:line-height-at-least="0.176cm" fo:text-align="justify" style:justify-single-word="false">
        <style:tab-stops>
          <style:tab-stop style:position="1.27cm"/>
        </style:tab-stops>
      </style:paragraph-properties>
      <style:text-properties style:font-name="Arial" fo:font-size="11pt" style:font-size-asian="11pt" style:font-name-complex="Arial"/>
    </style:style>
    <style:style style:name="P11" style:family="paragraph" style:parent-style-name="Text_20_body">
      <style:paragraph-properties fo:text-align="justify" style:justify-single-word="false"/>
      <style:text-properties style:font-name="Arial" fo:font-size="11pt" style:font-size-asian="11pt" style:font-name-complex="Arial"/>
    </style:style>
    <style:style style:name="P12"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13"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4"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5"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6"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17"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18"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19"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20"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2" style:family="paragraph" style:parent-style-name="Header" style:list-style-name="L1">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3"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4" style:family="paragraph" style:parent-style-name="Header" style:list-style-name="L1">
      <style:paragraph-properties style:line-height-at-least="0.176cm" fo:text-align="justify" style:justify-single-word="false" fo:orphans="2" fo:widows="2" fo:hyphenation-ladder-count="no-limit" style:text-autospace="ideograph-alpha" style:punctuation-wrap="hanging" style:line-break="strict" style:writing-mode="lr-tb">
        <style:tab-stops>
          <style:tab-stop style:position="1.249cm"/>
          <style:tab-stop style:position="8.5cm" style:type="center"/>
          <style:tab-stop style:position="17cm" style:type="right"/>
        </style:tab-stops>
      </style:paragraph-properties>
      <style:text-properties style:use-window-font-color="true" style:font-name="Arial" fo:font-size="11pt" fo:language="it" fo:country="IT" style:letter-kerning="true"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P25" style:family="paragraph" style:parent-style-name="Standard">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26" style:family="paragraph" style:parent-style-name="Standard">
      <style:paragraph-properties fo:margin-left="0cm" fo:margin-right="0cm" fo:line-height="115%" fo:text-align="center" style:justify-single-word="false" fo:text-indent="0cm" style:auto-text-indent="false" style:writing-mode="lr-tb">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1" style:font-size-complex="11pt" style:font-weight-complex="bold"/>
    </style:style>
    <style:style style:name="P27"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fo:font-weight="bold" style:font-size-asian="11pt" style:font-weight-asian="bold" style:font-name-complex="Arial1" style:font-size-complex="11pt" style:font-weight-complex="bold"/>
    </style:style>
    <style:style style:name="P28"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style:font-size-asian="11pt" style:font-size-complex="11pt"/>
    </style:style>
    <style:style style:name="P29" style:family="paragraph" style:parent-style-name="Standard">
      <style:paragraph-properties fo:margin-left="0cm" fo:margin-right="0cm" fo:line-height="115%" fo:text-align="justify" style:justify-single-word="false" fo:text-indent="0cm" style:auto-text-indent="false" style:writing-mode="lr-tb"/>
      <style:text-properties style:font-name="Arial" fo:font-size="11pt" style:font-size-asian="11pt" style:font-name-complex="Arial1" style:font-size-complex="11pt"/>
    </style:style>
    <style:style style:name="P30" style:family="paragraph" style:parent-style-name="Standard">
      <style:paragraph-properties fo:margin-left="0cm" fo:margin-right="0cm" fo:margin-top="0cm" fo:margin-bottom="0.282cm" fo:line-height="107%" fo:text-indent="0cm" style:auto-text-indent="false" style:writing-mode="lr-tb"/>
      <style:text-properties style:font-name="Arial" fo:font-size="11pt" style:font-size-asian="11pt" style:font-size-complex="11pt"/>
    </style:style>
    <style:style style:name="P31" style:family="paragraph" style:parent-style-name="Standard">
      <style:paragraph-properties fo:margin-left="0cm" fo:margin-right="0cm" fo:margin-top="0cm" fo:margin-bottom="0.282cm" fo:line-height="107%" fo:text-align="justify" style:justify-single-word="false" fo:text-indent="0cm" style:auto-text-indent="false" style:writing-mode="lr-tb"/>
      <style:text-properties style:font-name="Arial" fo:font-size="11pt" style:font-size-asian="11pt" style:font-size-complex="11pt"/>
    </style:style>
    <style:style style:name="P32" style:family="paragraph" style:parent-style-name="Standard">
      <style:paragraph-properties fo:margin-left="0cm" fo:margin-right="0cm" fo:margin-top="0cm" fo:margin-bottom="0.282cm" fo:line-height="107%" fo:text-indent="0cm" style:auto-text-indent="false" style:writing-mode="lr-tb"/>
      <style:text-properties style:font-name="Arial" fo:font-size="11pt" style:font-size-asian="11pt" style:font-name-complex="Arial1" style:font-size-complex="11pt"/>
    </style:style>
    <style:style style:name="P33" style:family="paragraph" style:parent-style-name="Standard">
      <style:paragraph-properties fo:margin-left="0cm" fo:margin-right="0cm" fo:margin-top="0cm" fo:margin-bottom="0.282cm" fo:line-height="107%" fo:text-align="justify" style:justify-single-word="false" fo:text-indent="0cm" style:auto-text-indent="false" style:writing-mode="lr-tb"/>
      <style:text-properties style:font-name="Arial" fo:font-size="11pt" style:font-size-asian="11pt" style:font-name-complex="Arial1" style:font-size-complex="11pt"/>
    </style:style>
    <style:style style:name="P34" style:family="paragraph" style:parent-style-name="Standard">
      <style:paragraph-properties fo:margin-left="0cm" fo:margin-right="0cm" fo:margin-top="0cm" fo:margin-bottom="0.282cm" fo:line-height="107%" fo:text-align="center" style:justify-single-word="false" fo:text-indent="0cm" style:auto-text-indent="false" style:writing-mode="lr-tb"/>
      <style:text-properties style:font-name="Arial" fo:font-size="11pt" style:font-size-asian="11pt" style:font-name-complex="Arial1" style:font-size-complex="11pt"/>
    </style:style>
    <style:style style:name="P35" style:family="paragraph" style:parent-style-name="Standard">
      <style:paragraph-properties fo:margin-left="0cm" fo:margin-right="0cm" fo:margin-top="0cm" fo:margin-bottom="0.282cm" fo:line-height="107%" fo:text-align="center" style:justify-single-word="false" fo:text-indent="0cm" style:auto-text-indent="false" style:writing-mode="lr-tb"/>
      <style:text-properties style:font-name="Arial" fo:font-size="11pt" fo:font-weight="bold" style:font-size-asian="11pt" style:font-weight-asian="bold" style:font-name-complex="Arial1" style:font-size-complex="11pt" style:font-weight-complex="bold"/>
    </style:style>
    <style:style style:name="P36" style:family="paragraph" style:parent-style-name="Standard">
      <style:paragraph-properties fo:margin-left="9.991cm" fo:margin-right="0cm" fo:line-height="115%" fo:text-indent="1.249cm" style:auto-text-indent="false" style:writing-mode="lr-tb"/>
      <style:text-properties style:font-name="Arial" fo:font-size="11pt" style:font-size-asian="11pt" style:font-name-complex="Arial1" style:font-size-complex="11pt"/>
    </style:style>
    <style:style style:name="P37"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38"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T1" style:family="text">
      <style:text-properties style:font-name="Arial" fo:font-size="12pt" fo:font-weight="bold" style:font-size-asian="12pt" style:font-weight-asian="bold" style:font-name-complex="Arial" style:font-weight-complex="bold"/>
    </style:style>
    <style:style style:name="T2" style:family="text">
      <style:text-properties fo:font-weight="bold" style:font-weight-asian="bold" style:font-name-complex="Arial1" style:font-weight-complex="bold"/>
    </style:style>
    <style:style style:name="T3" style:family="text">
      <style:text-properties style:font-name-complex="Arial1"/>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5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rotected="true">
        <text:p text:style-name="P20"/>
        <text:p text:style-name="P12"/>
        <text:h text:style-name="P18" text:outline-level="5">Settore Affari Legali - Programmazione - Organizzazione</text:h>
        <text:p text:style-name="Standard"/>
        <text:h text:style-name="P19" text:outline-level="5">Servizio Controllo di Gestione – Programmazione Strategica – Partecipate</text:h>
        <text:p text:style-name="P13"/>
        <text:p text:style-name="P13"/>
        <text:p text:style-name="P13"/>
        <text:p text:style-name="P13"/>
        <text:p text:style-name="P13"/>
        <text:p text:style-name="P13"/>
        <text:p text:style-name="P16">OGGETTO: SOCIETÀ AREZZO TELEMATICA S.P.A. (AR.TEL. S.P.A.) – ACCERTAMENTO UTILI 2022</text:p>
        <text:p text:style-name="P16"/>
        <text:p text:style-name="P13"/>
        <text:p text:style-name="P13"/>
        <text:p text:style-name="P13"/>
        <text:p text:style-name="P13"/>
        <text:p text:style-name="P13"/>
        <text:p text:style-name="P13"/>
        <text:p text:style-name="P13"/>
        <text:p text:style-name="P13"/>
        <text:p text:style-name="P13">Allegati: No</text:p>
        <text:p text:style-name="P13"/>
        <text:p text:style-name="P13"/>
        <text:p text:style-name="P13">Riscontro di bilancio: Si</text:p>
        <text:p text:style-name="P13"/>
        <text:p text:style-name="P13"><text:s/></text:p>
        <text:p text:style-name="P13">Atto soggetto a pubblicazione: Si</text:p>
        <text:p text:style-name="P13"/>
        <text:p text:style-name="P13"/>
        <text:p text:style-name="P13">Servizi Interessati: </text:p>
        <text:p text:style-name="P13">Servizio Controllo Gestione </text:p>
        <text:p text:style-name="P13">Servizio Finanze e Bilancio </text:p>
        <text:p text:style-name="P13"/>
        <text:p text:style-name="P13"/>
        <text:p text:style-name="P13">Classifica/Fascicolo: 07.09.00 - 00000000017</text:p>
        <text:p text:style-name="P13"><text:soft-page-break/></text:p>
        <text:p text:style-name="P17"/>
      </text:section>
      <text:section text:style-name="Sect1" text:name="NUMBOZZA">
        <text:p text:style-name="P23"/>
        <text:p text:style-name="P26">IL SEGRETARIO GENERALE</text:p>
        <text:p text:style-name="P26"/>
        <text:p text:style-name="P31"><text:span text:style-name="T2">PRESO ATTO</text:span><text:span text:style-name="T3"> che la Provincia partecipa alla Società AR.TEL. S.p.A., Società completamente pubblica, di cui la Provincia è socio all’83,73%; la stessa è considerata dalla Provincia quale Società “in house”;</text:span></text:p>
        <text:p text:style-name="P33"/>
        <text:p text:style-name="P31"><text:span text:style-name="T2">RICORDATO</text:span><text:span text:style-name="T3"> che la Provincia di Arezzo esercita su tale Società un controllo analogo a quello esercitato sui propri servizi, in conformità a quanto previsto dall’art. 2 – comma 1, lettera c) ed o) del D.Lgs. n. 175/2016 nonché dallo Statuto della stessa Società; </text:span></text:p>
        <text:p text:style-name="P33"/>
        <text:p text:style-name="P31"><text:span text:style-name="T2">RICHIAMATA</text:span><text:span text:style-name="T3"> l’Assemblea Ordinaria dei soci di AR.TEL. S.p.A. del 03/05/2023, con cui veniva approvato il progetto di Bilancio al 31 Dicembre 2022 e i documenti ad esso allegati,</text:span></text:p>
        <text:p text:style-name="P33"/>
        <text:p text:style-name="P31"><text:span text:style-name="T2">PRESO ATTO</text:span><text:span text:style-name="T3"> che il Bilancio della Società relativo all'esercizio chiuso il 31 dicembre 2022 presenta un utile di € 39.788,00;</text:span></text:p>
        <text:p text:style-name="P33"/>
        <text:p text:style-name="P31"><text:span text:style-name="T2">PRESO ATTO</text:span><text:span text:style-name="T3"> che l’Assemblea dei soci del 03/05/2023 ha deliberato di destinare il 5% dell’utile a riserva legale e la rimanente parte al socio Provincia di Arezzo, ex art. 26 comma 3 lett. b) dello Statuto ed ex art. 2357 ter comma 2 c.c., come proposto dall’Amministratore Unico;</text:span></text:p>
        <text:p text:style-name="P32"/>
        <text:p text:style-name="P31"><text:span text:style-name="T2">VISTO</text:span><text:span text:style-name="T3"> il verbale dell’Assemblea Ordinaria dei soci del 03/05/2023 riportato alle pagine 2005/166-2005/170 del Libro Verbali dell’Assemblea;</text:span></text:p>
        <text:p text:style-name="P32"/>
        <text:p text:style-name="P31"><text:span text:style-name="T2">RITENUTO</text:span><text:span text:style-name="T3"> di accertare la somma di € </text:span><text:bookmark-start text:name="_Hlk141091186"/><text:span text:style-name="T3">37.799,00</text:span> <text:span text:style-name="T3">quale utile destinato al socio unico Provincia di Arezzo da parte della Società AR.TEL. S.p.A.;</text:span></text:p>
        <text:p text:style-name="P33"/>
        <text:p text:style-name="P31"><text:span text:style-name="T2">VISTA</text:span><text:span text:style-name="T3"> la Deliberazione del Consiglio Provinciale n. 25 del 28/04/2023, di approvazione del Bilancio 2023-2025, esecutiva ai sensi di legge;</text:span></text:p>
        <text:p text:style-name="P32"/>
        <text:p text:style-name="P30"><text:span text:style-name="T2">TENUTO CONTO</text:span><text:span text:style-name="T3"> delle disposizioni del D.Lgs. n. 33/2013, in materia di trasparenza;</text:span></text:p>
        <text:p text:style-name="P32"/>
        <text:p text:style-name="P31"><text:span text:style-name="T2">ESPRESSO</text:span><text:span text:style-name="T3"> il proprio parere favorevole, come Responsabile dell’Ufficio proponente, in ordine alla regolarità tecnica, ai sensi dell’art. 147 bis del D.Lgs. 18/08/2000, n. 267;</text:span></text:p>
        <text:p text:style-name="P32"><text:soft-page-break/></text:p>
        <text:p text:style-name="P31"><text:span text:style-name="T2">DATO ATTO</text:span><text:span text:style-name="T3"> che il Ragioniere Capo ha apposto il visto di regolarità contabile, attestante la copertura finanziaria nel Bilancio provinciale, ai sensi dell’art. 147 bis del D.Lgs. 18.08.2000, n. 267, della spesa approvata con il presente atto;</text:span></text:p>
        <text:p text:style-name="P32"/>
        <text:p text:style-name="P35">DETERMINA</text:p>
        <text:p text:style-name="P34"/>
        <text:p text:style-name="P31"><text:span text:style-name="T2">DI ACCERTARE</text:span><text:span text:style-name="T3"> la somma di </text:span><text:span text:style-name="T2">€ 37.799,00</text:span><text:span text:style-name="T3"> quale utile destinato al socio unico Provincia di Arezzo da parte della Società AR.TEL. S.p.A., al capitolo di Entrata n. 335 “DIVIDENDI SOCIETA' PARTECIPATE”, che presenta la necessaria disponibilità finanziaria;</text:span></text:p>
        <text:p text:style-name="P32"/>
        <text:p text:style-name="P27"/>
        <text:p text:style-name="P28"><text:span text:style-name="T2">DI PRECISARE</text:span><text:span text:style-name="T3"> che il Responsabile del procedimento amministrativo è il Segretario Generale della Provincia di Arezzo, Avv. Angelo Capalbo.</text:span></text:p>
        <text:p text:style-name="P29"/>
        <text:p text:style-name="P36">Il Segretario Generale</text:p>
        <text:p text:style-name="P29"><text:s text:c="105"/>Avv. Angelo Capalbo</text:p>
        <text:p text:style-name="P25"/>
        <text:p text:style-name="P15"/>
        <text:p text:style-name="P15"/>
        <text:p text:style-name="P15"/>
        <text:p text:style-name="P15"/>
        <text:p text:style-name="P15"/>
        <text:p text:style-name="P15"/>
        <text:p text:style-name="P15"/>
        <text:p text:style-name="P15"/>
        <text:p text:style-name="P15"/>
        <text:p text:style-name="P15"><text:bookmark-end text:name="_Hlk14109118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 fo:font-size="12pt" fo:font-weight="bold" style:font-size-asian="12pt" style:font-weight-asian="bold" style:font-name-complex="Arial"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ext:protected="tru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terminazione Dirigenz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1211</text:p>
              </table:table-cell>
              <table:table-cell table:style-name="Tabella2.C3" office:value-type="string">
                <text:p text:style-name="MP6">del</text:p>
              </table:table-cell>
              <table:table-cell table:style-name="Tabella2.C3" office:value-type="string">
                <text:p text:style-name="MP7">25/07/2023</text:p>
              </table:table-cell>
              <table:table-cell table:style-name="Tabella2.C3" office:value-type="string">
                <text:p text:style-name="MP6"/>
              </table:table-cell>
              <table:table-cell table:style-name="Tabella2.H3" office:value-type="string">
                <text:p text:style-name="Standard"><text:span text:style-name="Page_20_Number"><text:span text:style-name="MT1"/></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3-07-25T12:00:27</dc:date>
    <meta:print-date>2018-01-23T11:45:00</meta:print-date>
    <meta:editing-cycles>33</meta:editing-cycles>
    <meta:editing-duration>PT3H12M29S</meta:editing-duration>
    <meta:generator>OpenOffice/4.1.2$Unix OpenOffice.org_project/412m3$Build-9782</meta:generator>
    <meta:document-statistic meta:table-count="1" meta:image-count="1" meta:object-count="0" meta:page-count="4" meta:paragraph-count="34" meta:word-count="425" meta:character-count="2973"/>
  </office:meta>
</office:document-meta>
</file>