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ArialMT" svg:font-family="Arial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0"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1" style:family="paragraph" style:parent-style-name="Text_20_body">
      <style:paragraph-properties fo:text-align="justify" style:justify-single-word="false"/>
      <style:text-properties style:font-name="Arial" fo:font-size="11pt" style:font-size-asian="11pt" style:font-name-complex="Arial"/>
    </style:style>
    <style:style style:name="P12"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5"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17"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8"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19"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20"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2pt" fo:font-weight="bold" style:font-size-asian="12pt" style:font-weight-asian="bold" style:font-name-complex="Arial" style:font-size-complex="12pt"/>
    </style:style>
    <style:style style:name="P24"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25" style:family="paragraph" style:parent-style-name="Standard">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6"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2pt" fo:font-weight="bold" style:font-size-asian="12pt" style:font-weight-asian="bold" style:font-name-complex="Arial1" style:font-size-complex="12pt" style:font-weight-complex="bold"/>
    </style:style>
    <style:style style:name="P27" style:family="paragraph" style:parent-style-name="Standard">
      <style:paragraph-properties fo:margin-left="0cm" fo:margin-right="0cm" fo:line-height="115%" fo:text-align="center"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font-name="Arial1" fo:font-size="12pt" fo:font-weight="bold" style:font-size-asian="12pt" style:font-weight-asian="bold" style:font-name-complex="Arial1" style:font-size-complex="12pt" style:font-weight-complex="bold"/>
    </style:style>
    <style:style style:name="P28"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2pt" style:font-size-asian="12pt" style:font-name-complex="Arial1" style:font-size-complex="12pt"/>
    </style:style>
    <style:style style:name="P29" style:family="paragraph" style:parent-style-name="Standard">
      <style:paragraph-properties fo:margin-left="0cm" fo:margin-right="0cm" fo:line-height="115%" fo:text-align="justify" style:justify-single-word="false" fo:text-indent="0cm" style:auto-text-indent="false" style:writing-mode="lr-tb"/>
      <style:text-properties fo:font-size="12pt" style:font-size-asian="12pt" style:font-size-complex="12pt"/>
    </style:style>
    <style:style style:name="P30" style:family="paragraph" style:parent-style-name="Standard">
      <style:paragraph-properties fo:margin-left="9.991cm" fo:margin-right="0cm" fo:line-height="115%" fo:text-indent="1.249cm" style:auto-text-indent="false" style:writing-mode="lr-tb"/>
      <style:text-properties style:font-name="Arial1" fo:font-size="12pt" style:font-size-asian="12pt" style:font-name-complex="Arial1" style:font-size-complex="12pt"/>
    </style:style>
    <style:style style:name="P31" style:family="paragraph" style:parent-style-name="Standard">
      <style:paragraph-properties fo:margin-left="11.24cm" fo:margin-right="0cm" fo:line-height="115%" fo:text-align="justify" style:justify-single-word="false" fo:text-indent="0cm" style:auto-text-indent="false" style:writing-mode="lr-tb"/>
      <style:text-properties style:font-name="Arial1" fo:font-size="12pt" style:font-size-asian="12pt" style:font-name-complex="Arial1" style:font-size-complex="12pt"/>
    </style:style>
    <style:style style:name="P32" style:family="paragraph" style:parent-style-name="Standard_20__28_user_29_">
      <style:paragraph-properties fo:margin-left="0cm" fo:margin-right="0cm" fo:margin-top="0cm" fo:margin-bottom="0.423cm" fo:line-height="115%" fo:text-align="justify" style:justify-single-word="false" fo:text-indent="0cm" style:auto-text-indent="false" style:writing-mode="lr-tb"/>
      <style:text-properties fo:font-size="12pt" style:font-size-asian="12pt" style:font-size-complex="12pt"/>
    </style:style>
    <style:style style:name="P33" style:family="paragraph" style:parent-style-name="Standard_20__28_user_29_">
      <style:paragraph-properties fo:margin-left="0cm" fo:margin-right="0cm" fo:line-height="115%" fo:text-align="justify" style:justify-single-word="false" fo:text-indent="0cm" style:auto-text-indent="false" style:writing-mode="lr-tb"/>
      <style:text-properties fo:font-size="12pt" style:font-size-asian="12pt" style:font-size-complex="12pt"/>
    </style:style>
    <style:style style:name="P34"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1" fo:font-size="12pt" style:font-name-asian="ArialMT" style:font-size-asian="12pt" style:font-name-complex="Arial1" style:font-size-complex="12pt"/>
    </style:style>
    <style:style style:name="P35"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36"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1" fo:font-weight="bold" style:font-weight-asian="bold" style:font-name-complex="Arial1" style:font-weight-complex="bold"/>
    </style:style>
    <style:style style:name="T3" style:family="text">
      <style:text-properties style:font-name="Arial1" fo:font-weight="bold" style:font-name-asian="ArialMT" style:font-weight-asian="bold" style:font-name-complex="Arial1" style:font-weight-complex="bold"/>
    </style:style>
    <style:style style:name="T4" style:family="text">
      <style:text-properties style:font-name="Arial1" style:font-name-complex="Arial1"/>
    </style:style>
    <style:style style:name="T5" style:family="text">
      <style:text-properties style:font-name="Arial1" style:font-name-asian="ArialMT" style:font-name-complex="Arial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0"/>
        <text:p text:style-name="P12"/>
        <text:h text:style-name="P18" text:outline-level="5">Settore Affari Legali - Programmazione - Organizzazione</text:h>
        <text:p text:style-name="Standard"/>
        <text:h text:style-name="P19" text:outline-level="5">Servizio Controllo di Gestione – Programmazione Strategica – Partecipate</text:h>
        <text:p text:style-name="P13"/>
        <text:p text:style-name="P13"/>
        <text:p text:style-name="P13"/>
        <text:p text:style-name="P13"/>
        <text:p text:style-name="P13"/>
        <text:p text:style-name="P13"/>
        <text:p text:style-name="P16">OGGETTO: FONDAZIONE POLO UNIVERSITARIO ARETINO – LIQUIDAZIONE CONTRIBUTO 2023</text:p>
        <text:p text:style-name="P16"/>
        <text:p text:style-name="P13"/>
        <text:p text:style-name="P13"/>
        <text:p text:style-name="P13"/>
        <text:p text:style-name="P13"/>
        <text:p text:style-name="P13"/>
        <text:p text:style-name="P13"/>
        <text:p text:style-name="P13"/>
        <text:p text:style-name="P13"/>
        <text:p text:style-name="P13">Allegati: No</text:p>
        <text:p text:style-name="P13"/>
        <text:p text:style-name="P13"/>
        <text:p text:style-name="P13">Riscontro di bilancio: Si</text:p>
        <text:p text:style-name="P13"/>
        <text:p text:style-name="P13"><text:s/></text:p>
        <text:p text:style-name="P13">Atto soggetto a pubblicazione: Si</text:p>
        <text:p text:style-name="P13"/>
        <text:p text:style-name="P13"/>
        <text:p text:style-name="P13">Servizi Interessati: </text:p>
        <text:p text:style-name="P13">Servizio Controllo Gestione </text:p>
        <text:p text:style-name="P13">Servizio Finanze e Bilancio </text:p>
        <text:p text:style-name="P13">Servizio Staff Presidente </text:p>
        <text:p text:style-name="P13"/>
        <text:p text:style-name="P13"/>
        <text:p text:style-name="P13"><text:soft-page-break/>Classifica/Fascicolo: 17.03.00 - 00000000014</text:p>
        <text:p text:style-name="P13"/>
        <text:p text:style-name="P17"/>
      </text:section>
      <text:section text:style-name="Sect1" text:name="NUMBOZZA">
        <text:p text:style-name="P23"/>
        <text:p text:style-name="P27">IL SEGRETARIO GENERALE</text:p>
        <text:p text:style-name="P26"/>
        <text:p text:style-name="P29"><text:span text:style-name="T2">RICORDATO </text:span><text:span text:style-name="T4">che</text:span><text:span text:style-name="T2"> </text:span><text:span text:style-name="T4">la Provincia di Arezzo è socio Fondatore della Fondazione di partecipazione Polo Universitario Aretino, Via Spallanzani n. 23 – Arezzo;</text:span></text:p>
        <text:p text:style-name="P28"/>
        <text:p text:style-name="P29"><text:span text:style-name="T2">VISTO </text:span><text:span text:style-name="T4">il verbale del Consiglio di Amministrazione della Fondazione Polo Universitario Aretino del 21/12/2018 con cui venivano deliberate le seguenti proposte di quote minime annuali per i contributi delle varie categorie di soci: Promotori euro 5.000,00 (cinquemila/00) annui; Partecipanti euro 1.000,00 (mille/00) annui;</text:span></text:p>
        <text:p text:style-name="P28"/>
        <text:p text:style-name="P29"><text:span text:style-name="T2">DATO ATTO</text:span><text:span text:style-name="T4"> che la quota associativa del 2023 per i Soci Fondatori è rimasta invariata ed ammonta ad € 5.000,00;</text:span></text:p>
        <text:p text:style-name="P28"/>
        <text:p text:style-name="P29"><text:span text:style-name="T2">RICORDATO</text:span><text:span text:style-name="T4"> che fino al 2020 la quota associativa è stata compensata con il Comodato di una porzione di Villa Severi, Via Francesco Redi n. 13, Arezzo (Contratto Rep. 2142 del 10/12/2014), utilizzata dal Polo Universitario per la propria attività didattica;</text:span></text:p>
        <text:p text:style-name="P28"/>
        <text:p text:style-name="P29"><text:span text:style-name="T2">DATO ATTO</text:span><text:span text:style-name="T4"> che la Fondazione Polo Universitario Aretino ha successivamente comunicato il proprio recesso dal comodato;</text:span></text:p>
        <text:p text:style-name="P28"/>
        <text:p text:style-name="P29"><text:span text:style-name="T2">VISTA </text:span><text:span text:style-name="T4">la Determinazione Dirigenziale n. 223 del 21/02/2022 relativa alla liquidazione del contributo di € 5.000, per l’anno 2022 a favore del Polo Universitario;</text:span></text:p>
        <text:p text:style-name="P28"/>
        <text:p text:style-name="P29"><text:span text:style-name="T2">RITENUTO OPPORTUNO</text:span><text:span text:style-name="T4"> impegnare la somma di € 5.000,00 al Polo Universitario Aretino, quale contributo annuale per l’anno 2023 al fine di sostenere le attività di formazione;</text:span></text:p>
        <text:p text:style-name="P28"/>
        <text:p text:style-name="P29"><text:span text:style-name="T2">TENUTO CONTO</text:span><text:span text:style-name="T4"> delle disposizioni del D. Lgs. n. 33/2013, in materia di trasparenza;</text:span></text:p>
        <text:p text:style-name="P28"/>
        <text:p text:style-name="P32"><text:span text:style-name="T3">VISTA</text:span><text:span text:style-name="T5"> la delibera CP n. 8 del 18/02/2022, dichiarata immediatamente eseguibile ai sensi dell’art. 134 comma 4 del D. Lgs. 267/2000, con la quale è stato approvato il bilancio di previsione 2022/2024;</text:span></text:p>
        <text:p text:style-name="P33"><text:span text:style-name="T3">RICHIAMATO</text:span><text:span text:style-name="T5"> il Decreto del Ministero dell’Interno del 13 dicembre 2022 che autorizza, ai sensi dell’art. 163 del Testo unico delle leggi sull’ordinamento degli enti locali, approvato con Decreto legislativo 18 agosto 2000, n. 267, l’esercizio provvisorio del Bilancio 2023/2025 degli Enti Locali fino al 31/03/2023;</text:span></text:p>
        <text:p text:style-name="P34"/>
        <text:p text:style-name="P29"><text:soft-page-break/><text:span text:style-name="T2">RICORDATO</text:span><text:span text:style-name="T4"> che la Provincia di Arezzo si trova in esercizio provvisorio; </text:span></text:p>
        <text:p text:style-name="P28"/>
        <text:p text:style-name="P29"><text:span text:style-name="T2">ESPRESSO</text:span><text:span text:style-name="T4"> il proprio parere favorevole, come Responsabile dell’Ufficio proponente, in ordine alla regolarità tecnica, ai sensi dell’art. 147 bis del D. Lgs. 18/08/2000, n. 267; </text:span></text:p>
        <text:p text:style-name="P28"/>
        <text:p text:style-name="P29"><text:span text:style-name="T2">DATO ATTO</text:span><text:span text:style-name="T4"> che il Ragioniere Capo ha apposto il visto di regolarità contabile, attestante la copertura finanziaria nel Bilancio provinciale, ai sensi dell’art. 147 bis del D. Lgs. 18.08.2000, n. 267, della entrata approvata con il presente atto; </text:span></text:p>
        <text:p text:style-name="P28"/>
        <text:p text:style-name="P26">DETERMINA</text:p>
        <text:p text:style-name="P26"/>
        <text:p text:style-name="P29"><text:span text:style-name="T2">DI IMPUTARE</text:span><text:span text:style-name="T4"> la somma di € 5.000,00 al Capitolo n. 340 “Ass.ni e adesioni varie UPI URPT Lega autonomie e varie”;</text:span></text:p>
        <text:p text:style-name="P28"/>
        <text:p text:style-name="P29"><text:span text:style-name="T2">DI LIQUIDARE</text:span><text:span text:style-name="T4"> </text:span><text:span text:style-name="T2">ED EROGARE</text:span><text:span text:style-name="T4"> la somma di € 5.000,00 alla Fondazione Polo Universitario Aretino, Via L. Spallanzani n. 23, Arezzo, Codice Fiscale n. 01570320513 quale contributo annuale per l’anno 2023 con bonifico bancario sulle seguenti coordinate: BPER Banca Arezzo IBAN: IT 69 J 05387 14102 000 042 122 137.</text:span></text:p>
        <text:p text:style-name="P28"/>
        <text:p text:style-name="P28"/>
        <text:p text:style-name="P28"/>
        <text:p text:style-name="P30">Il Segretario Generale</text:p>
        <text:p text:style-name="P31">Avv. Angelo Capalbo</text:p>
        <text:p text:style-name="P25"/>
        <text:p text:style-name="P15"><text:tab/><text:tab/> </text:p>
        <text:p text:style-name="P15"/>
        <text:p text:style-name="P15"/>
        <text:p text:style-name="P15"/>
        <text:p text:style-name="P15"/>
        <text:p text:style-name="P15"/>
        <text:p text:style-name="P15"/>
        <text:p text:style-name="P15"/>
        <text:p text:style-name="P15"/>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ArialMT" svg:font-family="Arial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Verdana" fo:font-size="10pt" fo:language="it" fo:country="IT" style:letter-kerning="true" style:font-name-asian="Cambria Math" style:font-size-asian="10pt" style:language-asian="zh" style:country-asian="CN" style:font-name-complex="Verdana1"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130</text:p>
              </table:table-cell>
              <table:table-cell table:style-name="Tabella2.C3" office:value-type="string">
                <text:p text:style-name="MP6">del</text:p>
              </table:table-cell>
              <table:table-cell table:style-name="Tabella2.C3" office:value-type="string">
                <text:p text:style-name="MP7">31/01/2023</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3-01-31T10:55:54</dc:date>
    <meta:print-date>2018-01-23T11:45:00</meta:print-date>
    <meta:editing-cycles>33</meta:editing-cycles>
    <meta:editing-duration>PT3H12M29S</meta:editing-duration>
    <meta:generator>OpenOffice/4.1.2$Unix OpenOffice.org_project/412m3$Build-9782</meta:generator>
    <meta:document-statistic meta:table-count="1" meta:image-count="1" meta:object-count="0" meta:page-count="4" meta:paragraph-count="38" meta:word-count="493" meta:character-count="3332"/>
  </office:meta>
</office:document-meta>
</file>