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automatic-styles>
    <style:style style:name="Tabella1" style:family="table">
      <style:table-properties style:width="15.526cm" fo:margin-left="1.256cm" fo:margin-top="0cm" fo:margin-bottom="0cm" table:align="left" style:writing-mode="lr-tb"/>
    </style:style>
    <style:style style:name="Tabella1.A" style:family="table-column">
      <style:table-column-properties style:column-width="6.791cm"/>
    </style:style>
    <style:style style:name="Tabella1.B" style:family="table-column">
      <style:table-column-properties style:column-width="2.999cm"/>
    </style:style>
    <style:style style:name="Tabella1.D" style:family="table-column">
      <style:table-column-properties style:column-width="2.738cm"/>
    </style:style>
    <style:style style:name="Tabella1.1" style:family="table-row">
      <style:table-row-properties style:keep-together="true" fo:keep-together="auto"/>
    </style:style>
    <style:style style:name="Tabella1.A1" style:family="table-cell">
      <style:table-cell-properties style:vertical-align="" fo:padding-left="0.191cm" fo:padding-right="0.191cm" fo:padding-top="0cm" fo:padding-bottom="0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0"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1" style:family="paragraph" style:parent-style-name="Text_20_body">
      <style:paragraph-properties fo:text-align="justify" style:justify-single-word="false"/>
      <style:text-properties style:font-name="Arial" fo:font-size="11pt" style:font-size-asian="11pt" style:font-name-complex="Arial"/>
    </style:style>
    <style:style style:name="P12"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17"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8"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 fo:font-size="11pt" style:font-size-asian="11pt" style:font-size-complex="11pt"/>
    </style:style>
    <style:style style:name="P19" style:family="paragraph" style:parent-style-name="Standard_20__28_user_29_">
      <style:paragraph-properties fo:margin-left="1.27cm" fo:margin-right="0cm" fo:line-height="115%" fo:text-align="justify" style:justify-single-word="false" fo:text-indent="0cm" style:auto-text-indent="false" style:writing-mode="lr-tb"/>
      <style:text-properties style:font-name="Arial" fo:font-size="11pt" style:font-name-asian="ArialMT" style:font-size-asian="11pt" style:font-name-complex="Arial1" style:font-size-complex="11pt"/>
    </style:style>
    <style:style style:name="P20" style:family="paragraph" style:parent-style-name="Heading_20_7">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style:style>
    <style:style style:name="P21" style:family="paragraph" style:parent-style-name="List_20_Paragraph" style:list-style-name="WWNum1">
      <style:paragraph-properties fo:orphans="2" fo:widows="2" style:writing-mode="lr-tb"/>
      <style:text-properties style:font-name="Arial" fo:font-size="11pt" fo:font-style="italic" style:font-size-asian="11pt" style:font-style-asian="italic" style:font-name-complex="Arial1" style:font-size-complex="11pt" style:font-style-complex="italic"/>
    </style:style>
    <style:style style:name="P22" style:family="paragraph" style:parent-style-name="List_20_Paragraph" style:list-style-name="WWNum1a">
      <style:paragraph-properties fo:orphans="2" fo:widows="2" style:writing-mode="lr-tb"/>
      <style:text-properties style:font-name="Arial" fo:font-size="11pt" fo:font-style="italic" style:font-size-asian="11pt" style:font-style-asian="italic" style:font-name-complex="Arial1" style:font-size-complex="11pt" style:font-style-complex="italic"/>
    </style:style>
    <style:style style:name="P23"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24"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25"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7"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9"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weight-complex="bold"/>
    </style:style>
    <style:style style:name="P30"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1"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32" style:family="paragraph" style:parent-style-name="Heading_20_1">
      <style:paragraph-properties fo:margin-left="11.945cm" fo:margin-right="0cm" fo:line-height="0.445cm" fo:text-indent="0cm" style:auto-text-indent="false" style:writing-mode="lr-tb"/>
      <style:text-properties style:font-name="Arial"/>
    </style:style>
    <style:style style:name="P33"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4" style:family="paragraph" style:parent-style-name="Text_20_body">
      <style:paragraph-properties style:line-height-at-least="0.176cm" fo:text-align="justify" style:justify-single-word="false"/>
      <style:text-properties style:font-name="Arial" fo:font-size="11pt" style:font-size-asian="11pt" style:font-name-complex="Arial" style:font-size-complex="11pt"/>
    </style:style>
    <style:style style:name="P35" style:family="paragraph" style:parent-style-name="Text_20_body">
      <style:paragraph-properties fo:text-align="justify" style:justify-single-word="false"/>
      <style:text-properties style:font-name="Arial" fo:font-size="11pt" style:font-size-asian="11pt" style:font-name-complex="Arial"/>
    </style:style>
    <style:style style:name="P36" style:family="paragraph" style:parent-style-name="Text_20_body">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7" style:family="paragraph" style:parent-style-name="Text_20_body">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font-weight-complex="bold"/>
    </style:style>
    <style:style style:name="P38" style:family="paragraph" style:parent-style-name="Text_20_body">
      <style:paragraph-properties fo:margin-left="1.27cm" fo:margin-right="0cm" fo:text-align="justify" style:justify-single-word="false" fo:text-indent="0cm" style:auto-text-indent="false" style:writing-mode="lr-tb"/>
      <style:text-properties style:font-name="Arial" fo:font-size="11pt" style:font-size-asian="11pt" style:font-name-complex="Arial1" style:font-size-complex="11pt"/>
    </style:style>
    <style:style style:name="P39" style:family="paragraph" style:parent-style-name="Text_20_body">
      <style:paragraph-properties fo:margin-left="1.27cm" fo:margin-right="0cm" fo:text-align="justify" style:justify-single-word="false" fo:orphans="0" fo:widows="0" fo:text-indent="0cm" style:auto-text-indent="false" style:writing-mode="lr-tb"/>
      <style:text-properties style:font-name="Arial" fo:font-size="11pt" style:font-size-asian="11pt" style:font-name-complex="Arial1" style:font-size-complex="11pt"/>
    </style:style>
    <style:style style:name="P40" style:family="paragraph" style:parent-style-name="Text_20_body">
      <style:paragraph-properties fo:margin-left="0cm" fo:margin-right="0cm" fo:text-align="justify" style:justify-single-word="false" fo:text-indent="0cm" style:auto-text-indent="false" style:writing-mode="lr-tb"/>
      <style:text-properties style:font-name="Arial" fo:font-size="11pt" style:font-size-asian="11pt" style:font-size-complex="11pt"/>
    </style:style>
    <style:style style:name="P41" style:family="paragraph" style:parent-style-name="Text_20_body">
      <style:paragraph-properties fo:margin-left="0cm" fo:margin-right="0cm" fo:text-align="justify" style:justify-single-word="false" fo:text-indent="0cm" style:auto-text-indent="false" style:writing-mode="lr-tb"/>
      <style:text-properties style:font-name="Arial" fo:font-size="11pt" style:font-size-asian="11pt" style:font-name-complex="Arial1" style:font-size-complex="11pt"/>
    </style:style>
    <style:style style:name="P42" style:family="paragraph" style:parent-style-name="Text_20_body">
      <style:paragraph-properties fo:margin-left="0cm" fo:margin-right="0cm" fo:text-align="end" style:justify-single-word="false" fo:orphans="0" fo:widows="0" fo:text-indent="0cm" style:auto-text-indent="false" style:writing-mode="lr-tb"/>
      <style:text-properties style:font-name="Arial" fo:font-size="11pt" style:font-size-asian="11pt" style:font-name-complex="ArialMT" style:font-size-complex="11pt"/>
    </style:style>
    <style:style style:name="P43" style:family="paragraph" style:parent-style-name="Text_20_body">
      <style:paragraph-properties fo:margin-left="0cm" fo:margin-right="0cm" fo:text-align="center" style:justify-single-word="false" fo:orphans="0" fo:widows="0" fo:text-indent="0cm" style:auto-text-indent="false" style:writing-mode="lr-tb">
        <style:tab-stops/>
      </style:paragraph-properties>
      <style:text-properties style:font-name="Arial" fo:font-size="11pt" fo:font-weight="bold" style:font-size-asian="11pt" style:font-weight-asian="bold" style:font-name-complex="Arial1" style:font-size-complex="11pt" style:font-weight-complex="bold"/>
    </style:style>
    <style:style style:name="P44" style:family="paragraph" style:parent-style-name="Text_20_body">
      <style:paragraph-properties fo:margin-left="0cm" fo:margin-right="0cm" fo:text-align="justify" style:justify-single-word="false" fo:text-indent="0cm" style:auto-text-indent="false" style:writing-mode="lr-tb"/>
      <style:text-properties style:font-name="Arial" fo:font-size="11pt" fo:font-weight="bold" style:font-size-asian="11pt" style:font-weight-asian="bold" style:font-name-complex="Arial1" style:font-size-complex="11pt"/>
    </style:style>
    <style:style style:name="P45" style:family="paragraph" style:parent-style-name="Text_20_body">
      <style:paragraph-properties fo:margin-left="0cm" fo:margin-right="0cm" fo:text-align="start" style:justify-single-word="false" fo:orphans="0" fo:widows="0" fo:text-indent="0cm" style:auto-text-indent="false" style:writing-mode="lr-tb"/>
      <style:text-properties style:font-name="Arial" fo:font-size="11pt" fo:font-weight="bold" style:font-size-asian="11pt" style:font-weight-asian="bold" style:font-name-complex="ArialMT" style:font-size-complex="11pt" style:font-weight-complex="bold"/>
    </style:style>
    <style:style style:name="P46" style:family="paragraph" style:parent-style-name="Text_20_body" style:list-style-name="WWNum2">
      <style:paragraph-properties fo:margin-left="3.175cm" fo:margin-right="0cm" fo:text-align="justify" style:justify-single-word="false" fo:text-indent="-0.635cm" style:auto-text-indent="false" style:writing-mode="lr-tb"/>
    </style:style>
    <style:style style:name="P47" style:family="paragraph" style:parent-style-name="Text_20_body" style:list-style-name="WWNum3">
      <style:paragraph-properties fo:margin-left="3.175cm" fo:margin-right="0cm" fo:text-align="justify" style:justify-single-word="false" fo:text-indent="-0.635cm" style:auto-text-indent="false" style:writing-mode="lr-tb"/>
    </style:style>
    <style:style style:name="P48" style:family="paragraph" style:parent-style-name="Text_20_body" style:list-style-name="WWNum1a">
      <style:paragraph-properties fo:margin-left="3.175cm" fo:margin-right="0cm" fo:text-align="justify" style:justify-single-word="false" fo:text-indent="-0.635cm" style:auto-text-indent="false" style:writing-mode="lr-tb"/>
    </style:style>
    <style:style style:name="P49" style:family="paragraph" style:parent-style-name="Text_20_body" style:list-style-name="WWNum1a">
      <style:paragraph-properties fo:margin-left="3.175cm" fo:margin-right="0cm" fo:text-align="justify" style:justify-single-word="false" fo:orphans="2" fo:widows="2" fo:text-indent="-0.635cm" style:auto-text-indent="false" style:writing-mode="lr-tb"/>
      <style:text-properties style:font-name="Arial1" fo:font-size="11pt" style:font-size-asian="11pt" style:font-name-complex="Arial1" style:font-size-complex="11pt"/>
    </style:style>
    <style:style style:name="P50" style:family="paragraph" style:parent-style-name="Text_20_body" style:list-style-name="WWNum1">
      <style:paragraph-properties fo:margin-left="2.54cm" fo:margin-right="0cm" fo:text-align="justify" style:justify-single-word="false" fo:text-indent="-0.635cm" style:auto-text-indent="false" style:writing-mode="lr-tb"/>
      <style:text-properties style:font-name="Arial" fo:font-size="11pt" style:font-size-asian="11pt" style:font-name-complex="Arial1" style:font-size-complex="11pt"/>
    </style:style>
    <style:style style:name="P51" style:family="paragraph" style:parent-style-name="Text_20_body" style:list-style-name="WWNum1a">
      <style:paragraph-properties fo:margin-left="2.54cm" fo:margin-right="0cm" fo:text-align="justify" style:justify-single-word="false" fo:text-indent="-0.635cm" style:auto-text-indent="false" style:writing-mode="lr-tb"/>
      <style:text-properties style:font-name="Arial" fo:font-size="11pt" style:font-size-asian="11pt" style:font-name-complex="Arial1" style:font-size-complex="11pt"/>
    </style:style>
    <style:style style:name="P52" style:family="paragraph" style:parent-style-name="Text_20_body">
      <style:paragraph-properties fo:margin-left="0cm" fo:margin-right="0.448cm" fo:text-align="justify" style:justify-single-word="false" fo:text-indent="0cm" style:auto-text-indent="false" style:writing-mode="lr-tb"/>
      <style:text-properties style:font-name="Arial" fo:font-size="11pt" fo:font-weight="bold" style:font-size-asian="11pt" style:font-weight-asian="bold" style:font-name-complex="Arial1" style:font-size-complex="11pt" style:font-weight-complex="bold"/>
    </style:style>
    <style:style style:name="P53" style:family="paragraph" style:parent-style-name="Text_20_body">
      <style:paragraph-properties fo:margin-left="0cm" fo:margin-right="0.448cm" fo:text-align="justify" style:justify-single-word="false" fo:text-indent="0cm" style:auto-text-indent="false" style:writing-mode="lr-tb"/>
      <style:text-properties style:font-name="Arial" fo:font-size="11pt" style:font-size-asian="11pt" style:font-size-complex="11pt"/>
    </style:style>
    <style:style style:name="P54" style:family="paragraph" style:parent-style-name="Text_20_body">
      <style:paragraph-properties fo:margin-left="1.27cm" fo:margin-right="0.448cm" fo:text-align="justify" style:justify-single-word="false" fo:text-indent="0cm" style:auto-text-indent="false" style:writing-mode="lr-tb"/>
      <style:text-properties style:font-name="Arial" fo:font-size="11pt" style:font-size-asian="11pt" style:font-name-complex="Arial1" style:font-size-complex="11pt"/>
    </style:style>
    <style:style style:name="P55" style:family="paragraph" style:parent-style-name="Text_20_body">
      <style:paragraph-properties fo:margin-left="1.27cm" fo:margin-right="0.448cm" fo:text-align="justify" style:justify-single-word="false" fo:text-indent="0cm" style:auto-text-indent="false" style:writing-mode="lr-tb"/>
      <style:text-properties style:font-name="Arial" fo:font-size="11pt" style:font-size-asian="11pt" style:font-name-complex="Arial1"/>
    </style:style>
    <style:style style:name="P56" style:family="paragraph" style:parent-style-name="Text_20_body">
      <style:paragraph-properties fo:margin-left="1.27cm" fo:margin-right="0.448cm" fo:text-align="justify" style:justify-single-word="false" fo:text-indent="0cm" style:auto-text-indent="false" style:writing-mode="lr-tb"/>
      <style:text-properties style:font-name="Arial" fo:font-size="11pt" fo:font-weight="bold" style:font-size-asian="11pt" style:font-weight-asian="bold" style:font-name-complex="Arial1" style:font-size-complex="11pt" style:font-weight-complex="bold"/>
    </style:style>
    <style:style style:name="P57" style:family="paragraph" style:parent-style-name="Text_20_body">
      <style:paragraph-properties fo:margin-left="3.175cm" fo:margin-right="0cm" fo:text-align="justify" style:justify-single-word="false" fo:text-indent="0cm" style:auto-text-indent="false" style:writing-mode="lr-tb"/>
      <style:text-properties style:font-name="Arial1" fo:font-size="11pt" style:font-size-asian="11pt" style:font-name-complex="Arial1" style:font-size-complex="11pt"/>
    </style:style>
    <style:style style:name="P58"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59" style:family="paragraph" style:parent-style-name="Standard">
      <style:paragraph-properties fo:text-align="justify" style:justify-single-word="false"/>
    </style:style>
    <style:style style:name="P60"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style:style>
    <style:style style:name="P61"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font-size-asian="11pt" style:font-size-complex="11pt"/>
    </style:style>
    <style:style style:name="P62"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name-complex="Arial1" style:font-size-complex="11pt"/>
    </style:style>
    <style:style style:name="P64" style:family="paragraph" style:parent-style-name="Standard">
      <style:paragraph-properties fo:margin-left="0cm" fo:margin-right="0cm" fo:text-align="start" style:justify-single-word="false" fo:orphans="0" fo:widows="0" fo:text-indent="0cm" style:auto-text-indent="false" style:writing-mode="lr-tb"/>
      <style:text-properties style:font-name="Arial" fo:font-size="11pt" fo:font-weight="bold" style:font-size-asian="11pt" style:font-weight-asian="bold" style:font-name-complex="ArialMT" style:font-size-complex="11pt" style:font-weight-complex="bold"/>
    </style:style>
    <style:style style:name="P65" style:family="paragraph" style:parent-style-name="Standard">
      <style:paragraph-properties fo:margin-left="0cm" fo:margin-right="0cm" fo:text-align="justify" style:justify-single-word="false" fo:text-indent="0cm" style:auto-text-indent="false" style:writing-mode="lr-tb"/>
    </style:style>
    <style:style style:name="P66" style:family="paragraph" style:parent-style-name="Standard">
      <style:paragraph-properties fo:margin-left="0cm" fo:margin-right="0cm" fo:text-align="justify" style:justify-single-word="false" fo:orphans="0" fo:widows="0" fo:text-indent="0cm" style:auto-text-indent="false" style:writing-mode="lr-tb"/>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ArialMT" fo:font-size="11pt" style:font-size-asian="11pt" style:font-name-complex="Arial1" style:font-size-complex="11pt"/>
    </style:style>
    <style:style style:name="P68" style:family="paragraph" style:parent-style-name="Standard">
      <style:paragraph-properties fo:margin-left="0cm" fo:margin-right="0cm" fo:text-align="justify" style:justify-single-word="false" fo:text-indent="0cm" style:auto-text-indent="false" style:writing-mode="lr-tb">
        <style:tab-stops>
          <style:tab-stop style:position="1.877cm"/>
        </style:tab-stops>
      </style:paragraph-properties>
      <style:text-properties style:font-name="Arial1" fo:font-size="11pt" fo:font-weight="bold" style:font-size-asian="11pt" style:font-weight-asian="bold" style:font-name-complex="Arial1" style:font-size-complex="11pt"/>
    </style:style>
    <style:style style:name="P69" style:family="paragraph" style:parent-style-name="Standard">
      <style:paragraph-properties fo:margin-left="0cm" fo:margin-right="0cm" fo:text-align="justify" style:justify-single-word="false" fo:text-indent="0cm" style:auto-text-indent="false" style:writing-mode="lr-tb">
        <style:tab-stops>
          <style:tab-stop style:position="1.877cm"/>
        </style:tab-stops>
      </style:paragraph-properties>
      <style:text-properties fo:font-size="11pt" style:font-size-asian="11pt" style:font-size-complex="11pt"/>
    </style:style>
    <style:style style:name="P70" style:family="paragraph" style:parent-style-name="Standard">
      <style:paragraph-properties fo:margin-left="1.27cm" fo:margin-right="0cm" fo:text-align="justify" style:justify-single-word="false" fo:orphans="2" fo:widows="2" fo:text-indent="0cm" style:auto-text-indent="false" style:writing-mode="lr-tb"/>
      <style:text-properties style:font-name="Arial" fo:font-size="11pt" style:font-size-asian="11pt" style:font-name-complex="ArialMT" style:font-size-complex="11pt"/>
    </style:style>
    <style:style style:name="P71" style:family="paragraph" style:parent-style-name="Standard">
      <style:paragraph-properties fo:margin-left="1.27cm" fo:margin-right="0cm" fo:text-align="justify" style:justify-single-word="false" fo:text-indent="0cm" style:auto-text-indent="false" style:writing-mode="lr-tb"/>
      <style:text-properties style:font-name="Arial-BoldMT" fo:font-size="11pt" fo:font-weight="bold" style:font-size-asian="11pt" style:font-weight-asian="bold" style:font-name-complex="Arial1" style:font-size-complex="11pt"/>
    </style:style>
    <style:style style:name="P72" style:family="paragraph" style:parent-style-name="Standard">
      <style:paragraph-properties fo:margin-left="0cm" fo:margin-right="0.448cm" style:line-height-at-least="0.176cm" fo:text-align="justify" style:justify-single-word="false" fo:text-indent="0cm" style:auto-text-indent="false" style:writing-mode="lr-tb"/>
      <style:text-properties style:font-name="Arial" fo:font-size="11pt" fo:font-weight="bold" style:font-size-asian="11pt" style:font-weight-asian="bold" style:font-name-complex="Arial" style:font-size-complex="11pt" style:font-weight-complex="bold"/>
    </style:style>
    <style:style style:name="P73" style:family="paragraph" style:parent-style-name="Standard">
      <style:paragraph-properties fo:margin-left="0cm" fo:margin-right="0.452cm" fo:text-align="justify" style:justify-single-word="false" fo:text-indent="0cm" style:auto-text-indent="false" style:writing-mode="lr-tb">
        <style:tab-stops>
          <style:tab-stop style:position="1.884cm"/>
        </style:tab-stops>
      </style:paragraph-properties>
      <style:text-properties fo:font-size="11pt" style:font-size-asian="11pt" style:font-size-complex="11pt"/>
    </style:style>
    <style:style style:name="T1" style:family="text">
      <style:text-properties style:font-name="Arial"/>
    </style:style>
    <style:style style:name="T2" style:family="text">
      <style:text-properties style:font-name="Arial" fo:font-size="12pt" fo:font-weight="bold" style:font-size-asian="12pt" style:font-weight-asian="bold" style:font-name-complex="Arial" style:font-weight-complex="bold"/>
    </style:style>
    <style:style style:name="T3" style:family="text">
      <style:text-properties style:font-name="Arial" fo:font-size="11pt" style:font-size-asian="11pt" style:font-name-complex="Arial1" style:font-size-complex="11pt"/>
    </style:style>
    <style:style style:name="T4" style:family="text">
      <style:text-properties fo:font-weight="bold" style:font-weight-asian="bold" style:font-weight-complex="bold"/>
    </style:style>
    <style:style style:name="T5" style:family="text">
      <style:text-properties fo:font-weight="bold" style:font-weight-asian="bold" style:font-name-complex="Arial1"/>
    </style:style>
    <style:style style:name="T6" style:family="text">
      <style:text-properties fo:font-weight="bold" style:font-weight-asian="bold" style:font-name-complex="Arial1" style:font-weight-complex="bold"/>
    </style:style>
    <style:style style:name="T7" style:family="text">
      <style:text-properties fo:font-weight="bold" style:font-weight-asian="bold" style:font-name-complex="ArialMT" style:font-weight-complex="bold"/>
    </style:style>
    <style:style style:name="T8" style:family="text">
      <style:text-properties fo:font-weight="bold" style:font-name-asian="ArialMT" style:font-weight-asian="bold" style:font-name-complex="Arial1" style:font-weight-complex="bold"/>
    </style:style>
    <style:style style:name="T9" style:family="text">
      <style:text-properties style:font-name-complex="Arial1"/>
    </style:style>
    <style:style style:name="T10" style:family="text">
      <style:text-properties style:use-window-font-color="true" fo:language="it" fo:country="IT" style:letter-kerning="true" style:font-name-asian="Times New Roman" style:language-asian="zh" style:country-asian="CN" style:font-name-complex="Arial1" style:language-complex="ar" style:country-complex="SA" loext:opacity="0%"/>
    </style:style>
    <style:style style:name="T11" style:family="text">
      <style:text-properties style:use-window-font-color="true" style:font-name="ArialMT" fo:font-size="11pt" fo:language="it" fo:country="IT" style:letter-kerning="true" style:font-name-asian="Times New Roman" style:font-size-asian="11pt" style:language-asian="zh" style:country-asian="CN" style:font-name-complex="Arial1" style:font-size-complex="11pt" style:language-complex="ar" style:country-complex="SA" loext:opacity="0%"/>
    </style:style>
    <style:style style:name="T12" style:family="text">
      <style:text-properties style:use-window-font-color="true" style:font-name="ArialMT" fo:font-size="11pt" fo:language="it" fo:country="IT" style:letter-kerning="true" style:font-name-asian="Times New Roman" style:font-size-asian="11pt" style:language-asian="zh" style:country-asian="CN" style:font-name-complex="Times New Roman" style:font-size-complex="10pt" style:language-complex="ar" style:country-complex="SA" loext:opacity="0%"/>
    </style:style>
    <style:style style:name="T13" style:family="text">
      <style:text-properties style:use-window-font-color="true" style:font-name="Arial" fo:font-size="11pt" fo:language="it" fo:country="IT" style:letter-kerning="true" style:font-name-asian="Times New Roman" style:font-size-asian="11pt" style:language-asian="zh" style:country-asian="CN" style:font-name-complex="Arial1" style:font-size-complex="11pt" style:language-complex="ar" style:country-complex="SA" loext:opacity="0%"/>
    </style:style>
    <style:style style:name="T14" style:family="text">
      <style:text-properties style:use-window-font-color="true" style:font-name="Arial" fo:language="it" fo:country="IT" style:letter-kerning="true" style:font-name-asian="Times New Roman" style:language-asian="zh" style:country-asian="CN" style:language-complex="ar" style:country-complex="SA" loext:opacity="0%"/>
    </style:style>
    <style:style style:name="T15" style:family="text">
      <style:text-properties style:use-window-font-color="true" style:font-name="Arial" fo:language="it" fo:country="IT" style:letter-kerning="true" style:font-name-asian="Times New Roman" style:language-asian="zh" style:country-asian="CN" style:language-complex="ar" style:country-complex="SA" loext:opacity="0%"/>
    </style:style>
    <style:style style:name="T16" style:family="text">
      <style:text-properties style:font-name-complex="ArialMT"/>
    </style:style>
    <style:style style:name="T17" style:family="text">
      <style:text-properties style:font-name="Arial-BoldMT" fo:font-size="11pt" fo:font-weight="bold" style:font-size-asian="11pt" style:font-weight-asian="bold" style:font-name-complex="Arial1" style:font-size-complex="11pt"/>
    </style:style>
    <style:style style:name="T18" style:family="text">
      <style:text-properties style:font-name="Arial-BoldMT" fo:font-size="12pt" fo:font-weight="bold" style:font-size-asian="12pt" style:font-weight-asian="bold"/>
    </style:style>
    <style:style style:name="T19" style:family="text">
      <style:text-properties style:font-name="ArialMT" fo:font-size="11pt" style:font-size-asian="11pt"/>
    </style:style>
    <style:style style:name="T20" style:family="text">
      <style:text-properties style:font-name="ArialMT" fo:font-size="11pt" style:font-size-asian="11pt" style:font-name-complex="Arial1" style:font-size-complex="11pt"/>
    </style:style>
    <style:style style:name="T21" style:family="text">
      <style:text-properties style:font-name="ArialMT" fo:font-size="12pt" style:font-size-asian="12pt"/>
    </style:style>
    <style:style style:name="T22" style:family="text">
      <style:text-properties style:font-name="ArialMT" fo:font-size="12pt" style:font-size-asian="12pt" style:font-name-complex="Arial1" style:font-size-complex="11pt"/>
    </style:style>
    <style:style style:name="T23" style:family="text">
      <style:text-properties fo:letter-spacing="0.002cm" fo:font-weight="bold" style:font-weight-asian="bold" style:font-name-complex="Arial1"/>
    </style:style>
    <style:style style:name="T24" style:family="text">
      <style:text-properties fo:letter-spacing="0.002cm" style:font-name-complex="Arial1"/>
    </style:style>
    <style:style style:name="T25" style:family="text">
      <style:text-properties fo:letter-spacing="-0.104cm" style:font-name-complex="Arial1"/>
    </style:style>
    <style:style style:name="T26" style:family="text">
      <style:text-properties fo:letter-spacing="-0.004cm" style:font-name-complex="Arial1"/>
    </style:style>
    <style:style style:name="T27" style:family="text">
      <style:text-properties fo:letter-spacing="-0.005cm"/>
    </style:style>
    <style:style style:name="T28" style:family="text">
      <style:text-properties fo:letter-spacing="-0.005cm" style:font-name-complex="Arial1"/>
    </style:style>
    <style:style style:name="T29" style:family="text">
      <style:text-properties fo:letter-spacing="-0.002cm" style:font-name-complex="Arial1"/>
    </style:style>
    <style:style style:name="T30" style:family="text">
      <style:text-properties fo:letter-spacing="-0.011cm" style:font-name-complex="Arial1"/>
    </style:style>
    <style:style style:name="T31" style:family="text">
      <style:text-properties fo:letter-spacing="-0.023cm" style:font-name-complex="Arial1"/>
    </style:style>
    <style:style style:name="T32" style:family="text">
      <style:text-properties style:font-name-asian="ArialMT" style:font-name-complex="Arial1"/>
    </style:style>
    <style:style style:name="T33" style:family="text">
      <style:text-properties fo:font-weight="normal" style:font-weight-asian="normal" style:font-weight-complex="normal"/>
    </style:style>
    <style:style style:name="T34" style:family="text">
      <style:text-properties style:font-name="Arial1" fo:font-weight="bold" style:font-weight-asian="bold" style:font-name-complex="Arial1"/>
    </style:style>
    <style:style style:name="T35" style:family="text">
      <style:text-properties style:font-name="Arial1" style:font-name-complex="Arial1"/>
    </style:style>
    <style:style style:name="T36" style:family="text">
      <style:text-properties style:font-name="Arial1" style:font-name-complex="Arial1" style:font-weight-complex="bold"/>
    </style:style>
    <style:style style:name="T37" style:family="text">
      <style:text-properties style:font-name="Arial1" fo:letter-spacing="-0.004cm" style:font-name-complex="Arial1"/>
    </style:style>
    <style:style style:name="T38" style:family="text">
      <style:text-properties style:font-name="Arial1" fo:letter-spacing="-0.002cm" style:font-name-complex="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5"/>
        <text:p text:style-name="P12"/>
        <text:h text:style-name="P23" text:outline-level="5">Settore Affari Legali - Programmazione - Organizzazione</text:h>
        <text:p text:style-name="Standard"/>
        <text:h text:style-name="P24" text:outline-level="5">Servizio Controllo di Gestione – Programmazione Strategica – Partecipate</text:h>
        <text:p text:style-name="P13"/>
        <text:p text:style-name="P13"/>
        <text:p text:style-name="P13"/>
        <text:p text:style-name="P13"/>
        <text:p text:style-name="P13"/>
        <text:p text:style-name="P13"/>
        <text:p text:style-name="P16">OGGETTO: DELEGA ALLA SOCIETA’ AREZZO TELEMATICA S.P.A. DELLA STIPULA DI CONTRATTI PER LA FORNITURA DI APPLICATIVI INFORMATICI NECESSARI AL FUNZIONAMENTO DELL’ENTE</text:p>
        <text:p text:style-name="P16"/>
        <text:p text:style-name="P13"/>
        <text:p text:style-name="P13"/>
        <text:p text:style-name="P13"/>
        <text:p text:style-name="P13"/>
        <text:p text:style-name="P13"/>
        <text:p text:style-name="P13"/>
        <text:p text:style-name="P13"/>
        <text:p text:style-name="P13"/>
        <text:p text:style-name="P13">Allegati: No</text:p>
        <text:p text:style-name="P13"/>
        <text:p text:style-name="P13"/>
        <text:p text:style-name="P13">Riscontro di bilancio: Si</text:p>
        <text:p text:style-name="P13"/>
        <text:p text:style-name="P13"><text:s/></text:p>
        <text:p text:style-name="P13">Atto soggetto a pubblicazione: Si</text:p>
        <text:p text:style-name="P13"/>
        <text:p text:style-name="P13"/>
        <text:p text:style-name="P13">Servizi Interessati: </text:p>
        <text:p text:style-name="P13">Presidente Provincia </text:p>
        <text:p text:style-name="P13">Servizio Finanze e Bilancio </text:p>
        <text:p text:style-name="P13"/>
        <text:p text:style-name="P13"/>
        <text:p text:style-name="P13">Classifica/Fascicolo: 07.09.00 - 00000000041</text:p>
        <text:p text:style-name="P13"><text:soft-page-break/></text:p>
        <text:p text:style-name="P17"/>
      </text:section>
      <text:section text:style-name="Sect1" text:name="NUMBOZZA">
        <text:p text:style-name="P14">IL DIRIGENTE</text:p>
        <text:p text:style-name="P14"/>
        <text:p text:style-name="P34"><text:span text:style-name="T6">DATO ATTO</text:span><text:span text:style-name="T9"> che per il funzionamento dell’Ente si rende necessario l’acquisto di applicativi informatici che gestiscano alcune procedure interne;</text:span></text:p>
        <text:p text:style-name="P38"/>
        <text:p text:style-name="P61"><text:span text:style-name="T6">RICHIAMATA</text:span><text:span text:style-name="T9"> la Determinazione Dirigenziale n. 1091 del 05/08/2022 con cui si affidava direttamente, ai sensi dell’art. 1 comma 2 lett. </text:span><text:span text:style-name="T10">a)</text:span><text:span text:style-name="T9"> del D.L. n. 76/2020 (come modificato dal D.L. 77/2021) all’operatore economico Municipia S.p.a. la fornitura per l’anno 2022 </text:span><text:span text:style-name="T16">della suite “JEnte”, comprensiva delle aree Servizi Finanziari, Controllo di Gestione, Risorse Umane, Segreteria, Tributi TOSAP, SIOPE+ e del modulo aggiuntivo Entrate Servizio Ambiente, in attesa dell’approvazione del contratto di servizio triennale con la Società AR.TEL. S.p.a.;</text:span></text:p>
        <text:p text:style-name="P70"/>
        <text:p text:style-name="P61"><text:span text:style-name="T7">CONSIDERATO</text:span><text:span text:style-name="T16"> che, come precisato nella sopra citata Determinazione n. 1091/2022, è necessario procedere ad una progressiva assegnazione dei servizi informatici alla Società partecipata AR.TEL. S.p.a.</text:span></text:p>
        <text:p text:style-name="P38"/>
        <text:p text:style-name="P40"><text:span text:style-name="T6">RICHIAMATA</text:span><text:span text:style-name="T9"> la Determinazione Dirigenziale n. 1025 del 22/07/2022 con cui si approvava il Contratto di triennale 2022-2024 per la fornitura di servizi informatici alla Società AR.TEL. S.p.a.;</text:span></text:p>
        <text:p text:style-name="P71"/>
        <text:p text:style-name="P65"><text:span text:style-name="T17">RICHIAMATO </text:span><text:span text:style-name="T20">il Contratto Registro n. </text:span><text:span text:style-name="T11">7 </text:span><text:span text:style-name="T20">del </text:span><text:span text:style-name="T11">03/08/2022</text:span><text:span text:style-name="T20">, stipulato in esecuzione della sopra citata Determinazione Dirigenziale n. </text:span><text:span text:style-name="T11">1025/2022</text:span><text:span text:style-name="T20">;</text:span></text:p>
        <text:p text:style-name="P67"/>
        <text:p text:style-name="P40"><text:span text:style-name="T6">DATO ATTO</text:span><text:span text:style-name="T9"> che le attività affidate alla Società, specificatamente dettagliate nel sopra citato Contratto, sono state suddivise nelle seguenti voci:</text:span></text:p>
        <text:p text:style-name="P41"/>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43">Voce</text:p>
            </table:table-cell>
            <table:table-cell table:style-name="Tabella1.A1" office:value-type="string">
              <text:p text:style-name="P43">2022</text:p>
            </table:table-cell>
            <table:table-cell table:style-name="Tabella1.A1" office:value-type="string">
              <text:p text:style-name="P43">2023</text:p>
            </table:table-cell>
            <table:table-cell table:style-name="Tabella1.A1" office:value-type="string">
              <text:p text:style-name="P43">2024</text:p>
            </table:table-cell>
          </table:table-row>
          <table:table-row table:style-name="Tabella1.1">
            <table:table-cell table:style-name="Tabella1.A1" office:value-type="string">
              <text:p text:style-name="P45">Attività Permanenti e Ricorrenti</text:p>
            </table:table-cell>
            <table:table-cell table:style-name="Tabella1.A1" office:value-type="string">
              <text:p text:style-name="P42">273.000 €</text:p>
            </table:table-cell>
            <table:table-cell table:style-name="Tabella1.A1" office:value-type="string">
              <text:p text:style-name="P42">294.000 €</text:p>
            </table:table-cell>
            <table:table-cell table:style-name="Tabella1.A1" office:value-type="string">
              <text:p text:style-name="P42">315.000 €</text:p>
            </table:table-cell>
          </table:table-row>
          <table:table-row table:style-name="Tabella1.1">
            <table:table-cell table:style-name="Tabella1.A1" office:value-type="string">
              <text:p text:style-name="P45">Attività Progettuali</text:p>
            </table:table-cell>
            <table:table-cell table:style-name="Tabella1.A1" office:value-type="string">
              <text:p text:style-name="P42">117.000 €</text:p>
            </table:table-cell>
            <table:table-cell table:style-name="Tabella1.A1" office:value-type="string">
              <text:p text:style-name="P42">126.000 €</text:p>
            </table:table-cell>
            <table:table-cell table:style-name="Tabella1.A1" office:value-type="string">
              <text:p text:style-name="P42">135.000 €</text:p>
            </table:table-cell>
          </table:table-row>
          <table:table-row table:style-name="Tabella1.1">
            <table:table-cell table:style-name="Tabella1.A1" office:value-type="string">
              <text:p text:style-name="P64">Ammodernamento infrastrutture e</text:p>
              <text:p text:style-name="P45">postazioni di lavoro</text:p>
            </table:table-cell>
            <table:table-cell table:style-name="Tabella1.A1" office:value-type="string">
              <text:p text:style-name="P42">70.000 €</text:p>
            </table:table-cell>
            <table:table-cell table:style-name="Tabella1.A1" office:value-type="string">
              <text:p text:style-name="P42">75.000 €</text:p>
            </table:table-cell>
            <table:table-cell table:style-name="Tabella1.A1" office:value-type="string">
              <text:p text:style-name="P42">80.000 €</text:p>
            </table:table-cell>
          </table:table-row>
        </table:table>
        <text:p text:style-name="P39"/>
        <text:p text:style-name="P66"><text:span text:style-name="T17">RICORDATO </text:span><text:span text:style-name="T20">che, con Deliberazione del Consiglio Provinciale n. 73 del 30/11/2022, </text:span><text:span text:style-name="T19">esecutiv</text:span><text:span text:style-name="T12">a </text:span><text:span text:style-name="T19">ai sensi di legge, </text:span><text:span text:style-name="T12">è stata ribadita la strategicità della Società AR.TEL. S.p.a.;</text:span></text:p>
        <text:p text:style-name="P39"/>
        <text:p text:style-name="P40"><text:span text:style-name="T6">RITENUTO</text:span><text:span text:style-name="T9"> di delegare la Società AR.TEL. S.p.a. ad assumere specifici contratti per la fornitura di applicativi informatici necessari alla gestione delle procedure interne dell’Ente fino alla scadenza, prevista per il 31/12/2024, del Contratto di servizi approvato con Determinazione Dirigenziale n. 1025/2022;</text:span></text:p>
        <text:p text:style-name="P38"/>
        <text:p text:style-name="P63"><text:span text:style-name="T18">DATO ATTO </text:span><text:span text:style-name="T21">che, come stabilito dall’art. 16, comma 7, D.Lgs n. 175/2016 (Testo Unico</text:span></text:p>
        <text:p text:style-name="P59"><text:span text:style-name="T21">delle Società Partecipate) anche le società in house sono tenute all’acquisto di lavori, </text:span><text:span text:style-name="T22">beni e servizi secondo la disciplina di cui al D.Lgs n. 50/2016 (Codice degli Appalti);</text:span></text:p>
        <text:p text:style-name="P38"/>
        <text:p text:style-name="P40"><text:span text:style-name="T6">PRECISATO</text:span><text:span text:style-name="T9"> che la facoltà di scelta del fornitore resterà in capo a questa Amministrazione provinciale;</text:span></text:p>
        <text:p text:style-name="P38"/>
        <text:p text:style-name="P40"><text:soft-page-break/><text:span text:style-name="T6">PRECISATO</text:span><text:span text:style-name="T9"> che tali affidamenti rientreranno nella voce “attività progettuali” prevista nel Contratto di Servizi e che, pertanto, le spese sostenute dalla Società per l’acquisto di suddetti applicativi verranno finanziati utilizzando i seguenti stanziamenti già impegnati con Determinazione Dirigenziale n. 1025/2022:</text:span></text:p>
        <text:list xml:id="list5235100622917872432" text:style-name="WWNum1">
          <text:list-item>
            <text:p text:style-name="P21">per l’anno 2023 </text:p>
          </text:list-item>
        </text:list>
        <text:list xml:id="list4335977800653235163" text:style-name="WWNum2">
          <text:list-header>
            <text:p text:style-name="P46"><text:span text:style-name="T3">€ </text:span><text:span text:style-name="T13">151.670,40 </text:span><text:span text:style-name="T3">al Capitolo 3112 impegno n. 184/2023,</text:span></text:p>
          </text:list-header>
        </text:list>
        <text:list xml:id="list895464617" text:continue-list="list5235100622917872432" text:style-name="WWNum1">
          <text:list-item>
            <text:p text:style-name="P50">per l’anno 2024</text:p>
          </text:list-item>
        </text:list>
        <text:list xml:id="list238677556315908378" text:style-name="WWNum3">
          <text:list-header>
            <text:p text:style-name="P47"><text:span text:style-name="T13">€ 162.650,40</text:span><text:span text:style-name="T3"> al Capitolo 3112 impegno n. 113/2024;</text:span></text:p>
          </text:list-header>
        </text:list>
        <text:p text:style-name="P44"/>
        <text:p text:style-name="P40"><text:span text:style-name="T5">RICORDATO</text:span><text:span text:style-name="T23"> </text:span><text:span text:style-name="T9">che</text:span><text:span text:style-name="T24"> </text:span><text:span text:style-name="T9">la</text:span><text:span text:style-name="T24"> </text:span><text:span text:style-name="T9">Provincia</text:span><text:span text:style-name="T24"> </text:span><text:span text:style-name="T9">di</text:span><text:span text:style-name="T24"> </text:span><text:span text:style-name="T9">Arezzo</text:span><text:span text:style-name="T24"> </text:span><text:span text:style-name="T9">è</text:span><text:span text:style-name="T24"> </text:span><text:span text:style-name="T9">unico</text:span><text:span text:style-name="T24"> </text:span><text:span text:style-name="T9">azionista</text:span><text:span text:style-name="T24"> </text:span><text:span text:style-name="T9">della</text:span><text:span text:style-name="T24"> </text:span><text:span text:style-name="T9">Società</text:span><text:span text:style-name="T24"> </text:span><text:span text:style-name="T9">Arezzo Telematica S.p.a. la quale svolge attività funzionali e connesse alla</text:span><text:span text:style-name="T24"> </text:span><text:span text:style-name="T9">attuazione delle funzioni proprie dell’Ente Provincia di Arezzo, come stabilite nell’ordinamento,</text:span><text:span text:style-name="T24"> </text:span><text:span text:style-name="T9">promuovendo il perseguimento di obiettivi in termini di innovazione ed e-government; servizi</text:span><text:span text:style-name="T24"> </text:span><text:span text:style-name="T9">inerenti l’assistenza sistemistica e mantenimento server di pubblicazione; servizi di manutenzione</text:span><text:span text:style-name="T25"> </text:span><text:span text:style-name="T9">ed</text:span><text:span text:style-name="T24"> </text:span><text:span text:style-name="T9">aggiornamento</text:span><text:span text:style-name="T24"> </text:span><text:span text:style-name="T9">sito/siti</text:span><text:span text:style-name="T24"> </text:span><text:span text:style-name="T9">WEB</text:span><text:span text:style-name="T24"> </text:span><text:span text:style-name="T9">istituzionali</text:span><text:span text:style-name="T24"> </text:span><text:span text:style-name="T9">dell’Ente e applicativi gestionali;</text:span><text:span text:style-name="T24"> </text:span><text:span text:style-name="T9">servizi</text:span><text:span text:style-name="T24"> </text:span><text:span text:style-name="T9">relativi</text:span><text:span text:style-name="T24"> </text:span><text:span text:style-name="T9">alla</text:span><text:span text:style-name="T24"> </text:span><text:span text:style-name="T9">gestione</text:span><text:span text:style-name="T24"> </text:span><text:span text:style-name="T9">ed</text:span><text:span text:style-name="T24"> </text:span><text:span text:style-name="T9">implementazione</text:span><text:span text:style-name="T26"> </text:span><text:span text:style-name="T9">del</text:span><text:span text:style-name="T28"> </text:span><text:span text:style-name="T9">Sistema</text:span><text:span text:style-name="T29"> </text:span><text:span text:style-name="T9">Informativo</text:span><text:span text:style-name="T30"> </text:span><text:span text:style-name="T9">Territoriale</text:span><text:span text:style-name="T26"> </text:span><text:span text:style-name="T9">della</text:span><text:span text:style-name="T29"> </text:span><text:span text:style-name="T9">Provincia</text:span><text:span text:style-name="T26"> </text:span><text:span text:style-name="T9">di</text:span><text:span text:style-name="T31"> </text:span><text:span text:style-name="T9">Arezzo;</text:span></text:p>
        <text:p text:style-name="P52"/>
        <text:p text:style-name="P53"><text:span text:style-name="T6">VISTA</text:span><text:span text:style-name="T9"> la Deliberazione del Consiglio Provinciale n. 8 del 18/02/2022 di approvazione del Bilancio di Previsione 2022-2024, esecutiva ai sensi di legge;</text:span></text:p>
        <text:p text:style-name="P54"/>
        <text:p text:style-name="P18"><text:span text:style-name="T8">RICHIAMATO</text:span><text:span text:style-name="T32"> il Decreto del Ministero dell’Interno del 13 dicembre 2022 che autorizza, ai sensi dell’art. 163 del Testo unico delle leggi sull’ordinamento degli enti locali, approvato con Decreto legislativo 18 agosto 2000, n. 267, l’esercizio provvisorio del Bilancio 2023/2025 degli Enti Locali fino al 31/03/2023;</text:span></text:p>
        <text:p text:style-name="P19"/>
        <text:p text:style-name="P62"><text:span text:style-name="T6">RICORDATO</text:span><text:span text:style-name="T9"> che la Provincia di Arezzo si trova in esercizio provvisorio; </text:span></text:p>
        <text:p text:style-name="P54"/>
        <text:p text:style-name="P53"><text:span text:style-name="T6">CONSIDERATO</text:span><text:span text:style-name="T9"> che </text:span>qualora la determina a contrarre o altro atto di avvio del procedimento equivalente fosse adottata entro il 30 giugno 2023, ai sensi dell’art. 1, comma 2, lett. a) del decreto-legge 16 luglio 2020, n. 76, come convertito, con modificazioni, dalla legge 11 settembre 2020, n. 120, si potrà procedere ad affidamento diretto fino all’importo di € 139.000,00, secondo la procedura di cui al<text:span text:style-name="T9">l’art. 36, comma 1, lett. a) del decreto legislativo 18 aprile 2016;</text:span></text:p>
        <text:p text:style-name="P56"/>
        <text:p text:style-name="P72">DATO ATTO <text:span text:style-name="T33">che sono state rispettate le disposizioni di cui al D. Lgs. 14.03.2013, n. 33 in materia di “Trasparenza”;</text:span></text:p>
        <text:p text:style-name="P56"/>
        <text:p text:style-name="P53"><text:span text:style-name="T6">ESPRESSO</text:span><text:span text:style-name="T9"> il proprio parere favorevole in ordine alla regolarità tecnica, attestante la regolarità e la correttezza dell’azione amministrativa, ai sensi dell'art. 147 bis del D.lgs. 18.08.2000 n. 267;</text:span></text:p>
        <text:p text:style-name="P55"/>
        <text:p text:style-name="P11"><text:soft-page-break/><text:span text:style-name="T4">VISTO</text:span> il parere favorevole del Dirigente del Settore Finanziario, in ordine alla regolarità contabile ed il visto attestante la copertura finanziaria nel Bilancio provinciale, della spesa approvata con il presente atto, ai sensi dell’art. 147 bis del D. Lgs. 18 agosto 2000, n. 267;</text:p>
        <text:p text:style-name="P29"/>
        <text:p text:style-name="P29">DETERMINA</text:p>
        <text:p text:style-name="P37"/>
        <text:p text:style-name="P36"><text:span text:style-name="T6">DI DELEGARE</text:span><text:span text:style-name="T9"> la Società AR.TEL. S.p.a. alla stipula di contratti di fornitura di applicativi informatici necessari al funzionamento dell’Ente fino alla scadenza del Contratto di servizi approvato con Determinazione Dirigenziale n. 1025/2022 prevista per il 31/12/2024, invitandola ad assumere impegni di spesa con gli operatori economici, anche mediante affidamento diretto, che oltre a possedere i requisiti di legge per contrarre con la Pubblica amministrazione, </text:span>siano in possesso di pregresse e documentate esperienze analoghe a quelle oggetto di affidamento<text:span text:style-name="T9">, accertate da questa Amministrazione, ai sensi </text:span>dell’art. 1, comma 2, lett. a) del decreto-legge 16 luglio 2020, n. 76, come convertito, con modificazioni, dalla legge 11 settembre 2020, n.120;</text:p>
        <text:p text:style-name="P68"/>
        <text:p text:style-name="P69"><text:span text:style-name="T34">DI FINANZIARE </text:span><text:span text:style-name="T36">le spese sostenute dalla Società la Società AR.TEL. S.p.a. per la stipula dei Contratti di fornitura dei suddetti applicativi, effettuati per conto della Provincia, con i seguenti impegni di spesa già assunti con Determinazione Dirigenziale n. 1025/2022 alla voce “attività progettuali”:</text:span></text:p>
        <text:list xml:id="list3622442411520408396" text:style-name="WWNum1a">
          <text:list-item>
            <text:p text:style-name="P22">per l’anno 2023 </text:p>
            <text:p text:style-name="P48"><text:span text:style-name="T3">€ </text:span><text:span text:style-name="T13">151.670,40 </text:span><text:span text:style-name="T3">al Capitolo 3112 impegno n. 184/2023,</text:span></text:p>
          </text:list-item>
          <text:list-item>
            <text:p text:style-name="P51">per l’anno 2024</text:p>
            <text:p text:style-name="P49"><text:span text:style-name="T14">€ </text:span><text:span text:style-name="T14">162.650,40</text:span><text:span text:style-name="T1"> al Capitolo 3112 impegno n. 113/2024;</text:span></text:p>
          </text:list-item>
        </text:list>
        <text:p text:style-name="P57"/>
        <text:p text:style-name="P73"><text:span text:style-name="T34">DI DARE ATTO </text:span><text:span text:style-name="T35">che il Responsabile del Procedimento Amministrativo è il Dirigente del Settore Affari legali, Programmazione, Organizzazione,</text:span><text:span text:style-name="T37"> </text:span><text:span text:style-name="T35">Dott.</text:span><text:span text:style-name="T38"> </text:span><text:span text:style-name="T35">Angelo Capalbo.</text:span></text:p>
        <text:p text:style-name="P58"/>
        <text:h text:style-name="P20" text:outline-level="7"><text:s text:c="108"/>Il<text:span text:style-name="T27"> </text:span>Dirigente del Settore</text:h>
        <text:h text:style-name="P32" text:outline-level="1">Avv. Angelo Capalbo</text:h>
        <text:p text:style-name="P60"/>
        <text:p text:style-name="P15"><text:s text:c="6"/><text:tab/> <text:s text:c="64"/><text:tab/><text:tab/> </text:p>
        <text:p text:style-name="P15"/>
        <text:p text:style-name="P15"/>
        <text:p text:style-name="P15"/>
        <text:p text:style-name="P15"/>
        <text:p text:style-name="P15"/>
        <text:p text:style-name="P15"/>
        <text:p text:style-name="P15"/>
        <text:p text:style-name="P15"/>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List_20_Paragraph" style:display-name="List Paragraph" style:family="paragraph" style:parent-style-name="Standard" style:default-outline-level="">
      <style:paragraph-properties fo:margin-left="1.441cm" fo:margin-right="0.437cm" fo:text-align="justify" style:justify-single-word="fals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Verdana" fo:font-size="10pt" fo:language="it" fo:country="IT" style:letter-kerning="true" style:font-name-asian="Courier New1" style:font-size-asian="10pt" style:language-asian="zh" style:country-asian="CN" style:font-name-complex="Verdana1" style:font-size-complex="10pt" style:language-complex="ar" style:country-complex="SA"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margin-top="0.106cm" fo:margin-bottom="0.106cm"/>
      <style:text-properties fo:font-size="80%" fo:font-weight="bold" style:font-size-asian="80%" style:font-weight-asian="bold" style:font-size-complex="8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61</text:p>
              </table:table-cell>
              <table:table-cell table:style-name="Tabella2.C3" office:value-type="string">
                <text:p text:style-name="MP6">del</text:p>
              </table:table-cell>
              <table:table-cell table:style-name="Tabella2.C3" office:value-type="string">
                <text:p text:style-name="MP7">04/02/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02-04T17:16:11</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5" meta:paragraph-count="70" meta:word-count="1006" meta:character-count="7199"/>
  </office:meta>
</office:document-meta>
</file>