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fo:margin-left="-0.028cm" fo:margin-right="0.004cm" table:align="margins" style:writing-mode="lr-tb"/>
    </style:style>
    <style:style style:name="Tabella1.A" style:family="table-column">
      <style:table-column-properties style:rel-column-width="6305*"/>
    </style:style>
    <style:style style:name="Tabella1.B" style:family="table-column">
      <style:table-column-properties style:rel-column-width="12093*"/>
    </style:style>
    <style:style style:name="Tabella1.C" style:family="table-column">
      <style:table-column-properties style:rel-column-width="14161*"/>
    </style:style>
    <style:style style:name="Tabella1.D" style:family="table-column">
      <style:table-column-properties style:rel-column-width="10853*"/>
    </style:style>
    <style:style style:name="Tabella1.E" style:family="table-column">
      <style:table-column-properties style:rel-column-width="10130*"/>
    </style:style>
    <style:style style:name="Tabella1.F" style:family="table-column">
      <style:table-column-properties style:rel-column-width="1199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cm" fo:border="0.002cm solid #000000"/>
    </style:style>
    <style:style style:name="Tabella1.A2" style:family="table-cell">
      <style:table-cell-properties fo:padding="0cm" fo:border-left="0.002cm solid #000000" fo:border-right="none" fo:border-top="none" fo:border-bottom="0.002cm solid #000000"/>
    </style:style>
    <style:style style:name="Tabella1.F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Header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Header">
      <style:paragraph-properties style:line-height-at-least="0.176cm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Header" style:list-style-name="L1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Header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P31" style:family="paragraph" style:parent-style-name="Heading_20_5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32" style:family="paragraph" style:parent-style-name="Heading_20_5">
      <style:paragraph-properties style:line-height-at-least="0.176cm"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33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P34" style:family="paragraph" style:parent-style-name="Text_20_body_20__28_WW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fo:font-weight="bold" style:font-name-asian="Calibri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left="9.991cm" fo:margin-right="0cm" fo:line-height="115%" fo:text-indent="1.249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46" style:family="paragraph" style:parent-style-name="Standard">
      <style:paragraph-properties fo:margin-left="11.24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name-asian="Arial1" style:font-weight-asian="bold" style:font-name-complex="Arial1"/>
    </style:style>
    <style:style style:name="T5" style:family="text">
      <style:text-properties style:font-name-complex="Arial1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variant="normal" fo:text-transform="none" fo:color="#000000" fo:letter-spacing="normal" fo:font-weight="bold" fo:background-color="transparent" style:font-weight-asian="bold" style:font-name-complex="Arial1" style:font-weight-complex="bold" loext:opacity="100%" loext:char-shading-value="0"/>
    </style:style>
    <style:style style:name="T8" style:family="text">
      <style:text-properties fo:font-variant="normal" fo:text-transform="none" fo:color="#000000" fo:letter-spacing="normal" fo:background-color="transparent" style:font-name-complex="Arial1" loext:opacity="100%" loext:char-shading-value="0"/>
    </style:style>
    <style:style style:name="T9" style:family="text">
      <style:text-properties style:font-name-asian="Calibri" style:font-name-complex="Arial1"/>
    </style:style>
    <style:style style:name="T10" style:family="text">
      <style:text-properties fo:color="#000000" fo:font-weight="bold" style:font-weight-asian="bold" style:font-name-complex="Arial1" style:font-weight-complex="bold" loext:opacity="100%"/>
    </style:style>
    <style:style style:name="T11" style:family="text">
      <style:text-properties fo:color="#000000" style:font-name-complex="Arial1" loext:opacity="100%"/>
    </style:style>
    <style:style style:name="T12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5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 text:protected="true">
        <text:p text:style-name="P24"/>
        <text:p text:style-name="P18"/>
        <text:h text:style-name="P31" text:outline-level="5">Settore Affari Generali e Legali - Programmazione - Organizzazione</text:h>
        <text:p text:style-name="Standard"/>
        <text:h text:style-name="P32" text:outline-level="5">Servizio Controllo di Gestione – Programmazione Strategica – Partecipate</text:h>
        <text:p text:style-name="P19"/>
        <text:p text:style-name="P19"/>
        <text:p text:style-name="P19"/>
        <text:p text:style-name="P19"/>
        <text:p text:style-name="P19"/>
        <text:p text:style-name="P19"/>
        <text:p text:style-name="P22">OGGETTO: SOCIETA’ NUOVE ACQUE S.p.A. – ACCERTAMENTO UTILI 2022.</text:p>
        <text:p text:style-name="P22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Allegati: No</text:p>
        <text:p text:style-name="P19"/>
        <text:p text:style-name="P19"/>
        <text:p text:style-name="P19">Riscontro di bilancio: Si</text:p>
        <text:p text:style-name="P19"/>
        <text:p text:style-name="P19"><text:s/></text:p>
        <text:p text:style-name="P19">Atto soggetto a pubblicazione: Si</text:p>
        <text:p text:style-name="P19"/>
        <text:p text:style-name="P19"/>
        <text:p text:style-name="P19">Servizi Interessati: </text:p>
        <text:p text:style-name="P19">Settore Aff.Gen.Leg.Prog.Org. </text:p>
        <text:p text:style-name="P19">Settore Finanziario </text:p>
        <text:p text:style-name="P19"/>
        <text:p text:style-name="P19"/>
        <text:p text:style-name="P19">Classifica/Fascicolo: 40.03.00 - 00000000001</text:p>
        <text:p text:style-name="P19"><text:soft-page-break/></text:p>
        <text:p text:style-name="P23"/>
      </text:section>
      <text:section text:style-name="Sect1" text:name="NUMBOZZA">
        <text:p text:style-name="P27"/>
        <text:p text:style-name="P37"><text:span text:style-name="T3">PRESTO ATTO </text:span><text:span text:style-name="T5">che</text:span><text:span text:style-name="T3"> </text:span><text:span text:style-name="T5">la Provincia di Arezzo partecipa alla Società NUOVE ACQUE S.p.A. detenendo lo 0,15% delle quote sociali;</text:span></text:p>
        <text:p text:style-name="P40"/>
        <text:p text:style-name="P37"><text:span text:style-name="T3">RICHIAMATA</text:span><text:span text:style-name="T5"> la Deliberazione del Consiglio provinciale n. 64 del 27/11/2023 avente ad oggetto </text:span><text:span text:style-name="T6">“Piano di revisione periodica delle partecipazioni pubbliche ai sensi dell’art. 20 del D.Lgs. 19 agosto 2016, n. 175, e ss.mm.ii. Relazione sull'attuazione del Piano di riassetto delle partecipazioni detenute al 31/12/2021. Analisi dell’assetto complessivo delle Società partecipate dalla Provincia di Arezzo al 31/12/2022. Relazione tecnica e Piano di Razionalizzazione periodica. Assegnazione obiettivi specifici alla società in house sulle spese per il personale</text:span><text:span text:style-name="T5">”, con cui è stata dichiarata la strategicità della Società NUOVE ACQUE S.p.A;</text:span></text:p>
        <text:p text:style-name="P40"/>
        <text:p text:style-name="P37"><text:span text:style-name="T3">DATO ATTO </text:span><text:span text:style-name="T5">che l’Assemblea ordinaria dei soci di NUOVE ACQUE S.p.A. del 28/04/2023 ha approvato il Bilancio relativo all’esercizio chiuso il 31 dicembre 2022;</text:span></text:p>
        <text:p text:style-name="P40"/>
        <text:p text:style-name="P37"><text:span text:style-name="T3">PRESO ATTO</text:span><text:span text:style-name="T5"> che il Bilancio della Società NUOVE ACQUE S.p.A. relativo all’esercizio chiuso il 31 dicembre 2022 presenta un utile di € 5.617.072;</text:span></text:p>
        <text:p text:style-name="P40"/>
        <text:p text:style-name="P37"><text:span text:style-name="T3">CONSIDERATO </text:span><text:span text:style-name="T5">che</text:span><text:span text:style-name="T3"> </text:span><text:span text:style-name="T5">l’Assemblea dei soci di NUOVE ACQUE S.p.A. del 28/04/2023 ha deliberato di procedere alla distribuzione dei dividendi per un importo complessivo di € 2.000.000,00 da dividere tra i soci in base alle quote di partecipazione;</text:span></text:p>
        <text:p text:style-name="P40"/>
        <text:p text:style-name="P37"><text:span text:style-name="T3">VISTA</text:span><text:span text:style-name="T5"> la comunicazione di NUOVE ACQUE S.p.A del 04/12/2023 pervenuta a questa Amministrazione provinciale in data 05/10/23 e assunta al protocollo con n. 2023/0031989, con cui l’Amministratore Delegato rende noto che la Società procederà alla distribuzione dei dividendi per un importo complessivo di € 2.000.000,00 secondo le quote di partecipazione;</text:span></text:p>
        <text:p text:style-name="P40"/>
        <text:p text:style-name="P37"><text:span text:style-name="T3">RITENUTO</text:span><text:span text:style-name="T5"> di accertare la somma di € 2.995,60 quale utile destinato al socio Provincia di Arezzo da parte della Società NUOVE ACQUE S.p.A.;</text:span></text:p>
        <text:p text:style-name="P39"/>
        <text:p text:style-name="P37"><text:span text:style-name="T7">VISTA</text:span><text:span text:style-name="T8"> la Deliberazione di Consiglio Provinciale n. 25 del 28/04/2023 </text:span><text:span text:style-name="T9">con cui è stato approvato il Bilancio di previsione 2023-2025;</text:span></text:p>
        <text:p text:style-name="P43"/>
        <text:p text:style-name="P38"><text:span text:style-name="T10">TENUTO CONTO</text:span><text:span text:style-name="T11"> delle disposizioni del D.Lgs. n. 33/2013, in materia di trasparenza;</text:span></text:p>
        <text:p text:style-name="P44"/>
        <text:p text:style-name="P38"><text:span text:style-name="T4">ESPRESSO </text:span><text:span text:style-name="T12">il proprio parere favorevole, come Responsabile dell’Ufficio proponente, in ordine alla regolarità tecnica, ai sensi dell’art. 147 bis del D.Lgs. 18/08/2000, n. 267;</text:span></text:p>
        <text:p text:style-name="P42"><text:soft-page-break/></text:p>
        <text:p text:style-name="P38"><text:span text:style-name="T2">DATO</text:span><text:span text:style-name="T4"> </text:span><text:span text:style-name="T2">ATTO</text:span><text:span text:style-name="T12"> </text:span><text:span text:style-name="T5">che</text:span><text:span text:style-name="T12"> </text:span><text:span text:style-name="T5">il</text:span><text:span text:style-name="T12"> </text:span><text:span text:style-name="T5">Ragioniere</text:span><text:span text:style-name="T12"> </text:span><text:span text:style-name="T5">Capo</text:span><text:span text:style-name="T12"> </text:span><text:span text:style-name="T5">ha</text:span><text:span text:style-name="T12"> </text:span><text:span text:style-name="T5">apposto</text:span><text:span text:style-name="T12"> </text:span><text:span text:style-name="T5">il</text:span><text:span text:style-name="T12"> </text:span><text:span text:style-name="T5">visto</text:span><text:span text:style-name="T12"> </text:span><text:span text:style-name="T5">di</text:span><text:span text:style-name="T12"> </text:span><text:span text:style-name="T5">regolarità</text:span><text:span text:style-name="T12"> </text:span><text:span text:style-name="T5">contabile,</text:span><text:span text:style-name="T12"> </text:span><text:span text:style-name="T5">attestante</text:span><text:span text:style-name="T12"> </text:span><text:span text:style-name="T5">la</text:span><text:span text:style-name="T12"> </text:span><text:span text:style-name="T5">copertura</text:span><text:span text:style-name="T12"> </text:span><text:span text:style-name="T5">finanziaria</text:span><text:span text:style-name="T12"> </text:span><text:span text:style-name="T5">nel</text:span><text:span text:style-name="T12"> B</text:span><text:span text:style-name="T5">ilancio</text:span><text:span text:style-name="T12"> </text:span><text:span text:style-name="T5">provinciale,</text:span><text:span text:style-name="T12"> </text:span><text:span text:style-name="T5">ai</text:span><text:span text:style-name="T12"> </text:span><text:span text:style-name="T5">sensi</text:span><text:span text:style-name="T12"> </text:span><text:span text:style-name="T5">dell</text:span><text:span text:style-name="T12">’</text:span><text:span text:style-name="T5">art.</text:span><text:span text:style-name="T12"> </text:span><text:span text:style-name="T5">147 bis</text:span><text:span text:style-name="T12"> </text:span><text:span text:style-name="T5">del</text:span><text:span text:style-name="T12"> </text:span><text:span text:style-name="T5">D.Lgs.</text:span><text:span text:style-name="T12"> </text:span><text:span text:style-name="T5">18.08.2000,</text:span><text:span text:style-name="T12"> </text:span><text:span text:style-name="T5">n. 267,</text:span><text:span text:style-name="T12"> </text:span><text:span text:style-name="T5">della</text:span><text:span text:style-name="T12"> </text:span><text:span text:style-name="T5">spesa</text:span><text:span text:style-name="T12"> </text:span><text:span text:style-name="T5">approvata</text:span><text:span text:style-name="T12"> </text:span><text:span text:style-name="T5">con</text:span><text:span text:style-name="T12"> </text:span><text:span text:style-name="T5">il</text:span><text:span text:style-name="T12"> </text:span><text:span text:style-name="T5">presente</text:span><text:span text:style-name="T12"> </text:span><text:span text:style-name="T5">atto.</text:span></text:p>
        <text:p text:style-name="P34"/>
        <text:p text:style-name="P41">DETERMINA</text:p>
        <text:p text:style-name="P37"><text:span text:style-name="T3">DI ACCERTARE </text:span><text:span text:style-name="T5">la somma di € 2.995,60 quale utile destinato al socio Provincia di Arezzo da parte della Società NUOVE ACQUE S.p.A., al Capitolo di Entrata n. 335 “DIVIDENDI SOCIETA’ PARTECIPATE”;</text:span></text:p>
        <text:p text:style-name="P40"/>
        <text:p text:style-name="P37"><text:span text:style-name="T3">DI PRECISARE </text:span><text:span text:style-name="T5">che il Responsabile del procedimento amministrativo è il Segretario Generale della Provincia di Arezzo, Avv. Angelo Capalbo.</text:span></text:p>
        <text:p text:style-name="P39"/>
        <text:p text:style-name="P45">Il Segretario Generale</text:p>
        <text:p text:style-name="P46">Avv. Angelo Capalbo</text:p>
        <text:p text:style-name="P35"/>
        <text:p text:style-name="P36"><text:s/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1"/>
        <text:p text:style-name="P21"/>
        <text:p text:style-name="P21"/>
        <text:p text:style-name="P21"/>
      </text:section>
      <text:section text:style-name="Sect1" text:name="Sezione3" text:protected="true">
        <text:p text:style-name="P1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11">Esercizio</text:p>
            </table:table-cell>
            <table:table-cell table:style-name="Tabella1.A1" office:value-type="string">
              <text:p text:style-name="P11">Codice </text:p>
              <text:p text:style-name="P11">Bilancio</text:p>
            </table:table-cell>
            <table:table-cell table:style-name="Tabella1.A1" office:value-type="string">
              <text:p text:style-name="P11">Piano<text:line-break/>Finanziario</text:p>
            </table:table-cell>
            <table:table-cell table:style-name="Tabella1.A1" office:value-type="string">
              <text:p text:style-name="P11">Capitolo</text:p>
            </table:table-cell>
            <table:table-cell table:style-name="Tabella1.A1" office:value-type="string">
              <text:p text:style-name="P11">Importo</text:p>
            </table:table-cell>
            <table:table-cell table:style-name="Tabella1.F1" office:value-type="string">
              <text:p text:style-name="P11">Tipo</text:p>
              <text:p text:style-name="P11"><text:s/>Movimento</text:p>
            </table:table-cell>
          </table:table-row>
          <table:table-row table:style-name="Tabella1.1">
            <table:table-cell table:style-name="Tabella1.A2" office:value-type="string">
              <text:p text:style-name="P10"/>
              <text:p text:style-name="P10">2023</text:p>
            </table:table-cell>
            <table:table-cell table:style-name="Tabella1.A2" office:value-type="string">
              <text:p text:style-name="P13"/>
              <text:p text:style-name="P13">3.04.00</text:p>
            </table:table-cell>
            <table:table-cell table:style-name="Tabella1.A2" office:value-type="string">
              <text:p text:style-name="P10"/>
              <text:p text:style-name="P10">3.04.02.03.002</text:p>
            </table:table-cell>
            <table:table-cell table:style-name="Tabella1.A2" office:value-type="string">
              <text:p text:style-name="P10"/>
              <text:p text:style-name="P10">335</text:p>
            </table:table-cell>
            <table:table-cell table:style-name="Tabella1.A2" office:value-type="string">
              <text:p text:style-name="P10"/>
              <text:p text:style-name="P10">2.995,60</text:p>
            </table:table-cell>
            <table:table-cell table:style-name="Tabella1.F2" office:value-type="string">
              <text:p text:style-name="P10"/>
              <text:p text:style-name="P10">Accertamento </text:p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4">CIG: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1">CUP:</text:p>
            </table:table-cell>
            <table:table-cell table:style-name="Tabella1.F2" office:value-type="string">
              <text:p text:style-name="P10"/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Text_20_body_20__28_WW_29_" style:display-name="Text body (WW)" style:family="paragraph" style:parent-style-name="Standard">
      <style:paragraph-properties fo:margin-top="0.035cm" fo:margin-bottom="0.176cm" fo:line-height="0.388cm" fo:hyphenation-ladder-count="no-limit" style:vertical-align="baseline"/>
      <style:text-properties style:font-name="Arial1" fo:font-size="10pt" fo:language="en" fo:country="US" style:letter-kerning="true" style:font-name-asian="Times" style:font-size-asian="10pt" style:language-asian="ja" style:country-asian="JP" style:font-name-complex="Arial1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fo:margin-left="-0.194cm" fo:margin-right="-0.236cm" table:align="margins" style:writing-mode="lr-tb"/>
    </style:style>
    <style:style style:name="Tabella2.A" style:family="table-column">
      <style:table-column-properties style:rel-column-width="14876*"/>
    </style:style>
    <style:style style:name="Tabella2.B" style:family="table-column">
      <style:table-column-properties style:rel-column-width="1264*"/>
    </style:style>
    <style:style style:name="Tabella2.C" style:family="table-column">
      <style:table-column-properties style:rel-column-width="4326*"/>
    </style:style>
    <style:style style:name="Tabella2.D" style:family="table-column">
      <style:table-column-properties style:rel-column-width="11424*"/>
    </style:style>
    <style:style style:name="Tabella2.E" style:family="table-column">
      <style:table-column-properties style:rel-column-width="5450*"/>
    </style:style>
    <style:style style:name="Tabella2.F" style:family="table-column">
      <style:table-column-properties style:rel-column-width="11620*"/>
    </style:style>
    <style:style style:name="Tabella2.G" style:family="table-column">
      <style:table-column-properties style:rel-column-width="7589*"/>
    </style:style>
    <style:style style:name="Tabella2.H" style:family="table-column">
      <style:table-column-properties style:rel-column-width="8986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zione1" text:protected="true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0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terminazione Dirigenzial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2106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11/12/2023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/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3-12-11T22:17:14</dc:date>
    <meta:print-date>2018-01-23T11:45:00</meta:print-date>
    <meta:editing-cycles>33</meta:editing-cycles>
    <meta:editing-duration>PT3H12M29S</meta:editing-duration>
    <meta:generator>OpenOffice/4.1.2$Unix OpenOffice.org_project/412m3$Build-9782</meta:generator>
    <meta:document-statistic meta:table-count="2" meta:image-count="1" meta:object-count="0" meta:page-count="4" meta:paragraph-count="50" meta:word-count="484" meta:character-count="3353"/>
  </office:meta>
</office:document-meta>
</file>