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19D000001DDA9187493.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fo:margin-left="-0.028cm" fo:margin-right="0.004cm" table:align="margins" style:writing-mode="lr-tb"/>
    </style:style>
    <style:style style:name="Tabella1.A" style:family="table-column">
      <style:table-column-properties style:rel-column-width="6305*"/>
    </style:style>
    <style:style style:name="Tabella1.B" style:family="table-column">
      <style:table-column-properties style:rel-column-width="12093*"/>
    </style:style>
    <style:style style:name="Tabella1.C" style:family="table-column">
      <style:table-column-properties style:rel-column-width="14161*"/>
    </style:style>
    <style:style style:name="Tabella1.D" style:family="table-column">
      <style:table-column-properties style:rel-column-width="10853*"/>
    </style:style>
    <style:style style:name="Tabella1.E" style:family="table-column">
      <style:table-column-properties style:rel-column-width="10130*"/>
    </style:style>
    <style:style style:name="Tabella1.F" style:family="table-column">
      <style:table-column-properties style:rel-column-width="11993*"/>
    </style:style>
    <style:style style:name="Tabella1.1" style:family="table-row">
      <style:table-row-properties style:keep-together="true" fo:keep-together="auto"/>
    </style:style>
    <style:style style:name="Tabella1.A1" style:family="table-cell">
      <style:table-cell-properties fo:padding="0cm" fo:border-left="0.002cm solid #000000" fo:border-right="none" fo:border-top="0.002cm solid #000000" fo:border-bottom="0.002cm solid #000000"/>
    </style:style>
    <style:style style:name="Tabella1.F1" style:family="table-cell">
      <style:table-cell-properties fo:padding="0cm" fo:border="0.002cm solid #000000"/>
    </style:style>
    <style:style style:name="Tabella1.A2" style:family="table-cell">
      <style:table-cell-properties fo:padding="0cm" fo:border-left="0.002cm solid #000000" fo:border-right="none" fo:border-top="none" fo:border-bottom="0.002cm solid #000000"/>
    </style:style>
    <style:style style:name="Tabella1.F2" style:family="table-cell">
      <style:table-cell-properties fo:padding="0cm" fo:border-left="0.002cm solid #000000" fo:border-right="0.002cm solid #000000" fo:border-top="none" fo:border-bottom="0.002cm solid #000000"/>
    </style:style>
    <style:style style:name="Table6" style:family="table">
      <style:table-properties fo:margin-left="0cm" fo:margin-right="-0.012cm" table:align="margins" style:writing-mode="lr-tb"/>
    </style:style>
    <style:style style:name="Table6.A" style:family="table-column">
      <style:table-column-properties style:rel-column-width="8765*"/>
    </style:style>
    <style:style style:name="Table6.B" style:family="table-column">
      <style:table-column-properties style:rel-column-width="56770*"/>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paragraph-properties style:snap-to-layout-grid="false"/>
      <style:text-properties style:font-name="Arial" fo:font-size="12pt" style:font-size-asian="12pt" style:font-name-complex="Arial"/>
    </style:style>
    <style:style style:name="P4" style:family="paragraph" style:parent-style-name="Standard">
      <style:text-properties style:font-name="Arial" fo:font-size="12pt" fo:font-weight="bold" style:font-size-asian="12pt" style:font-weight-asian="bold" style:font-name-complex="Arial" style:font-weight-complex="bold"/>
    </style:style>
    <style:style style:name="P5"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P6" style:family="paragraph" style:parent-style-name="Standard">
      <style:paragraph-properties style:line-height-at-least="0.176cm" fo:text-align="justify" style:justify-single-word="false"/>
      <style:text-properties style:font-name="Arial" fo:font-size="11pt" style:font-size-asian="11pt" style:font-name-complex="Arial"/>
    </style:style>
    <style:style style:name="P7" style:family="paragraph" style:parent-style-name="Standard">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8" style:family="paragraph" style:parent-style-name="Standard">
      <style:paragraph-properties fo:text-align="justify" style:justify-single-word="false"/>
      <style:text-properties style:font-name="Arial" fo:font-size="11pt" style:font-size-asian="11pt" style:font-name-complex="Arial"/>
    </style:style>
    <style:style style:name="P9"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0"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1" style:family="paragraph" style:parent-style-name="Standard">
      <style:paragraph-properties fo:text-align="start" style:justify-single-word="false"/>
      <style:text-properties style:font-name="Times New Roman" fo:font-size="9pt" fo:font-weight="normal" style:font-size-asian="9pt" style:font-weight-asian="normal" style:font-size-complex="9pt" style:font-weight-complex="normal"/>
    </style:style>
    <style:style style:name="P12" style:family="paragraph" style:parent-style-name="Standard">
      <style:paragraph-properties style:writing-mode="lr-tb"/>
      <style:text-properties style:font-name="Times New Roman" fo:font-size="10pt" style:font-name-asian="Arial" style:font-size-asian="10pt" style:font-name-complex="Arial" style:font-size-complex="10pt"/>
    </style:style>
    <style:style style:name="P13"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4" style:family="paragraph" style:parent-style-name="Standard">
      <style:paragraph-properties fo:text-align="center" style:justify-single-word="false" style:writing-mode="lr-tb"/>
      <style:text-properties style:font-name="Times New Roman" fo:font-size="10pt" fo:font-weight="bold" style:font-name-asian="Arial" style:font-size-asian="10pt" style:font-weight-asian="bold" style:font-name-complex="Arial" style:font-size-complex="10pt" style:font-weight-complex="bold"/>
    </style:style>
    <style:style style:name="P15"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6" style:family="paragraph" style:parent-style-name="Standard">
      <style:paragraph-properties fo:text-align="center" style:justify-single-word="false" style:text-autospace="none" style:writing-mode="lr-tb"/>
      <style:text-properties fo:color="#000000" style:font-name="Times New Roman" fo:font-size="10pt" fo:language="it" fo:country="IT" style:font-name-asian="Arial" style:font-size-asian="10pt" style:font-name-complex="Arial" style:font-size-complex="10pt"/>
    </style:style>
    <style:style style:name="P17" style:family="paragraph" style:parent-style-name="Standard">
      <style:paragraph-properties fo:text-align="center" style:justify-single-word="false" style:text-autospace="none" style:writing-mode="lr-tb"/>
      <style:text-properties fo:color="#000000" style:font-name="Times New Roman" fo:font-size="10pt" fo:language="it" fo:country="IT" fo:font-weight="bold" style:font-name-asian="Arial" style:font-size-asian="10pt" style:font-weight-asian="bold" style:font-name-complex="Arial" style:font-size-complex="10pt" style:font-weight-complex="bold"/>
    </style:style>
    <style:style style:name="P18" style:family="paragraph" style:parent-style-name="Header">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19"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Arial" fo:font-size="11pt" style:font-size-asian="11pt" style:font-name-complex="Arial"/>
    </style:style>
    <style:style style:name="P20"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21" style:family="paragraph" style:parent-style-name="Text_20_body">
      <style:paragraph-properties style:line-height-at-least="0.176cm" fo:text-align="justify" style:justify-single-word="false">
        <style:tab-stops>
          <style:tab-stop style:position="1.27cm"/>
        </style:tab-stops>
      </style:paragraph-properties>
      <style:text-properties style:font-name="Arial" fo:font-size="11pt" style:font-size-asian="11pt" style:font-name-complex="Arial"/>
    </style:style>
    <style:style style:name="P22" style:family="paragraph" style:parent-style-name="Text_20_body">
      <style:paragraph-properties fo:text-align="justify" style:justify-single-word="false"/>
      <style:text-properties style:font-name="Arial" fo:font-size="11pt" style:font-size-asian="11pt" style:font-name-complex="Arial"/>
    </style:style>
    <style:style style:name="P23" style:family="paragraph" style:parent-style-name="Text_20_body">
      <style:text-properties style:font-name="Times New Roman" fo:font-size="12pt" style:font-size-asian="12pt" style:font-size-complex="12pt"/>
    </style:style>
    <style:style style:name="P24"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25"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6"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7"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8"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style>
    <style:style style:name="P29" style:family="paragraph" style:parent-style-name="Header">
      <style:paragraph-properties style:line-height-at-least="0.176cm" fo:break-before="pag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30" style:family="paragraph" style:parent-style-name="List_20_Paragraph">
      <style:paragraph-properties fo:margin-left="0cm" fo:margin-right="-0.002cm" fo:text-align="justify" style:justify-single-word="false" fo:orphans="0" fo:widows="0" fo:text-indent="0cm" style:auto-text-indent="false" style:writing-mode="lr-tb">
        <style:tab-stops>
          <style:tab-stop style:position="1.884cm"/>
        </style:tab-stops>
      </style:paragraph-properties>
    </style:style>
    <style:style style:name="P31" style:family="paragraph" style:parent-style-name="Standard">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32" style:family="paragraph" style:parent-style-name="Standard">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33" style:family="paragraph" style:parent-style-name="Standard">
      <style:paragraph-properties fo:margin-left="0cm" fo:margin-right="0cm" fo:text-indent="0cm" style:auto-text-indent="false" style:writing-mode="lr-tb"/>
      <style:text-properties style:font-name="Arial1" fo:font-size="11pt" fo:font-weight="bold" style:font-size-asian="11pt" style:font-weight-asian="bold" style:font-name-complex="Arial1" style:font-size-complex="11pt"/>
    </style:style>
    <style:style style:name="P34" style:family="paragraph" style:parent-style-name="Standard">
      <style:paragraph-properties fo:margin-left="0cm" fo:margin-right="0cm" fo:text-align="center" style:justify-single-word="false" fo:text-indent="0cm" style:auto-text-indent="false" style:writing-mode="lr-tb"/>
      <style:text-properties style:font-name="Arial1" fo:font-size="11pt" fo:font-weight="bold" style:font-size-asian="11pt" style:font-weight-asian="bold" style:font-name-complex="Arial1" style:font-size-complex="11pt"/>
    </style:style>
    <style:style style:name="P35" style:family="paragraph" style:parent-style-name="Standard">
      <style:paragraph-properties fo:margin-left="0cm" fo:margin-right="0cm" fo:text-align="justify" style:justify-single-word="false" fo:text-indent="0cm" style:auto-text-indent="false" style:writing-mode="lr-tb"/>
      <style:text-properties style:font-name="Arial1" fo:font-size="11pt" style:font-size-asian="11pt" style:font-name-complex="Arial1" style:font-size-complex="11pt"/>
    </style:style>
    <style:style style:name="P36" style:family="paragraph" style:parent-style-name="Standard">
      <style:paragraph-properties fo:margin-left="0cm" fo:margin-right="0cm" fo:text-align="justify" style:justify-single-word="false" fo:text-indent="0cm" style:auto-text-indent="false" style:vertical-align="baseline" style:writing-mode="lr-tb"/>
      <style:text-properties style:font-name="Arial1" fo:font-size="11pt" style:font-size-asian="11pt" style:font-name-complex="Arial1" style:font-size-complex="11pt"/>
    </style:style>
    <style:style style:name="P37"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style:font-name="Arial1" fo:font-size="11pt" style:font-size-asian="11pt" style:font-name-complex="Arial1" style:font-size-complex="11pt"/>
    </style:style>
    <style:style style:name="P38" style:family="paragraph" style:parent-style-name="Standard">
      <style:paragraph-properties fo:margin-left="0cm" fo:margin-right="0cm" fo:text-align="justify" style:justify-single-word="false" fo:text-indent="0cm" style:auto-text-indent="false" style:writing-mode="lr-tb">
        <style:tab-stops>
          <style:tab-stop style:position="0.635cm"/>
        </style:tab-stops>
      </style:paragraph-properties>
      <style:text-properties style:font-name="Arial1" fo:font-size="11pt" style:font-size-asian="11pt" style:font-name-complex="Arial1" style:font-size-complex="11pt"/>
    </style:style>
    <style:style style:name="P39" style:family="paragraph" style:parent-style-name="Standard">
      <style:paragraph-properties fo:margin-left="0cm" fo:margin-right="0cm" style:line-height-at-least="0.353cm" fo:text-align="justify" style:justify-single-word="false" fo:text-indent="0cm" style:auto-text-indent="false" style:writing-mode="lr-tb"/>
      <style:text-properties style:font-name="Arial1" fo:font-size="11pt" style:font-size-asian="11pt" style:font-name-complex="Arial1" style:font-size-complex="11pt"/>
    </style:style>
    <style:style style:name="P40" style:family="paragraph" style:parent-style-name="Standard">
      <style:paragraph-properties fo:margin-left="0cm" fo:margin-right="0cm" fo:text-align="justify" style:justify-single-word="false" fo:text-indent="0cm" style:auto-text-indent="false" style:vertical-align="baseline" style:writing-mode="lr-tb"/>
      <style:text-properties style:font-name="Arial1" fo:font-size="11pt" fo:font-style="italic" style:font-size-asian="11pt" style:font-style-asian="italic" style:font-name-complex="Arial1" style:font-size-complex="11pt"/>
    </style:style>
    <style:style style:name="P41" style:family="paragraph" style:parent-style-name="Standard">
      <style:paragraph-properties fo:margin-left="0cm" fo:margin-right="0cm" fo:text-align="justify" style:justify-single-word="false" fo:text-indent="0cm" style:auto-text-indent="false" style:writing-mode="lr-tb"/>
    </style:style>
    <style:style style:name="P42" style:family="paragraph" style:parent-style-name="Standard">
      <style:paragraph-properties fo:margin-left="0cm" fo:margin-right="0cm" fo:text-align="justify" style:justify-single-word="false" fo:text-indent="0cm" style:auto-text-indent="false" style:vertical-align="baseline" style:writing-mode="lr-tb"/>
    </style:style>
    <style:style style:name="P43" style:family="paragraph" style:parent-style-name="Standard">
      <style:paragraph-properties fo:margin-left="0cm" fo:margin-right="0cm" fo:text-align="justify" style:justify-single-word="false" fo:text-indent="0cm" style:auto-text-indent="false" style:writing-mode="lr-tb">
        <style:tab-stops>
          <style:tab-stop style:position="0.635cm"/>
        </style:tab-stops>
      </style:paragraph-properties>
    </style:style>
    <style:style style:name="P44" style:family="paragraph" style:parent-style-name="Standard">
      <style:paragraph-properties fo:margin-left="0cm" fo:margin-right="0cm" fo:text-align="justify" style:justify-single-word="false" fo:text-indent="0cm" style:auto-text-indent="false" style:writing-mode="lr-tb"/>
      <style:text-properties style:font-name="Times New Roman"/>
    </style:style>
    <style:style style:name="P45" style:family="paragraph" style:parent-style-name="Standard">
      <style:paragraph-properties fo:margin-left="0cm" fo:margin-right="0cm" fo:text-align="justify" style:justify-single-word="false" fo:text-indent="0cm" style:auto-text-indent="false" style:vertical-align="baseline" style:writing-mode="lr-tb"/>
      <style:text-properties style:font-name="Times New Roman"/>
    </style:style>
    <style:style style:name="P46" style:family="paragraph" style:parent-style-name="Standard">
      <style:paragraph-properties fo:margin-left="0cm" fo:margin-right="0cm" style:line-height-at-least="0.353cm" fo:text-align="justify" style:justify-single-word="false" fo:text-indent="0cm" style:auto-text-indent="false" style:writing-mode="lr-tb"/>
      <style:text-properties style:font-name="Times New Roman"/>
    </style:style>
    <style:style style:name="P47" style:family="paragraph" style:parent-style-name="Standard">
      <style:paragraph-properties fo:margin-left="0cm" fo:margin-right="0cm" style:line-height-at-least="0.353cm" fo:text-align="justify" style:justify-single-word="false" fo:text-indent="0cm" style:auto-text-indent="false" style:writing-mode="lr-tb"/>
    </style:style>
    <style:style style:name="P48" style:family="paragraph" style:parent-style-name="Standard">
      <style:paragraph-properties fo:margin-left="1.886cm" fo:margin-right="0.3cm" fo:text-align="justify" style:justify-single-word="false" fo:text-indent="8.617cm" style:auto-text-indent="false" style:writing-mode="lr-tb"/>
    </style:style>
    <style:style style:name="P49" style:family="paragraph" style:parent-style-name="Standard">
      <style:paragraph-properties fo:margin-left="1.886cm" fo:margin-right="0.3cm" fo:text-align="justify" style:justify-single-word="false" fo:text-indent="8.617cm" style:auto-text-indent="false" style:writing-mode="lr-tb"/>
      <style:text-properties style:font-name="Arial1" fo:font-size="11pt" style:font-size-asian="11pt" style:font-name-complex="Arial1" style:font-size-complex="11pt"/>
    </style:style>
    <style:style style:name="P50" style:family="paragraph" style:parent-style-name="Normal_20__28_Web_29_">
      <style:paragraph-properties fo:margin-left="0cm" fo:margin-right="0cm" fo:margin-top="0cm" fo:margin-bottom="0cm" fo:text-align="justify" style:justify-single-word="false" fo:text-indent="0cm" style:auto-text-indent="false" style:writing-mode="lr-tb"/>
    </style:style>
    <style:style style:name="P51" style:family="paragraph" style:parent-style-name="Normal_20__28_Web_29_">
      <style:paragraph-properties fo:margin-left="0cm" fo:margin-right="0cm" fo:margin-top="0cm" fo:margin-bottom="0cm" fo:text-align="justify" style:justify-single-word="false" fo:text-indent="0cm" style:auto-text-indent="false" style:writing-mode="lr-tb"/>
      <style:text-properties style:font-name="Times New Roman"/>
    </style:style>
    <style:style style:name="P52"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P53"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P54"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55" style:family="paragraph" style:parent-style-name="Header" style:list-style-name="L1">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56" style:family="paragraph" style:parent-style-name="Header" style:list-style-name="L1">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57" style:family="paragraph" style:parent-style-name="Heading_20_5">
      <style:paragraph-properties fo:text-align="start" style:justify-single-word="false"/>
      <style:text-properties style:font-name="Arial" fo:font-size="11pt" fo:font-weight="normal" style:font-size-asian="11pt" style:font-weight-asian="normal" style:font-name-complex="Arial"/>
    </style:style>
    <style:style style:name="P58" style:family="paragraph" style:parent-style-name="Heading_20_5">
      <style:paragraph-properties style:line-height-at-least="0.176cm" fo:text-align="start" style:justify-single-word="false">
        <style:tab-stops>
          <style:tab-stop style:position="1.249cm"/>
          <style:tab-stop style:position="8.5cm" style:type="center"/>
          <style:tab-stop style:position="17cm" style:type="right"/>
        </style:tab-stops>
      </style:paragraph-properties>
      <style:text-properties style:font-name="Arial" fo:font-size="11pt" fo:font-weight="normal" style:font-size-asian="11pt" style:font-weight-asian="normal" style:font-name-complex="Arial"/>
    </style:style>
    <style:style style:name="P59" style:family="paragraph" style:parent-style-name="Text_20_body">
      <style:paragraph-properties fo:margin-left="0cm" fo:margin-right="0cm" fo:text-align="center" style:justify-single-word="false" fo:text-indent="0cm" style:auto-text-indent="false" style:writing-mode="lr-tb"/>
      <style:text-properties style:font-name="Arial1" fo:font-weight="bold" style:font-weight-asian="bold" style:font-name-complex="Arial1" style:font-weight-complex="bold"/>
    </style:style>
    <style:style style:name="P60" style:family="paragraph" style:parent-style-name="Text_20_body">
      <style:paragraph-properties fo:margin-left="0cm" fo:margin-right="0cm" fo:margin-top="0.002cm" fo:margin-bottom="0.212cm" fo:text-indent="0cm" style:auto-text-indent="false" style:writing-mode="lr-tb"/>
      <style:text-properties style:font-name="Arial1" fo:font-size="11pt" style:font-size-asian="11pt" style:font-name-complex="Arial1" style:font-size-complex="11pt"/>
    </style:style>
    <style:style style:name="P61" style:family="paragraph" style:parent-style-name="Text_20_body">
      <style:paragraph-properties fo:margin-left="0cm" fo:margin-right="0.459cm" fo:text-align="justify" style:justify-single-word="false" fo:text-indent="0cm" style:auto-text-indent="false" style:writing-mode="lr-tb">
        <style:tab-stops>
          <style:tab-stop style:position="15.503cm"/>
        </style:tab-stops>
      </style:paragraph-properties>
      <style:text-properties style:font-name="Arial"/>
    </style:style>
    <style:style style:name="P62" style:family="paragraph" style:parent-style-name="Text_20_body">
      <style:paragraph-properties fo:margin-left="1.441cm" fo:margin-right="0.459cm" fo:text-align="justify" style:justify-single-word="false" fo:text-indent="0cm" style:auto-text-indent="false" style:writing-mode="lr-tb"/>
      <style:text-properties style:font-name="Arial" fo:font-size="11pt" style:font-size-asian="11pt" style:font-name-complex="Arial1" style:font-size-complex="11pt"/>
    </style:style>
    <style:style style:name="P63" style:family="paragraph" style:parent-style-name="Text_20_body">
      <style:paragraph-properties fo:margin-left="0cm" fo:margin-right="-0.002cm" fo:text-indent="0cm" style:auto-text-indent="false" style:writing-mode="lr-tb"/>
    </style:style>
    <style:style style:name="P64" style:family="paragraph" style:parent-style-name="Text_20_body_20_indent">
      <style:paragraph-properties fo:margin-left="0cm" fo:margin-right="0cm" fo:text-align="justify" style:justify-single-word="false" fo:text-indent="0cm" style:auto-text-indent="false" style:writing-mode="lr-tb">
        <style:tab-stops>
          <style:tab-stop style:position="0.635cm"/>
          <style:tab-stop style:position="1.208cm"/>
          <style:tab-stop style:position="1.729cm"/>
          <style:tab-stop style:position="2.249cm"/>
          <style:tab-stop style:position="3.251cm"/>
        </style:tab-stops>
      </style:paragraph-properties>
      <style:text-properties style:font-name="Arial"/>
    </style:style>
    <style:style style:name="P65" style:family="paragraph" style:parent-style-name="Text_20_body_20_indent">
      <style:paragraph-properties fo:margin-left="0cm" fo:margin-right="0cm" fo:text-align="justify" style:justify-single-word="false" fo:text-indent="0cm" style:auto-text-indent="false" style:writing-mode="lr-tb">
        <style:tab-stops>
          <style:tab-stop style:position="0.635cm"/>
          <style:tab-stop style:position="1.208cm"/>
          <style:tab-stop style:position="1.729cm"/>
          <style:tab-stop style:position="2.249cm"/>
          <style:tab-stop style:position="3.251cm"/>
        </style:tab-stops>
      </style:paragraph-properties>
      <style:text-properties style:font-name="Arial" fo:font-size="11pt" fo:font-weight="normal" style:font-size-asian="11pt" style:font-weight-asian="normal" style:font-size-complex="11pt"/>
    </style:style>
    <style:style style:name="P66" style:family="paragraph" style:parent-style-name="Text_20_body_20_indent">
      <style:paragraph-properties fo:margin-left="0cm" fo:margin-right="0cm" fo:text-align="justify" style:justify-single-word="false" fo:text-indent="0cm" style:auto-text-indent="false" style:writing-mode="lr-tb">
        <style:tab-stops>
          <style:tab-stop style:position="0.635cm"/>
          <style:tab-stop style:position="1.208cm"/>
          <style:tab-stop style:position="1.729cm"/>
          <style:tab-stop style:position="2.249cm"/>
          <style:tab-stop style:position="3.251cm"/>
        </style:tab-stops>
      </style:paragraph-properties>
      <style:text-properties fo:font-size="11pt" fo:font-weight="normal" fo:background-color="#ffff00" style:font-size-asian="11pt" style:font-weight-asian="normal" style:font-size-complex="11pt"/>
    </style:style>
    <style:style style:name="T1" style:family="text">
      <style:text-properties style:font-name="Arial" fo:font-size="12pt" fo:font-weight="bold" style:font-size-asian="12pt" style:font-weight-asian="bold" style:font-name-complex="Arial" style:font-weight-complex="bold"/>
    </style:style>
    <style:style style:name="T2" style:family="text">
      <style:text-properties fo:font-weight="bold" style:font-weight-asian="bold" style:font-weight-complex="bold"/>
    </style:style>
    <style:style style:name="T3" style:family="text">
      <style:text-properties style:font-name="Arial1" fo:font-size="11pt" fo:font-weight="bold" style:font-size-asian="11pt" style:font-weight-asian="bold" style:font-name-complex="Arial1" style:font-size-complex="11pt"/>
    </style:style>
    <style:style style:name="T4" style:family="text">
      <style:text-properties style:font-name="Arial1" fo:font-size="11pt" fo:font-weight="bold" style:font-size-asian="11pt" style:font-weight-asian="bold" style:font-name-complex="Arial1" style:font-size-complex="11pt" style:font-weight-complex="bold"/>
    </style:style>
    <style:style style:name="T5" style:family="text">
      <style:text-properties style:font-name="Arial1" fo:font-size="11pt" fo:font-weight="bold" style:font-name-asian="Arial1" style:font-size-asian="11pt" style:font-weight-asian="bold" style:font-name-complex="Arial1" style:font-size-complex="11pt"/>
    </style:style>
    <style:style style:name="T6" style:family="text">
      <style:text-properties style:font-name="Arial1" fo:font-size="11pt" fo:font-weight="bold" style:font-name-asian="Arial1" style:font-size-asian="11pt" style:font-weight-asian="bold" style:font-name-complex="Arial1" style:font-size-complex="11pt" style:font-weight-complex="bold"/>
    </style:style>
    <style:style style:name="T7" style:family="text">
      <style:text-properties style:font-name="Arial1" fo:font-size="11pt" fo:font-weight="bold" fo:background-color="#ffffff" style:font-size-asian="11pt" style:font-weight-asian="bold" style:font-name-complex="Arial1" style:font-size-complex="11pt" style:font-weight-complex="bold" loext:char-shading-value="0"/>
    </style:style>
    <style:style style:name="T8" style:family="text">
      <style:text-properties style:font-name="Arial1" fo:font-size="11pt" style:font-size-asian="11pt" style:font-name-complex="Arial1" style:font-size-complex="11pt"/>
    </style:style>
    <style:style style:name="T9" style:family="text">
      <style:text-properties style:font-name="Arial1" fo:font-size="11pt" style:font-size-asian="11pt" style:font-name-complex="Arial1" style:font-size-complex="11pt" style:font-weight-complex="bold"/>
    </style:style>
    <style:style style:name="T10" style:family="text">
      <style:text-properties style:font-name="Arial1" fo:font-size="11pt" fo:font-style="italic" style:font-size-asian="11pt" style:font-style-asian="italic" style:font-name-complex="Arial1" style:font-size-complex="11pt"/>
    </style:style>
    <style:style style:name="T11" style:family="text">
      <style:text-properties style:font-name="Arial1" fo:font-size="11pt" fo:font-style="italic" style:font-size-asian="11pt" style:font-style-asian="italic" style:font-name-complex="Arial1" style:font-size-complex="11pt" style:font-style-complex="italic"/>
    </style:style>
    <style:style style:name="T12" style:family="text">
      <style:text-properties style:font-name="Arial1" fo:font-size="11pt" fo:font-style="italic" style:font-size-asian="11pt" style:font-style-asian="italic" style:font-name-complex="Arial1" style:font-size-complex="11pt" style:font-style-complex="italic" style:font-weight-complex="bold"/>
    </style:style>
    <style:style style:name="T13" style:family="text">
      <style:text-properties style:font-name="Arial1" fo:font-size="11pt" style:font-name-asian="Arial1" style:font-size-asian="11pt" style:font-name-complex="Arial1" style:font-size-complex="11pt"/>
    </style:style>
    <style:style style:name="T14" style:family="text">
      <style:text-properties style:font-name="Arial1" fo:font-size="11pt" fo:background-color="#ffffff" style:font-size-asian="11pt" style:font-name-complex="Arial1" style:font-size-complex="11pt" loext:char-shading-value="0"/>
    </style:style>
    <style:style style:name="T15" style:family="text">
      <style:text-properties style:font-name="Arial1" fo:font-size="11pt" fo:letter-spacing="-0.104cm" style:font-size-asian="11pt" style:font-name-complex="Arial1" style:font-size-complex="11pt"/>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1pt" fo:font-weight="bold" style:font-size-asian="11pt" style:font-weight-asian="bold" style:font-name-complex="Arial1" style:font-size-complex="11pt" style:font-weight-complex="bold"/>
    </style:style>
    <style:style style:name="T18" style:family="text">
      <style:text-properties fo:font-size="11pt" fo:font-weight="normal" style:font-size-asian="11pt" style:font-weight-asian="normal" style:font-size-complex="11pt"/>
    </style:style>
    <style:style style:name="T19" style:family="text">
      <style:text-properties fo:font-size="11pt" fo:font-style="italic" fo:font-weight="normal" style:font-size-asian="11pt" style:font-style-asian="italic" style:font-weight-asian="normal" style:font-size-complex="11pt" style:font-style-complex="italic"/>
    </style:style>
    <style:style style:name="T20" style:family="text">
      <style:text-properties fo:font-size="11pt" style:font-size-asian="11pt" style:font-size-complex="11pt"/>
    </style:style>
    <style:style style:name="T21" style:family="text">
      <style:text-properties fo:font-size="11pt" style:font-size-asian="11pt" style:font-name-complex="Arial1" style:font-size-complex="11pt"/>
    </style:style>
    <style:style style:name="T22" style:family="text">
      <style:text-properties fo:color="#000000" style:font-name="Arial1" fo:font-size="11pt" fo:font-weight="bold" style:font-size-asian="11pt" style:font-weight-asian="bold" style:font-name-complex="Arial1" style:font-size-complex="11pt" style:font-weight-complex="bold" loext:opacity="100%"/>
    </style:style>
    <style:style style:name="T23" style:family="text">
      <style:text-properties fo:color="#000000" style:font-name="Arial1" fo:font-size="11pt" style:font-size-asian="11pt" style:font-name-complex="Arial1" style:font-size-complex="11pt" loext:opacity="100%"/>
    </style:style>
    <style:style style:name="T24" style:family="text">
      <style:text-properties fo:color="#000000" style:font-name="Arial1" fo:font-size="11pt" fo:background-color="#ffffff" style:font-size-asian="11pt" style:font-name-complex="Arial1" style:font-size-complex="11pt" loext:opacity="100%" loext:char-shading-value="0"/>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5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protected="true">
        <text:p text:style-name="P54"/>
        <text:p text:style-name="P24"/>
        <text:h text:style-name="P57" text:outline-level="5">Settore Affari Generali e Legali - Programmazione - Organizzazione</text:h>
        <text:p text:style-name="Standard"/>
        <text:h text:style-name="P58" text:outline-level="5">Servizio Controllo di Gestione – Programmazione Strategica – Partecipate</text:h>
        <text:p text:style-name="P25"/>
        <text:p text:style-name="P25"/>
        <text:p text:style-name="P25"/>
        <text:p text:style-name="P25"/>
        <text:p text:style-name="P25"/>
        <text:p text:style-name="P25"/>
        <text:p text:style-name="P28">OGGETTO: Legge 7 aprile 2014, n. 56 “Disposizioni sulle città metropolitane, sulle province, sulle unioni e fusioni di comuni”’ - Art. 1, comma 85, lett. d) – Attività di raccolta ed elaborazione di dati, assistenza tecnico-amministrativa agli enti locali - Affidamento di ulteriori servizi informatici alla Società Arezzo Telematica S.p.A., da svolgersi a favore del dell’Unione Montana dei Comuni della Valtiberina – Impegno di spesa – Approvazione Schema di Contratto.</text:p>
        <text:p text:style-name="P28"/>
        <text:p text:style-name="P25"/>
        <text:p text:style-name="P25"/>
        <text:p text:style-name="P25"/>
        <text:p text:style-name="P25"/>
        <text:p text:style-name="P25"/>
        <text:p text:style-name="P25"/>
        <text:p text:style-name="P25"/>
        <text:p text:style-name="P25"/>
        <text:p text:style-name="P25">Allegati: Si (1)</text:p>
        <text:p text:style-name="P25"/>
        <text:p text:style-name="P25"/>
        <text:p text:style-name="P25">Riscontro di bilancio: Si</text:p>
        <text:p text:style-name="P25"/>
        <text:p text:style-name="P25"><text:s/></text:p>
        <text:p text:style-name="P25">Atto soggetto a pubblicazione: Si</text:p>
        <text:p text:style-name="P25"/>
        <text:p text:style-name="P25"/>
        <text:p text:style-name="P25">Servizi Interessati: </text:p>
        <text:p text:style-name="P25">Presidente Provincia </text:p>
        <text:p text:style-name="P25">Servizio Gare Appalti C.E. </text:p>
        <text:p text:style-name="P25"/>
        <text:p text:style-name="P25"/>
        <text:p text:style-name="P25">Classifica/Fascicolo: 07.09.00 - 00000000041</text:p>
        <text:p text:style-name="P25"><text:soft-page-break/></text:p>
        <text:p text:style-name="P29"/>
      </text:section>
      <text:section text:style-name="Sect1" text:name="NUMBOZZA">
        <text:p text:style-name="P59">IL DIRIGENTE DEL SETTORE </text:p>
        <text:p text:style-name="P59">“AFFARI GENERALI E LEGALI, PROGRAMMAZIONE ED ORGANIZZAZIONE”</text:p>
        <text:p text:style-name="P33"/>
        <text:p text:style-name="P42"><text:span text:style-name="T3">PREMESSO che </text:span><text:span text:style-name="T8">l’art. 1, comma 85, lett. d) della Legge 7 aprile 2014, n. 56 </text:span><text:span text:style-name="T10">“Disposizioni sulle città metropolitane, sulle province, sulle unioni e fusioni di comuni”</text:span><text:span text:style-name="T8">, riporta, tra le funzioni fondamentali della Provincia, quali Enti con funzioni di area vasta, la seguente:</text:span></text:p>
        <text:p text:style-name="P36"/>
        <text:p text:style-name="P40">“ …</text:p>
        <text:p text:style-name="P40">d) raccolta ed elaborazione di dati, assistenza tecnico-amministrativa agli enti locali;</text:p>
        <text:p text:style-name="P40"/>
        <text:p text:style-name="P40">… “;</text:p>
        <text:p text:style-name="P40"/>
        <text:p text:style-name="P42"><text:span text:style-name="T3">RICORDATO </text:span><text:span text:style-name="T8">che, la stessa legge, all’art. 1, comma 51, stabilisce che </text:span><text:span text:style-name="T10">“… In attesa della riforma del titolo V della Costituzione e delle relative norma di attuazione, le province sono disciplinate dalla presente legge …”;</text:span></text:p>
        <text:p text:style-name="P40"/>
        <text:p text:style-name="P42"><text:span text:style-name="T3">RICORDATO </text:span><text:span text:style-name="T8">che, con propria Deliberazione n. 4 del primo marzo 2017, il Consiglio della Provincia di Arezzo, per le motivazioni nella stessa riportate, ha stabilito di approvare lo schema di Contratto - tipo, Allegato alla stessa Deliberazione per formarne parte integrante e sostanziale, per andare a disciplinare, nel quadro dell’attività fondamentale stabilita dall’ordinamento vigente, della raccolta ed elaborazione di dati, assistenza tecnico-amministrativa a favore dei Comuni, o di altri Enti del territorio interessati, la assunzione, a carico della Provincia, della prestazione di tali servizi, la esecuzione dei quali sarà assicurata dalla Società “</text:span><text:span text:style-name="T10">in house” </text:span><text:span text:style-name="T8">AR.TEL. S.P.A., Società di proprietà della Provincia di Arezzo;</text:span></text:p>
        <text:p text:style-name="P36"/>
        <text:p text:style-name="P42"><text:span text:style-name="T3">RICHIAMATO</text:span><text:span text:style-name="T9"> il Decreto del Presidente n. 112 del 23/11/2023 avente ad oggetto “Legge 7 aprile 2014 n. 56 ‘Disposizioni sulle città metropolitane, sulle provincie, sulle unioni di comuni’ art. 1, comma 85, lett. D) attività di raccolta ed elaborazione dati, assistenza tecnico amministrativa agli Enti locali. Approvazione schema di Convenzione – tipo da stipularsi tra i Comuni o altri Enti del territorio interessati e la Provincia di Arezzo per l’affidamento alla stessa di servizi di </text:span><text:span text:style-name="T12">e.government</text:span><text:span text:style-name="T9"> ed ulteriori servizi informatici”;</text:span></text:p>
        <text:p text:style-name="P36"/>
        <text:p text:style-name="P42"><text:span text:style-name="T3">RICORDATO </text:span><text:span text:style-name="T8">che, da ultimo, con propria Deliberazione n. 64 del 27 novembre 2023, il Consiglio della Provincia di Arezzo, per le motivazioni nella stessa riportate, ha stabilito, tra le altre cose, la permanenza del ruolo strategico della società </text:span><text:span text:style-name="T10">“in house”</text:span><text:span text:style-name="T8"> AR.TEL. S.P.A.;</text:span></text:p>
        <text:p text:style-name="P36"/>
        <text:p text:style-name="P42"><text:span text:style-name="T3">CONSIDERATO </text:span><text:span text:style-name="T8">che la Provincia di Arezzo è unico azionista della Società AREZZO TELEMATICA S.P.A. (abbreviato “AR.TEL. S.p.A.”), con sede in Arezzo, Via Spallanzani, n. 23, che si qualifica come Società </text:span><text:span text:style-name="T10">“in house”, </text:span><text:span text:style-name="T8">la quale </text:span><text:span text:style-name="T9">concentra le proprie competenze sulla gestione e sviluppo di Sistemi Informativi Territoriali, sullo studio e mappatura dei processi al fine della digitalizzazione degli stessi e sulle strategie e gestioni operative di tutte le attività inerenti l’lCT (</text:span><text:span text:style-name="T12">Information Communication Technology</text:span><text:span text:style-name="T9">);</text:span></text:p>
        <text:p text:style-name="P36"/>
        <text:p text:style-name="P42"><text:span text:style-name="T3">DATO ATTO </text:span><text:span text:style-name="T9">che</text:span><text:span text:style-name="T3"> </text:span><text:span text:style-name="T8">la Società AR.TEL. S.p.A. è in grado di svolgere, come dimostrato dalla esperienza e dai risultati conseguiti in questi anni, anche attività a servizio di altri Enti, segnatamente i Comuni del territorio, tra le quali, a titolo meramente esemplificativo e non esaustivo, le seguenti: supporto tecnico e realizzazione di sistemi per attività di informatizzazione di procedure, servizi di web hosting e di posta elettronica, sviluppo di siti web, supporto e </text:span><text:soft-page-break/><text:span text:style-name="T8">consulenza per lo sviluppo del Sistema Informativo Territoriale comunale finalizzato alla pianificazione territoriale e supporto per i Servizi Comunali quali Urbanistica, Anagrafe, Servizi pubblici, Patrimonio e Tributi; attività di elaborazione di dati geografici e alfanumerici, finalizzate al supporto degli uffici per le loro attività di competenza nella gestione di tematiche territoriali, sviluppo di applicazioni online con accesso tramite il sistema pubblico di identità digitale (SPID);</text:span></text:p>
        <text:p text:style-name="P36"/>
        <text:p text:style-name="P42"><text:span text:style-name="T4">RICORDATO</text:span><text:span text:style-name="T8"> che la Provincia di Arezzo con Deliberazione del Consiglio provinciale n. 43 dell’8 luglio 2022, esecutiva, ha approvato la Relazione del Segretario Generale dell’Ente sulla Valutazione della congruità economica dell’offerta, necessaria alla stipulazione del Contratto per l’affidamento triennale alla Società AR.TEL. S.p.A. dei servizi di e-government e di ulteriori servizi informatici da rendere a favore della Provincia di Arezzo;</text:span></text:p>
        <text:p text:style-name="P36"/>
        <text:p text:style-name="P42"><text:span text:style-name="T4">RICHIAMATO</text:span><text:span text:style-name="T8"> il Contatto del 3 luglio 2022, rep. n. 7/2022, con cui la Provincia ha affidato alla Società Arezzo Telematica S.p.A. (AR.TEL. S.p.A.) i servizi di e-government e di ulteriori servizi informatici, fornendo, tra l’altro assistenza tecnico-amministrativa agli Enti locali, in particolare per attività permanenti e ricorrenti relativi all’hosting sito istituzionale ed hosting e manutenzione ordinaria altri siti collegati e alla manutenzione ordinaria SIT Provinciale e di sistemi software GIS e WEBGIS</text:span></text:p>
        <text:p text:style-name="P36"/>
        <text:p text:style-name="P42"><text:span text:style-name="T3">CONSIDERATO </text:span><text:span text:style-name="T8">che, da ultimo, in attuazione di quanto stabilito con </text:span><text:span text:style-name="T9">Decreto del Presidente n. 112 del 23/11/2023</text:span><text:span text:style-name="T8">, è stato stipulato il seguente atto:</text:span></text:p>
        <text:p text:style-name="P42"><text:span text:style-name="T8">Convenzione (Registro 255/42/ACC), stipulata in data 29 dicembre 2023, per l’affidamento alla Provincia di Arezzo della realizzazione </text:span><text:span text:style-name="T13">di una piattaforma GIS di cui alla convenzione operativa fra Regione Toscana e Unione Montana dei Comuni della Valtiberina Toscana per l’attuazione dei progetti di digitalizzazione del territorio toscano finanziati con la L. n. 145/2018 di cui all’Accordo approvato con DGR n.1127 del 10 ottobre 2022</text:span><text:span text:style-name="T8">;</text:span></text:p>
        <text:p text:style-name="P36"/>
        <text:p text:style-name="P42"><text:span text:style-name="T4">RICHIAMATA</text:span><text:span text:style-name="T8"> la Determinazione Dirigenziale n. 2215 del 22/12/2023 “Affidamento alla Provincia di Arezzo, da parte dell’Unione Montana dei Comuni della Valtiberina Toscana della </text:span><text:span text:style-name="T13">realizzazione di una piattaforma GIS di cui alla convenzione operativa fra Regione Toscana e Unione Montana dei Comuni della Valtiberina Toscana per l’attuazione dei progetti di digitalizzazione del territorio toscano finanziati con la L. n. 145/2018 di cui all’Accordo approvato con DGR n.1127 del 10 ottobre</text:span><text:span text:style-name="T8">, nel quadro dell’attività fondamentale stabilita dall’ordinamento vigente, della raccolta ed elaborazione di dati, assistenza tecnico-amministrativa - approvazione schema di Convenzione”;</text:span></text:p>
        <text:p text:style-name="P36"/>
        <text:p text:style-name="P42"><text:span text:style-name="T4">DATO ATTO</text:span><text:span text:style-name="T8"> che con la medesima Determinazione Dirigenziale n. 2215 del 22/12/2023 venivano accertate al capitolo di Entrata n. 3078 del Bilancio provinciale 2023 la somma di € 13.908,00 per la realizzazione nell’anno </text:span><text:span text:style-name="T13">di una piattaforma GIS a favore </text:span><text:span text:style-name="T8">dell’Unione Montana dei Comuni della Valtiberina Toscana;</text:span></text:p>
        <text:p text:style-name="P36"/>
        <text:p text:style-name="P42"><text:span text:style-name="T3">RICORDATO </text:span><text:span text:style-name="T8">che, in tale atto, è stato espressamente precisato che</text:span><text:span text:style-name="T3"> l</text:span><text:span text:style-name="T8">a Provincia avrebbe assicurato la fornitura delle prestazioni e dei servizi affidati tramite la Società </text:span><text:span text:style-name="T11">“in house”</text:span><text:span text:style-name="T8"> AR.TEL. S.p.A., con sede in Arezzo, Via Spallanzani, n. 23, con unico socio la Provincia di Arezzo, che curerà la realizzazione dei servizi affidati nel rispetto della vigente normativa di carattere tecnico ed amministrativo;</text:span></text:p>
        <text:p text:style-name="P45"/>
        <text:p text:style-name="P64"><text:span text:style-name="T16">RICORDATO</text:span><text:span text:style-name="T18"> che la Provincia di Arezzo ha provveduto, in data 17/07/2018, alla propria iscrizione nell’Elenco delle Amministrazioni aggiudicatrici e degli Enti aggiudicatori che operano mediante </text:span><text:soft-page-break/><text:span text:style-name="T18">affidamenti diretti nei confronti delle proprie Società “</text:span><text:span text:style-name="T19">in house”</text:span><text:span text:style-name="T18">, ai sensi dell’art. 192 del D.Lgs. n. 50/2016;</text:span></text:p>
        <text:p text:style-name="P66"/>
        <text:p text:style-name="P42"><text:span text:style-name="T3">RITENUTO</text:span><text:span text:style-name="T8">, pertanto, di dover affidare ad AR.TEL. S.p.A., la cura della fornitura delle prestazioni e dei servizi da rendere a favore dell’Unione Montana dei Comuni della Valtiberina Toscana, secondo i contenuti, modalità e condizioni stabilite nell’atto, sottoscritto dalla Provincia nel quadro dell’attività fondamentale stabilita dall’ordinamento vigente, della raccolta ed elaborazione di dati, assistenza tecnico-amministrativa agli Enti locali;</text:span></text:p>
        <text:p text:style-name="P36"/>
        <text:p text:style-name="P42"><text:span text:style-name="T4">RITENUTO</text:span><text:span text:style-name="T8"> opportuno trattenere, così come stabilito nel citato Decreto del Presidente n. 112/2023, la somma di € 662,29, pari al 5% dell’importo totale della prestazione di servizi quale corrispettivo per le attività che gli Uffici provinciali hanno prestato al fine di assicurare la fornitura dei servizi richiesti dall’Unione Montana dei Comuni della Valtiberina Toscana, tramite la Società AR.TEL. S.p.A.;</text:span></text:p>
        <text:p text:style-name="P45"/>
        <text:p text:style-name="P64"><text:span text:style-name="T16">RITENUTO</text:span><text:span text:style-name="T20">, </text:span><text:span text:style-name="T18">a tali fini, di dover approvare specifico Schema di Contratto da stipularsi con AR.TEL. S.p.A., al fine di assicurare il puntuale adempimento delle obbligazioni assunte dalla Provincia con l’Unione Montana dei Comuni della Valtiberina Toscana</text:span><text:span text:style-name="T20"> </text:span><text:span text:style-name="T18">(Allegato 1);</text:span></text:p>
        <text:p text:style-name="P65"/>
        <text:p text:style-name="P61"><text:span text:style-name="T17">VISTA</text:span><text:span text:style-name="T21"> la Deliberazione del Consiglio provinciale n. 25 del 28/04/2023, dichiarata immediatamente eseguibile, di approvazione del Bilancio di previsione 2023-2025;</text:span></text:p>
        <text:p text:style-name="P62"/>
        <text:p text:style-name="P63"><text:span text:style-name="T4">VISTO</text:span><text:span text:style-name="T8"> il Decreto del Presidente della Provincia n. 57 del 23/05/2023, esecutiva ai sensi di legge, di approvazione del Piano esecutivo di Gestione (PEG) 2023-2025;</text:span></text:p>
        <text:p text:style-name="P35"/>
        <text:p text:style-name="P41"><text:span text:style-name="T22">TENUTO CONTO</text:span><text:span text:style-name="T23"> delle disposizioni del D.Lgs. n. 33/2013, in materia di trasparenza;</text:span></text:p>
        <text:p text:style-name="P44"/>
        <text:p text:style-name="P41"><text:span text:style-name="T5">ESPRESSO </text:span><text:span text:style-name="T13">il proprio parere favorevole, come Responsabile dell’Ufficio proponente, in ordine alla regolarità tecnica, ai sensi dell’art. 147 bis del D.Lgs. 18/08/2000, n. 267;</text:span></text:p>
        <text:p text:style-name="P44"/>
        <text:p text:style-name="P41"><text:span text:style-name="T3">DATO</text:span><text:span text:style-name="T5"> </text:span><text:span text:style-name="T3">ATTO</text:span><text:span text:style-name="T13"> </text:span><text:span text:style-name="T8">che</text:span><text:span text:style-name="T13"> </text:span><text:span text:style-name="T8">il</text:span><text:span text:style-name="T13"> </text:span><text:span text:style-name="T8">Ragioniere</text:span><text:span text:style-name="T13"> </text:span><text:span text:style-name="T8">Capo</text:span><text:span text:style-name="T13"> </text:span><text:span text:style-name="T8">ha</text:span><text:span text:style-name="T13"> </text:span><text:span text:style-name="T8">apposto</text:span><text:span text:style-name="T13"> </text:span><text:span text:style-name="T8">il</text:span><text:span text:style-name="T13"> </text:span><text:span text:style-name="T8">visto</text:span><text:span text:style-name="T13"> </text:span><text:span text:style-name="T8">di</text:span><text:span text:style-name="T13"> </text:span><text:span text:style-name="T8">regolarità</text:span><text:span text:style-name="T13"> </text:span><text:span text:style-name="T8">contabile,</text:span><text:span text:style-name="T13"> </text:span><text:span text:style-name="T8">attestante</text:span><text:span text:style-name="T13"> </text:span><text:span text:style-name="T8">la</text:span><text:span text:style-name="T13"> </text:span><text:span text:style-name="T8">copertura</text:span><text:span text:style-name="T13"> </text:span><text:span text:style-name="T8">finanziaria</text:span><text:span text:style-name="T13"> </text:span><text:span text:style-name="T8">nel</text:span><text:span text:style-name="T13"> B</text:span><text:span text:style-name="T8">ilancio</text:span><text:span text:style-name="T13"> </text:span><text:span text:style-name="T8">provinciale,</text:span><text:span text:style-name="T13"> </text:span><text:span text:style-name="T8">ai</text:span><text:span text:style-name="T13"> </text:span><text:span text:style-name="T8">sensi</text:span><text:span text:style-name="T13"> </text:span><text:span text:style-name="T8">dell</text:span><text:span text:style-name="T13">’</text:span><text:span text:style-name="T8">art.</text:span><text:span text:style-name="T13"> </text:span><text:span text:style-name="T8">147 bis</text:span><text:span text:style-name="T13"> </text:span><text:span text:style-name="T8">del</text:span><text:span text:style-name="T13"> </text:span><text:span text:style-name="T8">D.Lgs.</text:span><text:span text:style-name="T13"> </text:span><text:span text:style-name="T8">18.08.2000,</text:span><text:span text:style-name="T13"> </text:span><text:span text:style-name="T8">n. 267,</text:span><text:span text:style-name="T13"> </text:span><text:span text:style-name="T8">della</text:span><text:span text:style-name="T13"> </text:span><text:span text:style-name="T8">spesa</text:span><text:span text:style-name="T13"> </text:span><text:span text:style-name="T8">approvata</text:span><text:span text:style-name="T13"> </text:span><text:span text:style-name="T8">con</text:span><text:span text:style-name="T13"> </text:span><text:span text:style-name="T8">il</text:span><text:span text:style-name="T13"> </text:span><text:span text:style-name="T8">presente</text:span><text:span text:style-name="T13"> </text:span><text:span text:style-name="T8">atto;</text:span></text:p>
        <text:p text:style-name="P35"/>
        <text:p text:style-name="P34">DETERMINA</text:p>
        <text:p text:style-name="P37"/>
        <text:p text:style-name="P42"><text:span text:style-name="T3">1. DI AFFIDARE</text:span><text:span text:style-name="T8"> alla Società AR.TEL. S.p.A., per le motivazioni indicate in premessa, la cura della fornitura delle prestazioni e dei servizi da rendere a favore dell’Unione Montana dei Comuni della Valtiberina Toscana, secondo i contenuti, modalità e condizioni stabilite nel seguente atto, sottoscritto dalla Provincia nel quadro dell’attività fondamentale stabilita dall’ordinamento vigente, della raccolta ed elaborazione di dati, assistenza tecnico-amministrativa agli Enti locali:</text:span></text:p>
        <text:p text:style-name="P42"><text:span text:style-name="T8">Convenzione (Registro n. 255/42/ACC), stipulata in data 29 dicembre 2023 per l’affidamento alla Provincia di Arezzo del servizio di realizzazione di </text:span><text:span text:style-name="T13">una piattaforma GIS di cui alla convenzione operativa fra Regione Toscana e Unione Montana dei Comuni della Valtiberina Toscana per l’attuazione dei progetti di digitalizzazione del territorio toscano finanziati con la L. n. 145/2018 di cui all’Accordo approvato con DGR n.1127 del 10 ottobre</text:span><text:span text:style-name="T8">;</text:span></text:p>
        <text:p text:style-name="P36"><text:soft-page-break/></text:p>
        <text:p text:style-name="P47"><text:span text:style-name="T3">2. DI APPROVARE</text:span><text:span text:style-name="T8"> specifico Schema di Contratto, allegato al presente atto per formarne parte integrante e sostanziale, da stipularsi con AR.TEL. S.p.A., al fine di assicurare il puntuale adempimento delle obbligazioni assunte dalla Provincia con l’Unione Montana dei Comuni della Valtiberina Toscana;</text:span></text:p>
        <text:p text:style-name="P39"/>
        <text:p text:style-name="P47"><text:span text:style-name="T3">3. DI APPROVARE</text:span><text:span text:style-name="T8"> la spesa complessiva di </text:span><text:span text:style-name="T3">€ 10.857,14</text:span><text:span text:style-name="T8">, oltre ad IVA al 22%, pari ad </text:span><text:span text:style-name="T3">€</text:span><text:span text:style-name="T8"> </text:span><text:span text:style-name="T4">2.388,57</text:span><text:span text:style-name="T8">, per un totale complessivo di </text:span><text:span text:style-name="T3">€ 13.245,71</text:span><text:span text:style-name="T8">, necessaria al finanziamento delle attività richieste alla Società AR.TEL. S.p.A.;</text:span></text:p>
        <text:p text:style-name="P46"/>
        <text:p text:style-name="P50"><text:span text:style-name="T4">4</text:span><text:span text:style-name="T8">. </text:span><text:span text:style-name="T4">DI IMPEGNARE</text:span><text:span text:style-name="T8"> la somma di </text:span><text:span text:style-name="T4">€ 13.245,71</text:span><text:span text:style-name="T8"> al </text:span><text:span text:style-name="T4">Capitolo n. 1359</text:span><text:span text:style-name="T8"> del Bilancio Provinciale 2023 che presenta la necessaria disponibilità finanziaria, per i servizi da prestare all’Unione Montana dei Comuni della Valtiberina Toscana;</text:span></text:p>
        <text:p text:style-name="P51"/>
        <text:p text:style-name="P43"><text:span text:style-name="T5">7. </text:span><text:span text:style-name="T7">DI ISCRIVERE</text:span><text:span text:style-name="T14"> la somma di </text:span><text:span text:style-name="T7">€ </text:span><text:span text:style-name="T4">186,34</text:span><text:span text:style-name="T7">=</text:span><text:span text:style-name="T14"> salvo conguaglio, al cap. 4600 - titolato “Depositi per spese contrattuali e d’asta” - imp. n. 318/23, precisando che essa viene posta a carico della società ARTEL SPA </text:span><text:span text:style-name="T24">e </text:span><text:span text:style-name="T14">successivamente reintroitata al cap. 1900, acc. n. 26/23;</text:span></text:p>
        <text:p text:style-name="P38"/>
        <text:p text:style-name="P30"><text:span text:style-name="T3">8. DI PRECISARE</text:span><text:span text:style-name="T8"> che il Responsabile del Procedimento amministrativo è il sottoscritto Dirigente del Settore n. </text:span><text:span text:style-name="T15"><text:s/></text:span><text:span text:style-name="T8">I “Affari generali e legali, Programmazione ed Organizzazione”.</text:span></text:p>
        <text:p text:style-name="P60"/>
        <text:p text:style-name="P48"><text:span text:style-name="T6"><text:s text:c="6"/></text:span><text:span text:style-name="T8">Il</text:span><text:span text:style-name="T13"> </text:span><text:span text:style-name="T8">Dirigente</text:span></text:p>
        <text:p text:style-name="P49">Dott. Angelo Capalbo</text:p>
        <text:p text:style-name="P31"/>
        <text:p text:style-name="P7"/>
      </text:section>
      <text:section text:style-name="Sect1" text:name="Sezione3" text:protected="true">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14">Esercizio</text:p>
            </table:table-cell>
            <table:table-cell table:style-name="Tabella1.A1" office:value-type="string">
              <text:p text:style-name="P14">Codice </text:p>
              <text:p text:style-name="P14">Bilancio</text:p>
            </table:table-cell>
            <table:table-cell table:style-name="Tabella1.A1" office:value-type="string">
              <text:p text:style-name="P14">Piano<text:line-break/>Finanziario</text:p>
            </table:table-cell>
            <table:table-cell table:style-name="Tabella1.A1" office:value-type="string">
              <text:p text:style-name="P14">Capitolo</text:p>
            </table:table-cell>
            <table:table-cell table:style-name="Tabella1.A1" office:value-type="string">
              <text:p text:style-name="P14">Importo</text:p>
            </table:table-cell>
            <table:table-cell table:style-name="Tabella1.F1" office:value-type="string">
              <text:p text:style-name="P14">Tipo</text:p>
              <text:p text:style-name="P14"><text:s/>Movimento</text:p>
            </table:table-cell>
          </table:table-row>
          <table:table-row table:style-name="Tabella1.1">
            <table:table-cell table:style-name="Tabella1.A2" office:value-type="string">
              <text:p text:style-name="P13"/>
              <text:p text:style-name="P13">2023</text:p>
            </table:table-cell>
            <table:table-cell table:style-name="Tabella1.A2" office:value-type="string">
              <text:p text:style-name="P16"/>
              <text:p text:style-name="P16">14.01.1</text:p>
            </table:table-cell>
            <table:table-cell table:style-name="Tabella1.A2" office:value-type="string">
              <text:p text:style-name="P13"/>
              <text:p text:style-name="P13">1.03.02.19.010</text:p>
            </table:table-cell>
            <table:table-cell table:style-name="Tabella1.A2" office:value-type="string">
              <text:p text:style-name="P13"/>
              <text:p text:style-name="P13">1359</text:p>
            </table:table-cell>
            <table:table-cell table:style-name="Tabella1.A2" office:value-type="string">
              <text:p text:style-name="P13"/>
              <text:p text:style-name="P13">13.245,71</text:p>
            </table:table-cell>
            <table:table-cell table:style-name="Tabella1.F2" office:value-type="string">
              <text:p text:style-name="P13"/>
              <text:p text:style-name="P13">Impegno </text:p>
            </table:table-cell>
          </table:table-row>
          <table:table-row table:style-name="Tabella1.1">
            <table:table-cell table:style-name="Tabella1.A2" office:value-type="string">
              <text:p text:style-name="P13"/>
            </table:table-cell>
            <table:table-cell table:style-name="Tabella1.A2" office:value-type="string">
              <text:p text:style-name="P17">CIG:</text:p>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4">CUP:</text:p>
            </table:table-cell>
            <table:table-cell table:style-name="Tabella1.F2" office:value-type="string">
              <text:p text:style-name="P13"/>
            </table:table-cell>
          </table:table-row>
          <table:table-row table:style-name="Tabella1.1">
            <table:table-cell table:style-name="Tabella1.A2" office:value-type="string">
              <text:p text:style-name="P13"/>
              <text:p text:style-name="P13">2023</text:p>
            </table:table-cell>
            <table:table-cell table:style-name="Tabella1.A2" office:value-type="string">
              <text:p text:style-name="P16"/>
              <text:p text:style-name="P16">99.01.7</text:p>
            </table:table-cell>
            <table:table-cell table:style-name="Tabella1.A2" office:value-type="string">
              <text:p text:style-name="P13"/>
              <text:p text:style-name="P13">7.02.04.02.001</text:p>
            </table:table-cell>
            <table:table-cell table:style-name="Tabella1.A2" office:value-type="string">
              <text:p text:style-name="P13"/>
              <text:p text:style-name="P13">4600</text:p>
            </table:table-cell>
            <table:table-cell table:style-name="Tabella1.A2" office:value-type="string">
              <text:p text:style-name="P13"/>
              <text:p text:style-name="P13">186,34</text:p>
            </table:table-cell>
            <table:table-cell table:style-name="Tabella1.F2" office:value-type="string">
              <text:p text:style-name="P13"/>
              <text:p text:style-name="P13">Impegno </text:p>
            </table:table-cell>
          </table:table-row>
          <table:table-row table:style-name="Tabella1.1">
            <table:table-cell table:style-name="Tabella1.A2" office:value-type="string">
              <text:p text:style-name="P13"/>
            </table:table-cell>
            <table:table-cell table:style-name="Tabella1.A2" office:value-type="string">
              <text:p text:style-name="P17">CIG:</text:p>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4">CUP:</text:p>
            </table:table-cell>
            <table:table-cell table:style-name="Tabella1.F2" office:value-type="string">
              <text:p text:style-name="P13"/>
            </table:table-cell>
          </table:table-row>
        </table:table>
        <text:p text:style-name="P12"/>
      </text:section>
      <text:section text:style-name="Sect1" text:name="Sezione4" text:protected="true">
        <text:p text:style-name="P23"/>
        <table:table table:name="Table6" table:style-name="Table6">
          <table:table-column table:style-name="Table6.A"/>
          <table:table-column table:style-name="Table6.B"/>
          <table:table-row>
            <table:table-cell table:style-name="Table6.A1" office:value-type="string">
              <text:p text:style-name="P9">ALLEGATI</text:p>
            </table:table-cell>
            <table:table-cell table:style-name="Table6.B1" office:value-type="string">
              <text:p text:style-name="P10">- <text:span text:style-name="T2">CONTRATTO per attività Unione Montana Comuni Valtiberina</text:span> </text:p>
              <text:p text:style-name="P11">(impronta: <text:span text:style-name="T2">6724972446E354673617B40280237D565F36D0DA1AEAD41CA49C3C7CFA88729D</text:span>)</text:p>
              <text:p text:style-name="P20"/>
            </table:table-cell>
          </table:table-row>
        </table:table>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size="12pt" style:font-name-asian="Times" style:font-size-asian="12pt" style:font-name-complex="Tim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size="11pt" style:font-size-asian="11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fo:line-height="200%"/>
    </style:style>
    <style:style style:name="Intestazione2" style:family="paragraph" style:parent-style-name="Standard" style:list-style-name="">
      <style:paragraph-properties fo:margin-left="0cm" fo:margin-right="0cm" fo:margin-top="0.423cm" fo:margin-bottom="0.212cm" fo:text-indent="0cm" style:auto-text-indent="false" fo:keep-with-next="always"/>
      <style:text-properties style:font-name="Arial" fo:font-size="14pt" style:font-name-asian="Lucida Sans Unicode1" style:font-size-asian="14pt" style:font-name-complex="Arial"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weight="bold" style:font-weight-asian="bold" style:font-name-complex="Times New Roman"/>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List_20_Paragraph" style:display-name="List Paragraph" style:family="paragraph" style:parent-style-name="Standard">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2pt" fo:background-color="transparent" style:font-size-asian="12pt" style:font-name-complex="StarSymbol" style:font-size-complex="12pt"/>
    </style:style>
    <style:style style:name="Carattere_20_predefinito_20_paragrafo" style:display-name="Carattere predefinito paragrafo" style:family="text"/>
    <style:style style:name="WW8Num2z1" style:family="text">
      <style:text-properties style:font-name="Wingdings 2" fo:font-size="9pt" style:font-size-asian="9pt" style:font-name-complex="MS Mincho" style:font-size-complex="9pt"/>
    </style:style>
    <style:style style:name="WW8Num2z2" style:family="text">
      <style:text-properties style:font-name="StarSymbol" fo:font-size="9pt" style:font-size-asian="9pt" style:font-name-complex="MS Mincho"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style:font-name-complex="Symbol"/>
    </style:style>
    <style:style style:name="WW8Num5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9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10z0" style:family="text">
      <style:text-properties style:font-name="Symbol" style:font-name-complex="Symbol"/>
    </style:style>
    <style:style style:name="WW8Num10z1" style:family="text">
      <style:text-properties style:font-name="Wingdings" style:font-name-complex="Times"/>
    </style:style>
    <style:style style:name="WW8NumSt4z0"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size="9pt" style:font-size-asian="9pt" style:font-name-complex="MS Mincho" style:font-size-complex="9pt"/>
    </style:style>
    <style:style style:name="WW8Num4z2" style:family="text">
      <style:text-properties style:font-name="StarSymbol" fo:font-size="9pt" style:font-size-asian="9pt" style:font-name-complex="MS Mincho"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fo:margin-left="-0.194cm" fo:margin-right="-0.236cm" table:align="margins" style:writing-mode="lr-tb"/>
    </style:style>
    <style:style style:name="Tabella2.A" style:family="table-column">
      <style:table-column-properties style:rel-column-width="14876*"/>
    </style:style>
    <style:style style:name="Tabella2.B" style:family="table-column">
      <style:table-column-properties style:rel-column-width="1264*"/>
    </style:style>
    <style:style style:name="Tabella2.C" style:family="table-column">
      <style:table-column-properties style:rel-column-width="4326*"/>
    </style:style>
    <style:style style:name="Tabella2.D" style:family="table-column">
      <style:table-column-properties style:rel-column-width="11424*"/>
    </style:style>
    <style:style style:name="Tabella2.E" style:family="table-column">
      <style:table-column-properties style:rel-column-width="5450*"/>
    </style:style>
    <style:style style:name="Tabella2.F" style:family="table-column">
      <style:table-column-properties style:rel-column-width="11620*"/>
    </style:style>
    <style:style style:name="Tabella2.G" style:family="table-column">
      <style:table-column-properties style:rel-column-width="7589*"/>
    </style:style>
    <style:style style:name="Tabella2.H" style:family="table-column">
      <style:table-column-properties style:rel-column-width="8986*"/>
    </style:style>
    <style:style style:name="Tabella2.1" style:family="table-row">
      <style:table-row-properties style:row-height="2cm" style:keep-together="true" fo:keep-together="auto"/>
    </style:style>
    <style:style style:name="Tabella2.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2.B1" style:family="table-cell">
      <style:table-cell-properties style:vertical-align="top" fo:background-color="#c0c0c0" fo:padding-left="0.123cm" fo:padding-right="0.123cm" fo:padding-top="0cm" fo:padding-bottom="0cm" fo:border-left="0.002cm solid #000000" fo:border-right="none" fo:border-top="0.002cm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02cm solid #000000" fo:border-top="0.002cm solid #000000" fo:border-bottom="none" style:writing-mode="lr-tb">
        <style:background-image/>
      </style:table-cell-properties>
    </style:style>
    <style:style style:name="Tabella2.2" style:family="table-row">
      <style:table-row-properties style:row-height="0.847cm" style:keep-together="true" fo:keep-together="auto"/>
    </style:style>
    <style:style style:name="Tabella2.B2" style:family="table-cell">
      <style:table-cell-properties style:vertical-align="middle" fo:padding-left="0.123cm" fo:padding-right="0.123cm" fo:padding-top="0cm" fo:padding-bottom="0cm" fo:border-left="0.002cm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02cm solid #000000" fo:border-top="none" fo:border-bottom="none" style:writing-mode="lr-tb"/>
    </style:style>
    <style:style style:name="Tabella2.3" style:family="table-row">
      <style:table-row-properties style:row-height="0.961cm" style:keep-together="true" fo:keep-together="auto"/>
    </style:style>
    <style:style style:name="Tabella2.B3" style:family="table-cell">
      <style:table-cell-properties style:vertical-align="bottom" fo:padding-left="0.123cm" fo:padding-right="0.123cm" fo:padding-top="0cm" fo:padding-bottom="0cm" fo:border-left="0.002cm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02cm solid #000000" fo:border-top="none" fo:border-bottom="none" style:writing-mode="lr-tb"/>
    </style:style>
    <style:style style:name="Tabella2.4" style:family="table-row">
      <style:table-row-properties style:row-height="0.318cm" style:keep-together="true" fo:keep-together="auto"/>
    </style:style>
    <style:style style:name="Tabella2.B4"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style:snap-to-layout-grid="false"/>
      <style:text-properties style:font-name="Arial" style:font-name-complex="Arial"/>
    </style:style>
    <style:style style:name="MP3"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MP4"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MP5" style:family="paragraph" style:parent-style-name="Standard">
      <style:paragraph-properties style:snap-to-layout-grid="false"/>
      <style:text-properties style:font-name="Arial" fo:font-size="12pt" style:font-size-asian="12pt" style:font-name-complex="Arial"/>
    </style:style>
    <style:style style:name="MP6" style:family="paragraph" style:parent-style-name="Standard">
      <style:text-properties style:font-name="Arial" fo:font-size="12pt" fo:font-weight="bold" style:font-size-asian="12pt" style:font-weight-asian="bold" style:font-name-complex="Arial" style:font-weight-complex="bold"/>
    </style:style>
    <style:style style:name="MP7"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MT1" style:family="text">
      <style:text-properties style:font-name="Arial" fo:font-size="12pt" fo:font-weight="bold" style:font-size-asian="12pt" style:font-weight-asian="bold" style:font-name-complex="Arial" style:font-weight-complex="bold"/>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section text:style-name="MSect1" text:name="Sezione1" text:protected="tru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0"><draw:image xlink:href="Pictures/100000000000019D000001DDA9187493.png" xlink:type="simple" xlink:show="embed" xlink:actuate="onLoad"/></draw:frame></text:p>
              </table:table-cell>
              <table:table-cell table:style-name="Tabella2.B1" office:value-type="string">
                <text:p text:style-name="MP2"/>
              </table:table-cell>
              <table:table-cell table:style-name="Tabella2.C1" table:number-columns-spanned="6" office:value-type="string">
                <text:h text:style-name="MP3" text:outline-level="1">Determinazione Dirigenziale</text:h>
              </table:table-cell>
              <table:covered-table-cell/>
              <table:covered-table-cell/>
              <table:covered-table-cell/>
              <table:covered-table-cell/>
              <table:covered-table-cell/>
            </table:table-row>
            <table:table-row table:style-name="Tabella2.2">
              <table:covered-table-cell/>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table-cell table:style-name="Tabella2.B3" office:value-type="string">
                <text:p text:style-name="MP5"/>
              </table:table-cell>
              <table:table-cell table:style-name="Tabella2.C3" office:value-type="string">
                <text:p text:style-name="MP6">n.</text:p>
              </table:table-cell>
              <table:table-cell table:style-name="Tabella2.C3" office:value-type="string">
                <text:p text:style-name="MP7">2265</text:p>
              </table:table-cell>
              <table:table-cell table:style-name="Tabella2.C3" office:value-type="string">
                <text:p text:style-name="MP6">del</text:p>
              </table:table-cell>
              <table:table-cell table:style-name="Tabella2.C3" office:value-type="string">
                <text:p text:style-name="MP7">29/12/2023</text:p>
              </table:table-cell>
              <table:table-cell table:style-name="Tabella2.C3" office:value-type="string">
                <text:p text:style-name="MP6"/>
              </table:table-cell>
              <table:table-cell table:style-name="Tabella2.H3" office:value-type="string">
                <text:p text:style-name="Standard"><text:span text:style-name="Page_20_Number"><text:span text:style-name="MT1"/></text:span></text:p>
              </table:table-cell>
            </table:table-row>
            <table:table-row table:style-name="Tabella2.4">
              <table:covered-table-cell/>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dfdfdfdfdffdfdfdffdfdfdffd</dc:title>
    <meta:initial-creator>Provincia di Arezzo</meta:initial-creator>
    <meta:creation-date>2018-02-12T09:16:00</meta:creation-date>
    <dc:date>2023-12-29T14:21:45</dc:date>
    <meta:print-date>2018-01-23T11:45:00</meta:print-date>
    <meta:editing-cycles>33</meta:editing-cycles>
    <meta:editing-duration>PT3H12M30S</meta:editing-duration>
    <meta:generator>OpenOffice/4.1.2$Unix OpenOffice.org_project/412m3$Build-9782</meta:generator>
    <meta:document-statistic meta:table-count="3" meta:image-count="1" meta:object-count="0" meta:page-count="6" meta:paragraph-count="82" meta:word-count="1739" meta:character-count="12175"/>
  </office:meta>
</office:document-meta>
</file>