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25"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26"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27"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9"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font-size-complex="12pt"/>
    </style:style>
    <style:style style:name="P32"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4" style:family="paragraph" style:parent-style-name="Standard_20__28_user_29_">
      <style:paragraph-properties fo:margin-left="0cm" fo:margin-right="0cm" fo:margin-top="0cm" fo:margin-bottom="0.423cm" fo:line-height="115%" fo:text-align="justify" style:justify-single-word="false" fo:text-indent="0cm" style:auto-text-indent="false" style:writing-mode="lr-tb"/>
      <style:text-properties fo:font-size="12pt" style:font-size-asian="12pt" style:font-size-complex="12pt"/>
    </style:style>
    <style:style style:name="P35"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font-size-complex="12pt"/>
    </style:style>
    <style:style style:name="P36" style:family="paragraph" style:parent-style-name="Standard">
      <style:paragraph-properties fo:margin-left="0cm" fo:margin-right="0cm" fo:line-height="115%"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font-weight-complex="bold"/>
    </style:style>
    <style:style style:name="P37" style:family="paragraph" style:parent-style-name="Standard">
      <style:paragraph-properties fo:margin-left="0cm" fo:margin-right="0cm" fo:line-height="115%" fo:text-align="center" style:justify-single-word="false" fo:text-indent="0cm" style:auto-text-indent="false" style:writing-mode="lr-tb"/>
      <style:text-properties style:font-name="Arial1" fo:font-weight="bold" style:font-weight-asian="bold" style:font-name-complex="Arial1" style:font-weight-complex="bold"/>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2pt" style:font-size-asian="12pt" style:font-name-complex="Arial1" style:font-size-complex="12pt"/>
    </style:style>
    <style:style style:name="P39"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40"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41" style:family="paragraph" style:parent-style-name="Standard">
      <style:paragraph-properties fo:margin-left="9.991cm" fo:margin-right="0cm" fo:line-height="115%" fo:text-indent="1.249cm" style:auto-text-indent="false" style:writing-mode="lr-tb"/>
      <style:text-properties style:font-name="Arial1" fo:font-size="12pt" style:font-size-asian="12pt" style:font-name-complex="Arial1" style:font-size-complex="12pt"/>
    </style:style>
    <style:style style:name="P42" style:family="paragraph" style:parent-style-name="Standard">
      <style:paragraph-properties fo:margin-left="11.24cm" fo:margin-right="0cm" fo:line-height="115%" fo:text-align="justify" style:justify-single-word="false" fo:text-indent="0cm" style:auto-text-indent="false" style:writing-mode="lr-tb"/>
      <style:text-properties style:font-name="Arial1" fo:font-size="12pt" style:font-size-asian="12pt" style:font-name-complex="Arial1" style:font-size-complex="12pt"/>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style:font-name-asian="ArialMT" style:font-weight-asian="bold" style:font-name-complex="Arial1" style:font-weight-complex="bold"/>
    </style:style>
    <style:style style:name="T4" style:family="text">
      <style:text-properties style:font-name="Arial1" style:font-name-complex="Arial1"/>
    </style:style>
    <style:style style:name="T5" style:family="text">
      <style:text-properties style:font-name="Arial1" style:font-name-asian="ArialMT"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7"/>
        <text:p text:style-name="P18"/>
        <text:h text:style-name="P25" text:outline-level="5">Settore Affari Legali - Programmazione - Organizzazione</text:h>
        <text:p text:style-name="Standard"/>
        <text:h text:style-name="P26" text:outline-level="5">Servizio Controllo di Gestione – Programmazione Strategica – Partecipate</text:h>
        <text:p text:style-name="P19"/>
        <text:p text:style-name="P19"/>
        <text:p text:style-name="P19"/>
        <text:p text:style-name="P19"/>
        <text:p text:style-name="P19"/>
        <text:p text:style-name="P19"/>
        <text:p text:style-name="P22">OGGETTO: FONDAZIONE ITS ENERGIA E AMBIENTE– LIQUIDAZIONE CONTRIBUTO FONDO DI GESTIONE 2023.</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Controllo Gestione </text:p>
        <text:p text:style-name="P19">Servizio Finanze e Bilancio </text:p>
        <text:p text:style-name="P19">Servizio Staff Presidente </text:p>
        <text:p text:style-name="P19"/>
        <text:p text:style-name="P19"/>
        <text:p text:style-name="P19"><text:soft-page-break/>Classifica/Fascicolo: 07.01.00 - 00000000012</text:p>
        <text:p text:style-name="P19"/>
        <text:p text:style-name="P23"/>
      </text:section>
      <text:section text:style-name="Sect1" text:name="NUMBOZZA">
        <text:p text:style-name="P30"/>
        <text:p text:style-name="P36">IL SEGRETARIO GENERALE</text:p>
        <text:p text:style-name="P37"/>
        <text:p text:style-name="P40"><text:span text:style-name="T2">RICORDATO </text:span><text:span text:style-name="T4">che</text:span><text:span text:style-name="T2"> </text:span><text:span text:style-name="T4">la Provincia di Arezzo è socio Fondatore della Fondazione Istituto Tecnico Superiore Energia e Ambiente, Viale G. Matteotti n. 15, – Colle di Val d’Elsa (Siena);</text:span></text:p>
        <text:p text:style-name="P38"/>
        <text:p text:style-name="P40"><text:span text:style-name="T2">RICHIAMATA</text:span><text:span text:style-name="T4"> la Deliberazione del Consiglio Provinciale n. 51 del 23/12/2020 avente ad oggetto “Istituto Tecnico Superiore energia e Ambiente – efficienza energetica. Ripristino adesione”;</text:span></text:p>
        <text:p text:style-name="P38"/>
        <text:p text:style-name="P40"><text:span text:style-name="T2">PRESO ATTO</text:span><text:span text:style-name="T4"> del Verbale del Consiglio di Indirizzo del 28/04/2021 con cui viene accettata la richiesta di ingresso della Provincia di Arezzo come socio fondatore senza versamento di oneri;</text:span></text:p>
        <text:p text:style-name="P38"/>
        <text:p text:style-name="P40"><text:span text:style-name="T2">VISTA </text:span><text:span text:style-name="T4">da delibera n.10 del Consiglio di Indirizzo della Fondazione ITS Energia e Ambiente del 24/11/2022 con cui venivano deliberate le seguenti proposte di quote minime annuali per i contributi al Fondo di Gestione delle varie categorie di soci: Soci Fondatori – imprese, euro 2.000,00 (duemila/00) annui; Soci Fondatori diversi da imprese (ad esempio pubbliche amministrazioni, agenzie formative, istituti scolastici, etc.), <text:s/>euro 1.000,00 (mille/00) annui; Soci Partecipanti (indistintamente), euro 500,00 (cinquecento/00) annui;</text:span></text:p>
        <text:p text:style-name="P38"/>
        <text:p text:style-name="P40"><text:span text:style-name="T2">DATO ATTO</text:span><text:span text:style-name="T4"> che la quota associativa del 2023 per i Soci Fondatori diversi da imprese ammonta ad € 1.000,00;</text:span></text:p>
        <text:p text:style-name="P38"/>
        <text:p text:style-name="P40"><text:span text:style-name="T2">RITENUTO OPPORTUNO</text:span><text:span text:style-name="T4"> impegnare la somma di € 1.000,00 alla Fondazione ITS Energia e Ambiente, quale contributo annuale al Fondo di Gestione per l’anno 2023;</text:span></text:p>
        <text:p text:style-name="P38"/>
        <text:p text:style-name="P40"><text:span text:style-name="T2">TENUTO CONTO</text:span><text:span text:style-name="T4"> delle disposizioni del D. Lgs. n. 33/2013, in materia di trasparenza;</text:span></text:p>
        <text:p text:style-name="P38"/>
        <text:p text:style-name="P34"><text:span text:style-name="T3">VISTA</text:span><text:span text:style-name="T5"> la delibera CP n. 8 del 18/02/2022, dichiarata immediatamente eseguibile ai sensi dell’art. 134 comma 4 del D. Lgs. 267/2000, con la quale è stato approvato il bilancio di previsione 2022/2024;</text:span></text:p>
        <text:p text:style-name="P34"><text:span text:style-name="T3">RICHIAMATO</text:span><text:span text:style-name="T5"> il Decreto del Ministero dell’Interno del 13 dicembre 2022 che autorizza, ai sensi dell’art. 163 del Testo unico delle leggi sull’ordinamento degli enti locali, approvato con Decreto legislativo 18 agosto 2000, n. 267, l’esercizio provvisorio del Bilancio 2023/2025 degli Enti Locali fino al 31/03/2023;</text:span></text:p>
        <text:p text:style-name="P34"><text:soft-page-break/><text:span text:style-name="T2">RICORDATO</text:span><text:span text:style-name="T4"> che la Provincia di Arezzo si trova in esercizio provvisorio; </text:span></text:p>
        <text:p text:style-name="P40"><text:span text:style-name="T2">DATO ATTO</text:span><text:span text:style-name="T4"> che la spesa non è frazionabile;</text:span></text:p>
        <text:p text:style-name="P38"/>
        <text:p text:style-name="P40"><text:span text:style-name="T2">ESPRESSO</text:span><text:span text:style-name="T4"> il proprio parere favorevole, come Responsabile dell’Ufficio proponente, in ordine alla regolarità tecnica, ai sensi dell’art. 147 bis del D. Lgs. 18/08/2000, n. 267; </text:span></text:p>
        <text:p text:style-name="P38"/>
        <text:p text:style-name="P40"><text:span text:style-name="T2">DATO ATTO</text:span><text:span text:style-name="T4"> che il Ragioniere Capo ha apposto il visto di regolarità contabile, attestante la copertura finanziaria nel Bilancio provinciale, ai sensi dell’art. 147 bis del D. Lgs. 18.08.2000, n. 267, della entrata approvata con il presente atto; </text:span></text:p>
        <text:p text:style-name="P38"/>
        <text:p text:style-name="P39">DETERMINA</text:p>
        <text:p text:style-name="P39"/>
        <text:p text:style-name="P40"><text:span text:style-name="T2">DI IMPUTARE</text:span><text:span text:style-name="T4"> la somma di € 1.000,00 al Capitolo n. 340 “Ass.ni e adesioni varie UPI URPT Lega autonomie e varie”;</text:span></text:p>
        <text:p text:style-name="P38"/>
        <text:p text:style-name="P40"><text:span text:style-name="T2">DI LIQUIDARE</text:span><text:span text:style-name="T4"> </text:span><text:span text:style-name="T2">ED EROGARE</text:span><text:span text:style-name="T4"> la somma di € 1.000,00 alla Fondazione ITS Energia e Ambiente, Viale G. Matteotti n. 15, Colle di Val d’Elsa, Codice Fiscale n. 91019320521 quale contributo annuale al Fondo di Gestione per l’anno 2023 con bonifico bancario sulle seguenti coordinate: Banca Monte dei Pasci di Siena, IBAN: IT 30 O 01030 14100 000004788471.</text:span></text:p>
        <text:p text:style-name="P38"/>
        <text:p text:style-name="P41">Il Segretario Generale</text:p>
        <text:p text:style-name="P42">Avv. Angelo Capalbo</text:p>
        <text:p text:style-name="P35"/>
        <text:p text:style-name="P3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3</text:p>
            </table:table-cell>
            <table:table-cell table:style-name="Tabella1.A2" office:value-type="string">
              <text:p text:style-name="P13"/>
              <text:p text:style-name="P13">01.02.1</text:p>
            </table:table-cell>
            <table:table-cell table:style-name="Tabella1.A2" office:value-type="string">
              <text:p text:style-name="P10"/>
              <text:p text:style-name="P10">1.04.04.01.001</text:p>
            </table:table-cell>
            <table:table-cell table:style-name="Tabella1.A2" office:value-type="string">
              <text:p text:style-name="P10"/>
              <text:p text:style-name="P10">340</text:p>
            </table:table-cell>
            <table:table-cell table:style-name="Tabella1.A2" office:value-type="string">
              <text:p text:style-name="P10"/>
              <text:p text:style-name="P10">1.000,00</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Verdana" fo:font-size="10pt" fo:language="it" fo:country="IT" style:letter-kerning="true" style:font-name-asian="Cambria Math" style:font-size-asian="10pt" style:language-asian="zh" style:country-asian="CN" style:font-name-complex="Verdana1"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412</text:p>
              </table:table-cell>
              <table:table-cell table:style-name="Tabella2.C3" office:value-type="string">
                <text:p text:style-name="MP6">del</text:p>
              </table:table-cell>
              <table:table-cell table:style-name="Tabella2.C3" office:value-type="string">
                <text:p text:style-name="MP7">17/03/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3-17T14:05:55</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4" meta:paragraph-count="53" meta:word-count="534" meta:character-count="3604"/>
  </office:meta>
</office:document-meta>
</file>