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20" style:family="paragraph" style:parent-style-name="Standard">
      <style:paragraph-properties fo:margin-left="0cm" fo:margin-right="0cm" fo:line-height="115%"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size-complex="11pt" style:font-weight-complex="bold"/>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style:font-size-asian="11pt" style:font-name-complex="Arial1" style:font-size-complex="11pt"/>
    </style:style>
    <style:style style:name="P2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fo:font-style="italic" style:font-size-asian="11pt" style:font-style-asian="italic" style:font-name-complex="Arial1" style:font-size-complex="11pt" style:font-style-complex="italic"/>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fo:font-size="11pt" style:font-size-asian="11pt" style:font-size-complex="11pt"/>
    </style:style>
    <style:style style:name="P25" style:family="paragraph" style:parent-style-name="Standard">
      <style:paragraph-properties fo:margin-left="0cm" fo:margin-right="0cm" fo:margin-top="0.423cm" fo:margin-bottom="0.282cm" fo:line-height="115%" fo:text-align="justify" style:justify-single-word="false" fo:text-indent="0cm" style:auto-text-indent="false" style:writing-mode="lr-tb"/>
      <style:text-properties style:font-name="Arial1" fo:font-size="11pt" style:font-size-asian="11pt" style:font-name-complex="Arial1" style:font-size-complex="11pt"/>
    </style:style>
    <style:style style:name="P26" style:family="paragraph" style:parent-style-name="Standard">
      <style:paragraph-properties fo:margin-left="0cm" fo:margin-right="0cm" fo:margin-top="0.423cm" fo:margin-bottom="0.282cm" fo:line-height="115%" fo:text-align="justify" style:justify-single-word="false" fo:text-indent="0cm" style:auto-text-indent="false" style:writing-mode="lr-tb"/>
      <style:text-properties fo:font-size="11pt" style:font-size-asian="11pt" style:font-size-complex="11pt"/>
    </style:style>
    <style:style style:name="P27" style:family="paragraph" style:parent-style-name="Standard">
      <style:paragraph-properties fo:margin-left="0cm" fo:margin-right="0cm" fo:margin-top="0cm" fo:margin-bottom="0cm" fo:text-align="justify" style:justify-single-word="false" fo:text-indent="0cm" style:auto-text-indent="false" style:writing-mode="lr-tb"/>
      <style:text-properties fo:font-size="11pt" style:font-size-asian="11pt" style:font-size-complex="11pt"/>
    </style:style>
    <style:style style:name="P28" style:family="paragraph" style:parent-style-name="Standard">
      <style:paragraph-properties fo:margin-left="9.991cm" fo:margin-right="0cm" fo:line-height="115%" fo:text-indent="1.249cm" style:auto-text-indent="false" style:writing-mode="lr-tb"/>
      <style:text-properties style:font-name="Arial1" fo:font-size="11pt" style:font-size-asian="11pt" style:font-name-complex="Arial1" style:font-size-complex="11pt"/>
    </style:style>
    <style:style style:name="P29" style:family="paragraph" style:parent-style-name="Standard">
      <style:paragraph-properties fo:margin-left="11.24cm" fo:margin-right="0cm" fo:line-height="115%" fo:text-align="justify" style:justify-single-word="false" fo:text-indent="0cm" style:auto-text-indent="false" style:writing-mode="lr-tb"/>
      <style:text-properties style:font-name="Arial1" fo:font-size="11pt" style:font-size-asian="11pt" style:font-name-complex="Arial1" style:font-size-complex="11pt"/>
    </style:style>
    <style:style style:name="P30" style:family="paragraph" style:parent-style-name="Text_20_body">
      <style:paragraph-properties fo:margin-left="0cm" fo:margin-right="0cm" fo:margin-top="0cm" fo:margin-bottom="0cm" fo:line-height="115%" fo:text-align="justify" style:justify-single-word="false" fo:text-indent="0cm" style:auto-text-indent="false" style:writing-mode="lr-tb"/>
      <style:text-properties style:font-name="Arial" fo:font-size="11pt" style:font-size-asian="11pt" style:font-size-complex="11pt"/>
    </style:style>
    <style:style style:name="P31" style:family="paragraph" style:parent-style-name="Text_20_body">
      <style:paragraph-properties fo:margin-left="0cm" fo:margin-right="0cm" fo:margin-top="0cm" fo:margin-bottom="0cm" fo:line-height="115%" fo:text-align="justify" style:justify-single-word="false" fo:text-indent="0cm" style:auto-text-indent="false" style:writing-mode="lr-tb"/>
      <style:text-properties fo:font-size="11pt" fo:language="it" fo:country="IT" style:letter-kerning="false" style:font-name-asian="Calibri" style:font-size-asian="11pt" style:language-asian="en" style:country-asian="US" style:font-size-complex="11pt"/>
    </style:style>
    <style:style style:name="P32"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4"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6"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7"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8"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9"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40"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font-name-complex="Arial1"/>
    </style:style>
    <style:style style:name="T4" style:family="text">
      <style:text-properties style:font-name="Arial1" fo:font-style="italic" style:font-style-asian="italic" style:font-name-complex="Arial1" style:font-style-complex="italic"/>
    </style:style>
    <style:style style:name="T5" style:family="text">
      <style:text-properties style:font-name="Arial1" fo:font-weight="normal" style:font-weight-asian="normal" style:font-name-complex="Arial1" style:font-weight-complex="normal"/>
    </style:style>
    <style:style style:name="T6" style:family="text">
      <style:text-properties fo:language="it" fo:country="IT" fo:font-weight="bold" style:letter-kerning="false" style:font-name-asian="Calibri" style:language-asian="en" style:country-asian="US" style:font-weight-asian="bold" style:font-weight-complex="bold"/>
    </style:style>
    <style:style style:name="T7" style:family="text">
      <style:text-properties fo:language="it" fo:country="IT" style:letter-kerning="false" style:font-name-asian="Calibri" style:language-asian="en" style:country-asian="US"/>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32"/>
        <text:p text:style-name="P12"/>
        <text:h text:style-name="P38" text:outline-level="5">Settore Affari Legali - Programmazione - Organizzazione</text:h>
        <text:p text:style-name="Standard"/>
        <text:h text:style-name="P39" text:outline-level="5">Servizio Controllo di Gestione – Programmazione Strategica – Partecipate</text:h>
        <text:p text:style-name="P13"/>
        <text:p text:style-name="P13"/>
        <text:p text:style-name="P13"/>
        <text:p text:style-name="P13"/>
        <text:p text:style-name="P13"/>
        <text:p text:style-name="P13"/>
        <text:p text:style-name="P16">OGGETTO: COMPLETAMENTO DEL SERVIZIO DI AGGIORNAMENTO DEL SISTEMA DI CONSULTAZIONE WEBGIS INTRANET DELLA BANCA DATI SIT, A FAVORE DEL COMUNE DI CORTONA, NEL QUADRO DELL’ATTIVITA’ FONDAMENTALE STABILITA DALL’ORDINAMENTO VIGENTE, DELLA RACCOLTA ED ELABORAZIONE DI DATI, ASSISTENZA TECNICA-AMMINISTRATIVA. ACCERTAMENTO SOMMA IN ENTRATA E IMPEGNO DI SPESA A FAVORE DELLA SOCIETA’ AREZZO TELEMATICA S.P.A.</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Si</text:p>
        <text:p text:style-name="P13"/>
        <text:p text:style-name="P13"><text:s/></text:p>
        <text:p text:style-name="P13">Atto soggetto a pubblicazione: Si</text:p>
        <text:p text:style-name="P13"/>
        <text:p text:style-name="P13"/>
        <text:p text:style-name="P13">Servizi Interessati: </text:p>
        <text:p text:style-name="P13">Segretario Generale </text:p>
        <text:p text:style-name="P13">Servizio Controllo Gestione </text:p>
        <text:p text:style-name="P13">Settore Finanziario </text:p>
        <text:p text:style-name="P13"/>
        <text:p text:style-name="P13"/>
        <text:p text:style-name="P13"><text:soft-page-break/>Classifica/Fascicolo: 07.09.00 - 00000000042</text:p>
        <text:p text:style-name="P13"/>
        <text:p text:style-name="P17"/>
      </text:section>
      <text:section text:style-name="Sect1" text:name="NUMBOZZA">
        <text:p text:style-name="P35"/>
        <text:p text:style-name="P20">IL SEGRETARIO GENERALE</text:p>
        <text:p text:style-name="P19"/>
        <text:p text:style-name="P24"><text:span text:style-name="T2">RICHIAMATO </text:span><text:span text:style-name="T3">quanto stabilito all’art. 1, comma 85, lett. d) della Legge 7 aprile 2014, n. 56 “</text:span><text:span text:style-name="T4">Disposizioni sulle città metropolitane, sulle province, sulle unioni e fusioni di comuni</text:span><text:span text:style-name="T3">”, che riporta, tra le funzioni fondamentali della Province, quali Enti con funzioni di area vasta, la seguente:</text:span></text:p>
        <text:p text:style-name="P22">“….</text:p>
        <text:p text:style-name="P24"><text:span text:style-name="T3">d) </text:span><text:span text:style-name="T4">raccolta ed elaborazione di dati, assistenza tecnica-amministrativa agli enti locali</text:span><text:span text:style-name="T3">;</text:span></text:p>
        <text:p text:style-name="P22">…”;</text:p>
        <text:p text:style-name="P22"/>
        <text:p text:style-name="P24"><text:span text:style-name="T2">RICORDATO </text:span><text:span text:style-name="T3">che, la stessa legge, all’art. 1, comma 51, stabilisce che “… </text:span><text:span text:style-name="T4">in attesa della riforma del titolo V della Costituzione e delle relative norme di attuazione, la Province sono disciplinate dalla presente legge</text:span><text:span text:style-name="T3">…”;</text:span></text:p>
        <text:p text:style-name="P22"/>
        <text:p text:style-name="P24"><text:span text:style-name="T2">RICORDATO</text:span><text:span text:style-name="T3"> che, con propria Deliberazione n. 4 del 01/03/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della raccolta ed elaborazione di dati, assistenza tecnica-amministrativa a favore dei Comuni, o di Enti del territorio interessati, la assunzione, a carico della Provincia, della prestazione di tali servizi, la esecuzione dei quali sarà assicurata dalla Società “</text:span><text:span text:style-name="T4">in house</text:span><text:span text:style-name="T3">” AR.TEL. S.P.A., Società di proprietà della Provincia di Arezzo;</text:span></text:p>
        <text:p text:style-name="P22"/>
        <text:p text:style-name="P24"><text:span text:style-name="T2">CONSIDERATO</text:span><text:span text:style-name="T3"> che la Provincia di Arezzo è unico azionista della Società AREZZO TELEMATICA S.P.A. (abbreviato “AR.TEL. S.P.A.”), <text:s/>con sede in Arezzo, Via Spallanzani, n.23, che si qualifica come Società “</text:span><text:span text:style-name="T4">in house</text:span><text:span text:style-name="T3">”, la quale svolge attività funzionali e connesse alla attuazione delle funzioni proprie dell’Ente Provincia di Arezzo, come stabilite nell’ordinamento, promuovendo il perseguimento di obiettivi in termini di innovazione ed e-government; servizi inerenti l’assistenza sistemistica e mantenimento server di pubblicazione; servizi di manutenzione ed aggiornamento sito/siti WEB istituzionali dell’Ente, servizi relativi alla gestione ed implementazione del Sistema Informativo Territoriale della Provincia di Arezzo;</text:span></text:p>
        <text:p text:style-name="P22"/>
        <text:p text:style-name="P24"><text:span text:style-name="T2">PRESO ATTO </text:span><text:span text:style-name="T5">che</text:span><text:span text:style-name="T3"> 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realizzazione di dati, sviluppo e manutenzione del sistema di accettazione di invio pratiche telematiche SUAP da parte del cittadino, completi di gestione backoffice da parte del Comune; supporto e consulenza per lo sviluppo del Sistema Informativo Territoriale Comunale finalizzato alla gestione di Servizi Comunali <text:s/>quali Urbanistica, Anagrafe, Servizi pubblici, Patrimonio e Tributi; attività di elaborazione di dati geografici e alfanumerici, finalizzate al supporto degli uffici per le loto attività di competenza nella gestione di </text:span></text:p>
        <text:p text:style-name="P22"><text:soft-page-break/>tematiche territoriali, sviluppo di applicazioni webgis per la consultazione intranet e Internet di dati gestiti direttamente dal Comune;</text:p>
        <text:p text:style-name="P22"/>
        <text:p text:style-name="P24"><text:span text:style-name="T2">DATO ATTO </text:span><text:span text:style-name="T3">che il Comune di Cortona, vista la necessità di provvedere all’aggiornamento del sistema di consultazione Webgis intranet della banca dai SIT, con Deliberazione della Giunta Comunale n. 74 del 04 maggio 2017, ha ritenuto opportuno usufruire, tramite la Provincia di Arezzo, dei servizi che può assicurare AR.TEL. S.P.A.;</text:span></text:p>
        <text:p text:style-name="P22"/>
        <text:p text:style-name="P24"><text:span text:style-name="T2">VISTO</text:span><text:span text:style-name="T3"> il Contratto Reg. 111/54/ACC del 31/07/2017 per l’affidamento alla Provincia di Arezzo del “servizio di aggiornamento del sistema di consultazione webgis intranet della banca dati sit, a favore del Comune di Cortona, nel quadro dell’attività fondamentale stabilita dall’ordinamento vigente, della raccolta ed elaborazione dati, assistenza tecnica-amministrativa”;</text:span></text:p>
        <text:p text:style-name="P22"/>
        <text:p text:style-name="P24"><text:span text:style-name="T2">DATO ATTO</text:span><text:span text:style-name="T3"> che il Comune di Cortona intende completare le attività previste nel sopracitato Contratto Reg. 111/54/ACC del 31/07/2017, riguardanti il servizio di aggiornamento del sistema di consultazione webgis intranet della banca dati sit, nello specifico la realizzazione delle seguenti attività residuali:</text:span></text:p>
        <text:p text:style-name="P21">B) Sviluppo nuovi moduli:</text:p>
        <text:p text:style-name="P24"><text:span text:style-name="T4">Modulo edilizia/urbanistica</text:span><text:span text:style-name="T3">:</text:span></text:p>
        <text:p text:style-name="P22"><text:tab/>Consultazione e gestione dati pratiche edilizie,</text:p>
        <text:p text:style-name="P22"><text:tab/>Consultazione e gestione dati catasto pozzi,</text:p>
        <text:p text:style-name="P23">Modulo anagrafe</text:p>
        <text:p text:style-name="P23">Modulo servizi pubblici</text:p>
        <text:p text:style-name="P21">D) Elaborazione di dati GIS esistenti e realizzazione di nuovi:</text:p>
        <text:p text:style-name="P22">Digitalizzazione fotogrammi foto aeree,</text:p>
        <text:p text:style-name="P22">Archivio strutture ricettive,</text:p>
        <text:p text:style-name="P22">Estrazione piscine da foto aeree volo 2016,</text:p>
        <text:p text:style-name="P22">Aggiornamento strade e civici,</text:p>
        <text:p text:style-name="P25">Elaborazione dati gis;</text:p>
        <text:p text:style-name="P24"><text:span text:style-name="T2">DATO ATTO</text:span><text:span text:style-name="T3"> che nel contratto sopra citato è stato espressamente precisato che la Provincia avrebbe assicurato la fornitura delle prestazioni e dei servizi affidati tramite la Società “</text:span><text:span text:style-name="T4">in house</text:span><text:span text:style-name="T3">” AR.TEL. S.P.A.;</text:span></text:p>
        <text:p text:style-name="P22"/>
        <text:p text:style-name="P24"><text:span text:style-name="T2">RITENUTO</text:span><text:span text:style-name="T3"> di dover procedere all’accertamento nel </text:span><text:span text:style-name="T2">Capitolo 378</text:span><text:span text:style-name="T3"> “</text:span><text:span text:style-name="T4">Da Comuni e Consorzio di Bonifica per assistenza tecnico-amministrativa vedi U. 1359</text:span><text:span text:style-name="T3">”</text:span> <text:span text:style-name="T3">del Bilancio provinciale, delle somme che saranno corrisposte dal Comune di Cortona per l’esecuzione dei servizi sopra richiesti, per un importo complessivo di € 8.973,10;</text:span></text:p>
        <text:p text:style-name="P22"/>
        <text:p text:style-name="P24"><text:span text:style-name="T2">RICHIAMATO</text:span><text:span text:style-name="T3"> il Contratto Reg. 168/33 CONTR del 27/12/2018 “Contratto per l’affidamento alla Società Arezzo Telematica S.P.A. (AR.TEL. S.P.A.) di ulteriori servizi informatici da rendere a favore della Provincia, nonché della fornitura di prestazioni e servizi da rendere a favore della </text:span><text:soft-page-break/><text:span text:style-name="T3">Regione Toscana, del Comune di Cortona, del Comune di Subbiano e del Consorzio di Bonifica n. 2 – Alto-Valdarno;</text:span></text:p>
        <text:p text:style-name="P22"/>
        <text:p text:style-name="P27"><text:span text:style-name="T2">DATO ATTO</text:span><text:span text:style-name="T3"> che il completamento le attività richieste dal Comune di Cortona verranno realizzate dalla Società AR.TEL. S.P.A;</text:span></text:p>
        <text:p text:style-name="P26"><text:span text:style-name="T2">RITENUTO, </text:span><text:span text:style-name="T3">pertanto</text:span><text:span text:style-name="T2">,</text:span><text:span text:style-name="T3"> di impegnare al </text:span><text:span text:style-name="T2">Capitolo 1359</text:span><text:span text:style-name="T3"> “</text:span><text:span text:style-name="T4">Servizi di raccolta ed elaborazione dati, assistenza tecnico amministrativa a favore dei Comuni o di altri Enti vedi E. 378</text:span><text:span text:style-name="T3">, del Bilancio provinciale, la somma di € 8.973,10, IVA compresa, che verrà liquidata ad AR.TEL. S.P.A. come società esecutrice dei servizi sopra citati;</text:span></text:p>
        <text:p text:style-name="P30"><text:span text:style-name="T6">VISTA</text:span><text:span text:style-name="T7"> la Deliberazione del Consiglio Provinciale n. 14 del 29 marzo 2023, dichiarata immediatamente eseguibile, con la quale è stato approvato lo Schema di Bilancio di previsione 2023-2025;</text:span></text:p>
        <text:p text:style-name="P31"/>
        <text:p text:style-name="P24"><text:span text:style-name="T2">TENUTO CONTO</text:span><text:span text:style-name="T3"> delle disposizioni del D. Lgs. n. 33/2013, in materia di trasparenza;</text:span></text:p>
        <text:p text:style-name="P22"/>
        <text:p text:style-name="P24"><text:span text:style-name="T2">ESPRESSO</text:span><text:span text:style-name="T3"> il proprio parere favorevole, come Responsabile dell’Ufficio proponente, in ordine alla regolarità tecnica, ai sensi dell’art. 147 bis del D. Lgs. 18/08/2000, n. 267; </text:span></text:p>
        <text:p text:style-name="P22"/>
        <text:p text:style-name="P24"><text:span text:style-name="T2">VISTO</text:span><text:span text:style-name="T3"> il parere favorevole del Dirigente del Settore Finanziario, in ordine alla regolarità contabile ed il visto attestante la copertura finanziaria nel Bilancio provinciale, della spesa approvata con il presente atto, ai sensi dell’art. 147 bis del D. Lgs. 18 agosto 2000, n. 267;</text:span></text:p>
        <text:p text:style-name="P22"/>
        <text:p text:style-name="P19">DETERMINA</text:p>
        <text:p text:style-name="P19"/>
        <text:p text:style-name="P24"><text:span text:style-name="T2">DI PRENDERE ATTO </text:span><text:span text:style-name="T3">che il Comune di Cortona intende completare le attività previste nel Contratto Reg. 111/54/ACC del 31/07/2017, specificate in narrativa, riguardanti il servizio di aggiornamento del sistema di consultazione webgis intranet della banca dati sit, nel quadro dell’attività fondamentale stabilita dall’ordinamento vigente, della raccolta ed elaborazione di dati, assistenza tecnica-amministrativa;</text:span></text:p>
        <text:p text:style-name="P22"/>
        <text:p text:style-name="P24"><text:span text:style-name="T2">DI ACCERTARE </text:span><text:span text:style-name="T3">al </text:span><text:span text:style-name="T2">Capitolo 378</text:span><text:span text:style-name="T3"> “</text:span><text:span text:style-name="T4">Da Comuni e Consorzio di Bonifica per assistenza tecnico-amministrativa vedi U. 1359</text:span><text:span text:style-name="T3">”, che presenta la necessaria disponibilità finanziaria,</text:span> <text:span text:style-name="T3">la somma di € 8.973,10 che sarà corrisposta dal Comune di Cortona per l’esecuzione dei Servizi richiesti;</text:span></text:p>
        <text:p text:style-name="P22"/>
        <text:p text:style-name="P24"><text:span text:style-name="T2">DI IMPEGNARE</text:span><text:span text:style-name="T3"> al </text:span><text:span text:style-name="T2">Capitolo 1359</text:span><text:span text:style-name="T3"> “</text:span><text:span text:style-name="T4">Servizi di raccolta ed elaborazione dati, assistenza tecnico amministrativa a favore dei Comuni o di altri Enti vedi E. 378</text:span><text:span text:style-name="T3">” che presenta la necessaria disponibilità finanziaria, la somma di € 8.973,10 che sarà liquidata a favore della Società AR.TEL. S.P.A. come esecutrice dei Servizi richiesti;</text:span></text:p>
        <text:p text:style-name="P22"/>
        <text:p text:style-name="P24"><text:span text:style-name="T2">DI DARE ATTO</text:span><text:span text:style-name="T3"> che il Responsabile del Procedimento Amministrativo è il Segretario Generale, Avv. Angelo Capalbo.</text:span></text:p>
        <text:p text:style-name="P28"><text:soft-page-break/></text:p>
        <text:p text:style-name="P28">Il Segretario Generale</text:p>
        <text:p text:style-name="P29"><text:s/>Avv. Angelo Capalbo</text:p>
        <text:p text:style-name="P18"/>
        <text:p text:style-name="P15"><text:tab/><text:tab/> </text:p>
        <text:p text:style-name="P15"/>
        <text:p text:style-name="P15"/>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614</text:p>
              </table:table-cell>
              <table:table-cell table:style-name="Tabella2.C3" office:value-type="string">
                <text:p text:style-name="MP6">del</text:p>
              </table:table-cell>
              <table:table-cell table:style-name="Tabella2.C3" office:value-type="string">
                <text:p text:style-name="MP7">28/04/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4-28T23:36:57</dc:date>
    <meta:print-date>2018-01-23T11:45:00</meta:print-date>
    <meta:editing-cycles>33</meta:editing-cycles>
    <meta:editing-duration>PT3H12M29S</meta:editing-duration>
    <meta:generator>OpenOffice/4.1.2$Unix OpenOffice.org_project/412m3$Build-9782</meta:generator>
    <meta:document-statistic meta:table-count="1" meta:image-count="1" meta:object-count="0" meta:page-count="6" meta:paragraph-count="60" meta:word-count="1222" meta:character-count="8683"/>
  </office:meta>
</office:document-meta>
</file>