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Text_20_body">
      <style:paragraph-properties fo:margin-left="0cm" fo:margin-right="0cm" fo:margin-top="0cm" fo:margin-bottom="0cm" fo:text-align="justify" style:justify-single-word="false" fo:text-indent="0cm" style:auto-text-indent="false" style:writing-mode="lr-tb"/>
      <style:text-properties fo:font-size="11pt" style:font-size-asian="11pt" style:font-size-complex="11pt"/>
    </style:style>
    <style:style style:name="P25" style:family="paragraph" style:parent-style-name="Text_20_body">
      <style:paragraph-properties fo:margin-left="0cm" fo:margin-right="0cm" fo:margin-top="0cm" fo:margin-bottom="0cm" fo:text-align="justify" style:justify-single-word="false" fo:text-indent="0cm" style:auto-text-indent="false" style:writing-mode="lr-tb"/>
      <style:text-properties fo:font-size="11pt" fo:language="it" fo:country="IT" style:font-name-asian="Arial1" style:font-size-asian="11pt" style:font-size-complex="11pt"/>
    </style:style>
    <style:style style:name="P26"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0"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1"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2"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3" style:family="paragraph" style:parent-style-name="Standard_20__28_user_29_">
      <style:paragraph-properties fo:margin-left="0cm" fo:margin-right="0cm" fo:margin-top="0cm" fo:margin-bottom="0.423cm" fo:line-height="115%" fo:text-align="justify" style:justify-single-word="false" fo:text-indent="0cm" style:auto-text-indent="false" style:writing-mode="lr-tb"/>
      <style:text-properties fo:font-size="11pt" style:font-size-asian="11pt" style:font-size-complex="11pt"/>
    </style:style>
    <style:style style:name="P3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5"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6"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7"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1pt" fo:font-weight="bold" style:font-size-asian="11pt" style:font-weight-asian="bold" style:font-name-complex="Arial1" style:font-size-complex="11pt" style:font-weight-complex="bold"/>
    </style:style>
    <style:style style:name="P38" style:family="paragraph" style:parent-style-name="Standard">
      <style:paragraph-properties fo:margin-left="0cm" fo:margin-right="0cm" fo:line-height="115%"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font-size-complex="11pt" style:font-weight-complex="bold"/>
    </style:style>
    <style:style style:name="P39"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fo:font-weight="bold" style:font-size-asian="11pt" style:font-weight-asian="bold" style:font-name-complex="Arial1" style:font-size-complex="11pt" style:font-weight-complex="bold"/>
    </style:style>
    <style:style style:name="P40"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style:font-size-asian="11pt" style:font-name-complex="Arial1" style:font-size-complex="11pt"/>
    </style:style>
    <style:style style:name="P41" style:family="paragraph" style:parent-style-name="Standard">
      <style:paragraph-properties fo:margin-left="0cm" fo:margin-right="0cm" fo:line-height="107%" fo:text-align="justify" style:justify-single-word="false" fo:text-indent="0cm" style:auto-text-indent="false" style:writing-mode="lr-tb"/>
      <style:text-properties style:font-name="Arial1" fo:font-size="11pt" style:font-name-asian="Calibri" style:font-size-asian="11pt" style:font-name-complex="Arial1" style:font-size-complex="11pt" style:font-weight-complex="bold"/>
    </style:style>
    <style:style style:name="P42" style:family="paragraph" style:parent-style-name="Standard">
      <style:paragraph-properties fo:margin-left="0cm" fo:margin-right="0cm" fo:line-height="115%" fo:text-align="justify" style:justify-single-word="false" fo:text-indent="0cm" style:auto-text-indent="false" style:writing-mode="lr-tb"/>
      <style:text-properties fo:font-size="11pt" style:font-size-asian="11pt" style:font-size-complex="11pt"/>
    </style:style>
    <style:style style:name="P43" style:family="paragraph" style:parent-style-name="Standard">
      <style:paragraph-properties fo:margin-left="0cm" fo:margin-right="0cm" fo:line-height="107%" fo:text-align="justify" style:justify-single-word="false" fo:text-indent="0cm" style:auto-text-indent="false" style:writing-mode="lr-tb"/>
      <style:text-properties fo:font-size="11pt" style:font-size-asian="11pt" style:font-size-complex="11pt"/>
    </style:style>
    <style:style style:name="P44" style:family="paragraph" style:parent-style-name="Standard">
      <style:paragraph-properties fo:margin-left="9.991cm" fo:margin-right="0cm" fo:line-height="115%" fo:text-indent="1.249cm" style:auto-text-indent="false" style:writing-mode="lr-tb"/>
      <style:text-properties style:font-name="Arial1" fo:font-size="11pt" style:font-size-asian="11pt" style:font-name-complex="Arial1" style:font-size-complex="11pt"/>
    </style:style>
    <style:style style:name="P45" style:family="paragraph" style:parent-style-name="Standard">
      <style:paragraph-properties fo:margin-left="11.24cm" fo:margin-right="0cm" fo:line-height="115%" fo:text-align="justify" style:justify-single-word="false" fo:text-indent="0cm" style:auto-text-indent="false" style:writing-mode="lr-tb"/>
      <style:text-properties style:font-name="Arial1" fo:font-size="11pt" style:font-size-asian="11pt" style:font-name-complex="Arial1" style:font-size-complex="11pt"/>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style:font-name-asian="Calibri" style:font-weight-asian="bold" style:font-name-complex="Arial1"/>
    </style:style>
    <style:style style:name="T4" style:family="text">
      <style:text-properties style:font-name="Arial1" fo:font-weight="bold" style:font-name-asian="ArialMT" style:font-weight-asian="bold" style:font-name-complex="Arial1" style:font-weight-complex="bold"/>
    </style:style>
    <style:style style:name="T5" style:family="text">
      <style:text-properties style:font-name="Arial1" style:font-name-complex="Arial1"/>
    </style:style>
    <style:style style:name="T6" style:family="text">
      <style:text-properties style:font-name="Arial1" style:font-name-asian="Calibri" style:font-name-complex="Arial1" style:font-weight-complex="bold"/>
    </style:style>
    <style:style style:name="T7" style:family="text">
      <style:text-properties style:font-name="Arial1" style:font-name-asian="ArialMT" style:font-name-complex="Arial1"/>
    </style:style>
    <style:style style:name="T8" style:family="text">
      <style:text-properties fo:color="#000000" fo:language="it" fo:country="IT" fo:font-weight="bold" fo:background-color="#ffffff" style:font-name-asian="Times New Roman" style:font-weight-asian="bold" style:font-name-complex="Times New Roman" loext:opacity="100%" loext:char-shading-value="0"/>
    </style:style>
    <style:style style:name="T9" style:family="text">
      <style:text-properties fo:language="it" fo:country="IT" style:font-name-asian="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6"/>
        <text:p text:style-name="P18"/>
        <text:h text:style-name="P31" text:outline-level="5">Settore Affari Legali - Programmazione - Organizzazione</text:h>
        <text:p text:style-name="Standard"/>
        <text:h text:style-name="P32" text:outline-level="5">Servizio Controllo di Gestione – Programmazione Strategica – Partecipate</text:h>
        <text:p text:style-name="P19"/>
        <text:p text:style-name="P19"/>
        <text:p text:style-name="P19"/>
        <text:p text:style-name="P19"/>
        <text:p text:style-name="P19"/>
        <text:p text:style-name="P19"/>
        <text:p text:style-name="P22">OGGETTO: SOCIETA’ NUOVE ACQUE S.p.A. – ACCERTAMENTO UTILI 2021</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
        <text:p text:style-name="P19"/>
        <text:p text:style-name="P19">Classifica/Fascicolo: 40.03.00 - 00000000001</text:p>
        <text:p text:style-name="P19"/>
        <text:p text:style-name="P23"/>
      </text:section>
      <text:section text:style-name="Sect1" text:name="NUMBOZZA">
        <text:p text:style-name="P29"/>
        <text:p text:style-name="P38">IL SEGRETARIO GENERALE</text:p>
        <text:p text:style-name="P37"/>
        <text:p text:style-name="P42"><text:span text:style-name="T2">PRESTO ATTO </text:span><text:span text:style-name="T5">che</text:span><text:span text:style-name="T2"> </text:span><text:span text:style-name="T5">la Provincia di Arezzo partecipa alla Società NUOVE ACQUE S.p.A. detenendo lo 0,15% delle quote sociali;</text:span></text:p>
        <text:p text:style-name="P40"/>
        <text:p text:style-name="P42"><text:span text:style-name="T2">DATO ATTO </text:span><text:span text:style-name="T5">che l’Assemblea ordinaria dei soci di NUOVE ACQUE S.p.A. del 10/05/2022 ha approvato il Bilancio relativo all’esercizio chiuso il 31 dicembre 2021;</text:span></text:p>
        <text:p text:style-name="P40"/>
        <text:p text:style-name="P42"><text:span text:style-name="T2">PRESO ATTO</text:span><text:span text:style-name="T5"> che il Bilancio della Società NUOVE ACQUE S.p.A. relativo all’esercizio chiuso il 31 dicembre 2021 presenta un utile di € 6.958.205;</text:span></text:p>
        <text:p text:style-name="P40"/>
        <text:p text:style-name="P42"><text:span text:style-name="T2">CONSIDERATO </text:span><text:span text:style-name="T5">che</text:span><text:span text:style-name="T2"> </text:span><text:span text:style-name="T5">l’Assemblea dei soci di NUOVE ACQUE S.p.A. del 10/05/2022 che ha deliberato di procedere alla distribuzione dei dividendi per un importo complessivo di € 2.000.000,00 da dividere tra i soci in base alle quote di partecipazione;</text:span></text:p>
        <text:p text:style-name="P40"/>
        <text:p text:style-name="P42"><text:span text:style-name="T2">VISTA</text:span><text:span text:style-name="T5"> la comunicazione ricevuta dalla Provincia di Arezzo da parte di NUOVE ACQUE S.p.A. (prot. 8333 del 29/03/2023) in cui l’Amministratore Delegato rende noto che la Società procederà alla distribuzione dei dividendi per un importo complessivo di € 2.000.000,00 secondo le quote di partecipazione;</text:span></text:p>
        <text:p text:style-name="P40"/>
        <text:p text:style-name="P42"><text:span text:style-name="T2">RITENUTO</text:span><text:span text:style-name="T5"> di accertare la somma di € 2.996 quale utile destinato al socio Provincia di Arezzo da parte della Società NUOVE ACQUE S.p.A.;</text:span></text:p>
        <text:p text:style-name="P40"/>
        <text:p text:style-name="P24"><text:span text:style-name="T8">VISTA </text:span><text:span text:style-name="T9">la Deliberazione del Consiglio Provinciale n. 8 del 18 febbraio 2022, dichiarata immediatamente eseguibile, con la quale è stato approvato il Bilancio di previsione 2022-2024;</text:span></text:p>
        <text:p text:style-name="P25"/>
        <text:p text:style-name="P43"><text:span text:style-name="T3">VISTA </text:span><text:span text:style-name="T6">la Delibera del Consiglio provinciale n. 14 del 14/04/2023 avente ad oggetto “Bilancio di previsione 2023-2025. Adozione schema”;</text:span></text:p>
        <text:p text:style-name="P41"/>
        <text:p text:style-name="P33"><text:span text:style-name="T4">TENUTO CONTO</text:span><text:span text:style-name="T7"> delle disposizioni del D.Lgs. n. 33/2013, in materia di trasparenza;</text:span></text:p>
        <text:p text:style-name="P42"><text:span text:style-name="T2">ESPRESSO</text:span><text:span text:style-name="T5"> il proprio parere favorevole, come Responsabile dell’Ufficio proponente, in ordine alla regolarità tecnica, ai sensi dell’art. 147 bis del D. Lgs. 18/08/2000, n. 267; <text:s/></text:span></text:p>
        <text:p text:style-name="P40"/>
        <text:p text:style-name="P42"><text:span text:style-name="T2">DATO ATTO</text:span><text:span text:style-name="T5"> che il Ragioniere Capo ha apposto il visto di regolarità contabile, attestante la copertura finanziaria nel Bilancio provinciale, ai sensi dell’art. 147 bis del D. Lgs. 18.08.2000, n. 267, della entrata approvata con il presente atto; </text:span></text:p>
        <text:p text:style-name="P40"/>
        <text:p text:style-name="P37"/>
        <text:p text:style-name="P37"/>
        <text:p text:style-name="P37"/>
        <text:p text:style-name="P37"/>
        <text:p text:style-name="P37"><text:soft-page-break/></text:p>
        <text:p text:style-name="P37">DETERMINA</text:p>
        <text:p text:style-name="P37"/>
        <text:p text:style-name="P42"><text:span text:style-name="T2">DI ACCERTARE </text:span><text:span text:style-name="T5">la somma di € 2.996,00 quale utile destinato al socio Provincia di Arezzo da parte della Società NUOVE ACQUE S.p.A., al capitolo di Entrata n. 335 “DIVIDENDI SOCIETA’ PARTECIPATE”;</text:span></text:p>
        <text:p text:style-name="P39"/>
        <text:p text:style-name="P42"><text:span text:style-name="T2">DI PRECISARE </text:span><text:span text:style-name="T5">che il Responsabile del procedimento amministrativo è il Segretario Generale della Provincia di Arezzo, Avv. Angelo Capalbo.</text:span></text:p>
        <text:p text:style-name="P40"/>
        <text:p text:style-name="P40"/>
        <text:p text:style-name="P44">Il Segretario Generale</text:p>
        <text:p text:style-name="P45"><text:s/>Avv. Angelo Capalbo</text:p>
        <text:p text:style-name="P36"/>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3</text:p>
            </table:table-cell>
            <table:table-cell table:style-name="Tabella1.A2" office:value-type="string">
              <text:p text:style-name="P13"/>
              <text:p text:style-name="P13">3.04.00</text:p>
            </table:table-cell>
            <table:table-cell table:style-name="Tabella1.A2" office:value-type="string">
              <text:p text:style-name="P10"/>
              <text:p text:style-name="P10">3.04.02.03.002</text:p>
            </table:table-cell>
            <table:table-cell table:style-name="Tabella1.A2" office:value-type="string">
              <text:p text:style-name="P10"/>
              <text:p text:style-name="P10">335</text:p>
            </table:table-cell>
            <table:table-cell table:style-name="Tabella1.A2" office:value-type="string">
              <text:p text:style-name="P10"/>
              <text:p text:style-name="P10">2.996,00</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Verdana" fo:font-size="10pt" fo:language="it" fo:country="IT" style:letter-kerning="true" style:font-name-asian="Cambria Math" style:font-size-asian="10pt" style:language-asian="zh" style:country-asian="CN" style:font-name-complex="Verdana1"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646</text:p>
              </table:table-cell>
              <table:table-cell table:style-name="Tabella2.C3" office:value-type="string">
                <text:p text:style-name="MP6">del</text:p>
              </table:table-cell>
              <table:table-cell table:style-name="Tabella2.C3" office:value-type="string">
                <text:p text:style-name="MP7">05/05/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5-05T10:35:42</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3" meta:paragraph-count="48" meta:word-count="416" meta:character-count="2817"/>
  </office:meta>
</office:document-meta>
</file>