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0"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1" style:family="paragraph" style:parent-style-name="Text_20_body">
      <style:paragraph-properties fo:text-align="justify" style:justify-single-word="false"/>
      <style:text-properties style:font-name="Arial" fo:font-size="11pt" style:font-size-asian="11pt" style:font-name-complex="Arial"/>
    </style:style>
    <style:style style:name="P12"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3"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4"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5"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6"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17"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8" style:family="paragraph" style:parent-style-name="Standard">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11pt" style:font-size-asian="11pt" style:font-size-complex="11pt"/>
    </style:style>
    <style:style style:name="P20" style:family="paragraph" style:parent-style-name="Standard">
      <style:paragraph-properties fo:text-align="justify" style:justify-single-word="false">
        <style:tab-stops>
          <style:tab-stop style:position="1.894cm"/>
        </style:tab-stops>
      </style:paragraph-properties>
      <style:text-properties style:font-name="Arial" fo:font-size="11pt" style:font-size-asian="11pt" style:font-size-complex="11pt"/>
    </style:style>
    <style:style style:name="P21" style:family="paragraph" style:parent-style-name="Standard">
      <style:text-properties style:font-name="Arial" fo:font-size="11pt" style:font-size-asian="11pt" style:font-name-complex="Arial1" style:font-size-complex="11pt"/>
    </style:style>
    <style:style style:name="P22"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23" style:family="paragraph" style:parent-style-name="Standard">
      <style:paragraph-properties fo:text-align="justify" style:justify-single-word="false">
        <style:tab-stops>
          <style:tab-stop style:position="1.884cm"/>
        </style:tab-stops>
      </style:paragraph-properties>
      <style:text-properties style:font-name="Arial" fo:font-size="11pt" style:font-size-asian="11pt" style:font-name-complex="Arial1" style:font-size-complex="11pt" style:font-weight-complex="bold"/>
    </style:style>
    <style:style style:name="P24"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5"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26" style:family="paragraph" style:parent-style-name="Standard">
      <style:paragraph-properties fo:margin-left="0cm" fo:margin-right="0.452cm" fo:text-align="justify" style:justify-single-word="false" fo:text-indent="0cm" style:auto-text-indent="false">
        <style:tab-stops>
          <style:tab-stop style:position="1.884cm"/>
        </style:tab-stops>
      </style:paragraph-properties>
      <style:text-properties style:font-name="Arial" fo:font-size="11pt" style:font-size-asian="11pt" style:font-size-complex="11pt"/>
    </style:style>
    <style:style style:name="P27" style:family="paragraph" style:parent-style-name="Text_20_body_20__28_WW_29_">
      <style:paragraph-properties fo:text-align="justify" style:justify-single-word="false"/>
      <style:text-properties style:font-name="Arial" fo:font-size="11pt" style:font-size-asian="11pt" style:font-size-complex="11pt"/>
    </style:style>
    <style:style style:name="P28" style:family="paragraph" style:parent-style-name="List_20_Paragraph" style:list-style-name="WWNum1">
      <style:paragraph-properties fo:margin-left="1.27cm" fo:margin-right="0.437cm" fo:text-indent="-0.635cm" style:auto-text-indent="false">
        <style:tab-stops>
          <style:tab-stop style:position="1.894cm"/>
        </style:tab-stops>
      </style:paragraph-properties>
      <style:text-properties style:font-name="Arial" fo:font-size="11pt" style:font-size-asian="11pt" style:font-name-complex="Arial1" style:font-size-complex="11pt"/>
    </style:style>
    <style:style style:name="P29"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30"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1"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33"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font-size-complex="11pt"/>
    </style:style>
    <style:style style:name="P34"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5"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36" style:family="paragraph" style:parent-style-name="Heading_20_1">
      <style:paragraph-properties fo:line-height="0.445cm" fo:text-align="end" style:justify-single-word="false"/>
      <style:text-properties style:font-name="Arial" fo:font-size="11pt" fo:font-weight="bold" style:font-size-asian="11pt" style:font-weight-asian="bold" style:font-size-complex="11pt" style:font-weight-complex="bold"/>
    </style:style>
    <style:style style:name="P37" style:family="paragraph" style:parent-style-name="Heading_20_1">
      <style:paragraph-properties fo:margin-left="0cm" fo:margin-right="0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38" style:family="paragraph" style:parent-style-name="Heading_20_1" style:master-page-name="">
      <style:paragraph-properties fo:margin-left="0cm" fo:margin-right="0cm" fo:text-align="center"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background-image/>
      </style:paragraph-properties>
      <style:text-properties style:font-name="Arial" fo:font-size="11pt" fo:font-weight="bold" style:font-size-asian="11pt" style:font-weight-asian="bold" style:font-size-complex="11pt" style:font-weight-complex="bold" fo:hyphenate="false" fo:hyphenation-remain-char-count="2" fo:hyphenation-push-char-count="2"/>
    </style:style>
    <style:style style:name="P39" style:family="paragraph" style:parent-style-name="Heading_20_1">
      <style:paragraph-properties fo:margin-left="0cm" fo:margin-right="7.631cm" fo:text-indent="0cm" style:auto-text-indent="false"/>
      <style:text-properties style:font-name="Arial" fo:font-size="11pt" style:font-size-asian="11pt" style:font-size-complex="11pt"/>
    </style:style>
    <style:style style:name="P40"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41" style:family="paragraph" style:parent-style-name="Text_20_body">
      <style:paragraph-properties fo:text-align="center" style:justify-single-word="false"/>
      <style:text-properties style:font-name="Arial" fo:font-size="11pt" fo:font-weight="bold" style:font-size-asian="11pt" style:font-weight-asian="bold" style:font-name-complex="Arial1" style:font-size-complex="11pt"/>
    </style:style>
    <style:style style:name="P42" style:family="paragraph" style:parent-style-name="Text_20_body">
      <style:paragraph-properties fo:text-align="justify" style:justify-single-word="false"/>
      <style:text-properties style:font-name="Arial" fo:font-size="11pt" fo:font-weight="bold" style:font-size-asian="11pt" style:font-weight-asian="bold" style:font-name-complex="Arial1" style:font-size-complex="11pt"/>
    </style:style>
    <style:style style:name="P43" style:family="paragraph" style:parent-style-name="Text_20_body">
      <style:paragraph-properties fo:text-align="justify" style:justify-single-word="false"/>
      <style:text-properties style:font-name="Arial" fo:font-size="11pt" style:font-size-asian="11pt" style:font-size-complex="11pt"/>
    </style:style>
    <style:style style:name="P44" style:family="paragraph" style:parent-style-name="Text_20_body">
      <style:text-properties style:font-name="Arial" fo:font-size="11pt" style:font-size-asian="11pt" style:font-name-complex="Arial1" style:font-size-complex="11pt"/>
    </style:style>
    <style:style style:name="P45" style:family="paragraph" style:parent-style-name="Text_20_body">
      <style:paragraph-properties fo:text-align="justify" style:justify-single-word="false"/>
      <style:text-properties style:font-name="Arial" fo:font-size="11pt" style:font-size-asian="11pt" style:font-name-complex="Arial1" style:font-size-complex="11pt"/>
    </style:style>
    <style:style style:name="P46" style:family="paragraph" style:parent-style-name="Text_20_body">
      <style:text-properties style:font-name="Arial" fo:font-size="11pt" style:font-size-asian="11pt" style:font-name-complex="Arial1" style:font-size-complex="11pt" style:font-weight-complex="bold"/>
    </style:style>
    <style:style style:name="P47" style:family="paragraph" style:parent-style-name="Text_20_body">
      <style:paragraph-properties fo:margin-left="0cm" fo:margin-right="0.448cm" fo:text-align="justify" style:justify-single-word="false" fo:text-indent="0cm" style:auto-text-indent="false"/>
      <style:text-properties style:font-name="Arial" fo:font-size="11pt" style:font-size-asian="11pt" style:font-size-complex="11pt"/>
    </style:style>
    <style:style style:name="P48" style:family="paragraph" style:parent-style-name="Text_20_body">
      <style:paragraph-properties fo:margin-left="0cm" fo:margin-right="0.448cm" fo:text-align="justify" style:justify-single-word="false" fo:text-indent="0cm" style:auto-text-indent="false"/>
      <style:text-properties style:font-name="Arial" fo:font-size="11pt" style:font-size-asian="11pt" style:font-name-complex="Arial1" style:font-size-complex="11pt"/>
    </style:style>
    <style:style style:name="P49" style:family="paragraph" style:parent-style-name="Text_20_body">
      <style:paragraph-properties fo:margin-top="0.002cm" fo:margin-bottom="0cm"/>
      <style:text-properties style:font-name="Arial" fo:font-size="11pt" style:font-size-asian="11pt" style:font-name-complex="Arial1" style:font-size-complex="11pt"/>
    </style:style>
    <style:style style:name="P50"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51"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letter-spacing="-0.002cm"/>
    </style:style>
    <style:style style:name="T6" style:family="text">
      <style:text-properties fo:letter-spacing="-0.002cm" style:font-name-complex="Arial1"/>
    </style:style>
    <style:style style:name="T7" style:family="text">
      <style:text-properties fo:letter-spacing="-0.018cm"/>
    </style:style>
    <style:style style:name="T8" style:family="text">
      <style:text-properties fo:letter-spacing="-0.012cm"/>
    </style:style>
    <style:style style:name="T9" style:family="text">
      <style:text-properties fo:letter-spacing="-0.019cm"/>
    </style:style>
    <style:style style:name="T10" style:family="text">
      <style:text-properties style:font-name-complex="Arial1"/>
    </style:style>
    <style:style style:name="T11" style:family="text">
      <style:text-properties style:font-name-complex="Arial1" style:font-weight-complex="bold"/>
    </style:style>
    <style:style style:name="T12" style:family="text">
      <style:text-properties fo:font-style="italic" style:font-style-asian="italic" style:font-name-complex="Arial1" style:font-style-complex="italic"/>
    </style:style>
    <style:style style:name="T13" style:family="text">
      <style:text-properties fo:font-style="italic" style:font-style-asian="italic" style:font-name-complex="Arial1" style:font-style-complex="italic" style:font-weight-complex="bold"/>
    </style:style>
    <style:style style:name="T14" style:family="text">
      <style:text-properties fo:font-style="italic" style:font-style-asian="italic" style:font-style-complex="italic"/>
    </style:style>
    <style:style style:name="T15" style:family="text">
      <style:text-properties fo:letter-spacing="0.002cm"/>
    </style:style>
    <style:style style:name="T16" style:family="text">
      <style:text-properties fo:letter-spacing="0.002cm" fo:font-weight="bold" style:font-weight-asian="bold" style:font-name-complex="Arial1"/>
    </style:style>
    <style:style style:name="T17" style:family="text">
      <style:text-properties fo:letter-spacing="0.002cm" style:font-name-complex="Arial1"/>
    </style:style>
    <style:style style:name="T18" style:family="text">
      <style:text-properties fo:letter-spacing="-0.101cm"/>
    </style:style>
    <style:style style:name="T19" style:family="text">
      <style:text-properties fo:letter-spacing="0.108cm"/>
    </style:style>
    <style:style style:name="T20" style:family="text">
      <style:text-properties fo:letter-spacing="-0.005cm"/>
    </style:style>
    <style:style style:name="T21" style:family="text">
      <style:text-properties fo:letter-spacing="-0.005cm" style:font-name-complex="Arial1"/>
    </style:style>
    <style:style style:name="T22" style:family="text">
      <style:text-properties fo:letter-spacing="-0.104cm" style:font-name-complex="Arial1"/>
    </style:style>
    <style:style style:name="T23" style:family="text">
      <style:text-properties fo:letter-spacing="-0.004cm" style:font-name-complex="Arial1"/>
    </style:style>
    <style:style style:name="T24" style:family="text">
      <style:text-properties fo:letter-spacing="-0.011cm" style:font-name-complex="Arial1"/>
    </style:style>
    <style:style style:name="T25" style:family="text">
      <style:text-properties fo:letter-spacing="-0.023cm" style:font-name-complex="Arial1"/>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29"/>
        <text:p text:style-name="P12"/>
        <text:h text:style-name="P50" text:outline-level="5">Settore Affari Generali e Legali - Programmazione - Organizzazione</text:h>
        <text:p text:style-name="Standard"/>
        <text:h text:style-name="P51" text:outline-level="5">Servizio Controllo di Gestione – Programmazione Strategica – Partecipate</text:h>
        <text:p text:style-name="P13"/>
        <text:p text:style-name="P13"/>
        <text:p text:style-name="P13"/>
        <text:p text:style-name="P13"/>
        <text:p text:style-name="P13"/>
        <text:p text:style-name="P13"/>
        <text:p text:style-name="P16">OGGETTO: ADESIONE AL CONTRATTO QUADRO “GESTIONE, ASSISTENZA, MANUTENZIONE, EVOLUZIONE DEL SISTEMA DI CONSERVAZIONE DI REGIONE TOSCANA (SISTEMA DI CONSERVAZIONE) – SUPPORTO ALLE ATTIVITÀ DI CERTIFICAZIONE - SERVIZI DI CERTIFICAZIONE” – LOTTO 1 – “SISTEMA DI CONSERVAZIONE”. DELEGA ALLA SOCIETÀ AREZZO TELEMATICA S.P.A.</text:p>
        <text:p text:style-name="P16"/>
        <text:p text:style-name="P13"/>
        <text:p text:style-name="P13"/>
        <text:p text:style-name="P13"/>
        <text:p text:style-name="P13"/>
        <text:p text:style-name="P13"/>
        <text:p text:style-name="P13"/>
        <text:p text:style-name="P13"/>
        <text:p text:style-name="P13"/>
        <text:p text:style-name="P13">Allegati: No</text:p>
        <text:p text:style-name="P13"/>
        <text:p text:style-name="P13"/>
        <text:p text:style-name="P13">Riscontro di bilancio: Si</text:p>
        <text:p text:style-name="P13"/>
        <text:p text:style-name="P13"><text:s/></text:p>
        <text:p text:style-name="P13">Atto soggetto a pubblicazione: Si</text:p>
        <text:p text:style-name="P13"/>
        <text:p text:style-name="P13"/>
        <text:p text:style-name="P13">Servizi Interessati: </text:p>
        <text:p text:style-name="P13">Presidente Provincia </text:p>
        <text:p text:style-name="P13">Segretario Generale </text:p>
        <text:p text:style-name="P13">Servizio Controllo Gestione </text:p>
        <text:p text:style-name="P13">Servizio Finanze e Bilancio </text:p>
        <text:p text:style-name="P13"/>
        <text:p text:style-name="P13"><text:soft-page-break/></text:p>
        <text:p text:style-name="P13">Classifica/Fascicolo: 07.09.00 - 00000000041</text:p>
        <text:p text:style-name="P13"/>
        <text:p text:style-name="P17"/>
      </text:section>
      <text:section text:style-name="Sect1" text:name="NUMBOZZA">
        <text:p text:style-name="P33"/>
        <text:h text:style-name="P37" text:outline-level="1"><text:span text:style-name="T5">IL</text:span><text:span text:style-name="T7"> </text:span><text:span text:style-name="T5">DIRIGENTE</text:span><text:span text:style-name="T8"> </text:span></text:h>
        <text:h text:style-name="P37" text:outline-level="1"><text:span text:style-name="T5">DEL</text:span><text:span text:style-name="T9"> </text:span><text:span text:style-name="T5">SETTORE</text:span><text:span text:style-name="T8"> </text:span>AFFARI LEGALI, PROGRAMMAZIONE, ORGANIZZAZIONE</text:h>
        <text:p text:style-name="P41"/>
        <text:p text:style-name="P42"/>
        <text:p text:style-name="P43"><text:span text:style-name="T3">RICHIAMATO </text:span><text:span text:style-name="T11">il Decreto del presidente n. 61 del 04/06/2021 con cui era stato affidato alla Società </text:span><text:span text:style-name="T13">in house</text:span><text:span text:style-name="T11"> Arezzo Telematica S.p.A. (abbr. </text:span>AR.TEL. S.p.A.) <text:span text:style-name="T11">il</text:span><text:span text:style-name="T3"> </text:span>ruolo di Amministratore di Sistema dell’Ente Provincia, precedentemente assicurato da risorse di personale interno dell’Amministrazione;</text:p>
        <text:p text:style-name="P42"/>
        <text:p text:style-name="P43"><text:span text:style-name="T3">DATO ATTO </text:span><text:span text:style-name="T11">che l’assunzione del ruolo di Amministratore di Sistema</text:span><text:span text:style-name="T3"> </text:span>comprende, in forma esemplificativa e non esaustiva, l’assicurazione da parte di AR.TEL. S.p.A. dei servizi connessi ai Sistemi di Autenticazione Utenti, alla Gestione della Posta Elettronica, alla Gestione Infrastrutture di Rete, alla Gestione delle Postazioni di Lavoro, alla Organizzazione e Gestione del Servizio di Ticket per la risoluzione delle problematiche che si possano presentare ai singoli utenti provinciali; per quanto non espressamente previsto con riferimento alle attribuzioni di Amministratore di Sistema si applica il Provvedimento del 27 novembre 2008 recante <text:span text:style-name="T2">“</text:span><text:span text:style-name="T14">Prescrizioni ai titolari dei trattamenti effettuati con strumenti elettronici relativamente alle attribuzioni di amministratore di sistema</text:span>”, in quanto compatibile con il GDPR;</text:p>
        <text:p text:style-name="P43"/>
        <text:p text:style-name="P43"><text:span text:style-name="T4">RICHIAMATI </text:span><text:span text:style-name="T10">i contenuti della Deliberazione del Consiglio provinciale n. 43 del 08/07/2022 con cui veniva approvata la Relazione del Segretario Generale dell’Ente sulla Valutazione della congruità economica dell’offerta, necessaria alla stipulazione del Contratto per l’affidamento triennale alla Società AR.TEL. S.p.A. dei servizi di </text:span><text:span text:style-name="T12">e-government</text:span><text:span text:style-name="T10"> e di ulteriori servizi informatici da rendere a favore della Provincia di Arezzo;</text:span></text:p>
        <text:p text:style-name="P45"/>
        <text:p text:style-name="P43"><text:span text:style-name="T3">RICHIAMATA </text:span><text:span text:style-name="T11">la</text:span><text:span text:style-name="T3"> </text:span><text:span text:style-name="T10">Determinazione Dirigenziale n. 1025 del 22/07/2022 con cui veniva approvato l’affidamento alla Società AR.TEL. S.p.A., dei servizi informatici necessari ad assicurare il regolare svolgimento delle attività dell’Ente, per il periodo dal 01/01/2022 al 31/12/2024;</text:span></text:p>
        <text:p text:style-name="P45"/>
        <text:p text:style-name="P43"><text:span text:style-name="T4">RICHIAMATE</text:span><text:span text:style-name="T10"> le seguenti Determinazioni Dirigenziali con cui, limitatamente all’anno 2024, sono state modificate le imputazioni finanziarie indicate nella Determinazione Dirigenziale n. 1025/2022:</text:span></text:p>
        <text:p text:style-name="P45"><text:tab/>Determinazione Dirigenziale n. 857 del 15/05/2024,</text:p>
        <text:p text:style-name="P45"><text:tab/>Determinazione Dirigenziale n. 1195 del 09/07/2024;</text:p>
        <text:p text:style-name="P42"/>
        <text:p text:style-name="P43"><text:span text:style-name="T2">RICHIAMATE</text:span> le principali normative in materia di amministrazione digitale, in particolar modo quanto previsto dal D. Lgs. del 07/03/2005, n. 82 <text:span text:style-name="T14">"Codice dell’amministrazione digitale" </text:span>e s.m.i;</text:p>
        <text:p text:style-name="P46"/>
        <text:p text:style-name="P43"><text:soft-page-break/><text:span text:style-name="T4">DATO ATTO</text:span><text:span text:style-name="T10"> che le Pubbliche Amministrazioni, ai sensi dell’art. 44 del CAD, sono tenute a conservare i tutti i documenti </text:span>formati nell’ambito della loro azione amministrativa, <text:span text:style-name="T10">garantendone </text:span>autenticità, integrità, affidabilità, leggibilità e reperibilità;</text:p>
        <text:p text:style-name="P25"><text:span text:style-name="T2">RICHIAMATE</text:span> le nuove Linee guida sulla formazione, gestione e conservazione dei documenti informatici di AGID (Agenzia per l'Italia Digitale), la quale ha il compito di garantire la realizzazione degli obiettivi dell’Agenda digitale italiana, in coerenza con l’Agenda digitale europea;</text:p>
        <text:p text:style-name="P18"/>
        <text:p text:style-name="P19"><text:span text:style-name="T2">RICHIAMATA</text:span> la Determinazione Dirigenziale n. 1892 del 16/12/2021 avente ad oggetto <text:span text:style-name="T14">“Servizio di conservazione a norma per l’archiviazione della propria documentazione anno 2022/2023/2024. Determina a contrarre e affidamento diretto a INFOCERT S.p.a. ai sensi dell’art. 36, comma 2, lett. a) del D.Lgs. 50/2016 a INFOCERT S.p.a.” </text:span>con cui era stata affidata alla Ditta INFOCERT spa la fornitura per gli anni </text:p>
        <text:p text:style-name="P19"><text:s/>2022/2023/2024 del servizio Legaldoc per la conservazione e esibizione a norma dei documenti, comprendente 10Gb di spazio di archiviazione compresi nel prezzo del canone;</text:p>
        <text:p text:style-name="P19"/>
        <text:p text:style-name="P19"><text:span text:style-name="T2">DATO ATTO</text:span> che il Contratto con la Ditta INFOCERT S.p.a. è giunto oramai a scadenza naturale;</text:p>
        <text:p text:style-name="P24"/>
        <text:p text:style-name="P21"/>
        <text:p text:style-name="P19"><text:span text:style-name="T4">VISTO</text:span><text:span text:style-name="T10"> che, in data 04/02/2022, la Regione Toscana - soggetto aggregatore - ha stipulato, ai sensi dell’art. 26 della Legge n. 488/1999, il Contratto quadro “</text:span>Gestione,<text:span text:style-name="T15"> </text:span>assistenza,<text:span text:style-name="T15"> </text:span>manutenzione,<text:span text:style-name="T18"> </text:span>evoluzione<text:span text:style-name="T15"> </text:span>del<text:span text:style-name="T15"> </text:span>Sistema<text:span text:style-name="T15"> </text:span>di<text:span text:style-name="T15"> </text:span>Conservazione<text:span text:style-name="T15"> </text:span>di<text:span text:style-name="T15"> </text:span>Regione<text:span text:style-name="T15"> </text:span>Toscana<text:span text:style-name="T15"> </text:span>(Sistema<text:span text:style-name="T19"> </text:span>di<text:span text:style-name="T15"> </text:span>conservazione) – Supporto alle attività di certificazione - Servizi di certificazione” – Lotto 1 –“Sistema di conservazione” con Engineering Ingegneria Informatica S.p.A. con sede legale in Roma Piazzale dell’Agricoltura n. 24, codice<text:span text:style-name="T5"> </text:span>fiscale<text:span text:style-name="T5"> 00967720285 </text:span>e<text:span text:style-name="T20"> </text:span>partita<text:span text:style-name="T15"> </text:span>IVA<text:span text:style-name="T5"> </text:span>n. 05724831002 (mandataria) e DocLife S.r.l., con sede legale in Cascina (PI), Via Giuntini n. 25/6, codice fiscale e Partita IVA n. 01856380504 (mandante) - <text:span text:style-name="T10">CIG del contratto quadro 8551248914;</text:span></text:p>
        <text:p text:style-name="P22"/>
        <text:p text:style-name="P19"><text:span text:style-name="T4">DATO ATTO</text:span><text:span text:style-name="T10"> che l’adesione al contratto stipulato da Regione Toscana in qualità di soggetto aggregatore consente di beneficiare di una riduzione di spesa legata allo sfruttamento delle economie di scale oltre a garantire il rispetto della normativa in materia di commesse pubbliche;</text:span></text:p>
        <text:p text:style-name="P22"/>
        <text:p text:style-name="P19"><text:span text:style-name="T4">RITENUTO</text:span><text:span text:style-name="T10"> opportuno aderire al suddetto Accordo quadro per garantire </text:span>la conservazione e esibizione a norma dei documenti prodotti da questo Ente;</text:p>
        <text:p text:style-name="P19"/>
        <text:p text:style-name="P19"><text:span text:style-name="T2">PRECISATO</text:span> che il periodo di validità del Contratto-quadro decorre dalla data di stipula e scadrà al compimento di 36 mesi dalla fine della fase 1 della Presa in carico;</text:p>
        <text:p text:style-name="P19"/>
        <text:p text:style-name="P43"><text:span text:style-name="T3">RICHIAMATA </text:span><text:span text:style-name="T11">la Determinazione Dirigenziale n. 161 del 04/02/2023 con cui si delegava</text:span><text:span text:style-name="T3"> </text:span><text:span text:style-name="T11">al</text:span><text:span text:style-name="T10">la Società AR.TEL. S.p.a. la stipula di contratti di fornitura di applicativi informatici necessari al funzionamento della Provincia fino alla scadenza del Contratto di servizi approvato con la suddetta Determinazione Dirigenziale n. 1025/2022 prevista per il 31/12/2024, invitandola ad assumere impegni di spesa con gli operatori economici, anche mediante affidamento diretto, che oltre a possedere i requisiti di legge per contrarre con la Pubblica amministrazione, siano in possesso di pregresse e documentate esperienze analoghe a quelle oggetto di affidamento, accertate da questa Amministrazione, ai sensi dell’art. 1, comma 2, lett. a) del decreto-legge 16 luglio 2020, n. 76, come convertito, con modificazioni, dalla legge 11 settembre 2020, n.120;</text:span></text:p>
        <text:p text:style-name="P45"><text:soft-page-break/></text:p>
        <text:p text:style-name="P27"><text:span text:style-name="T3">RICORDATO</text:span><text:span text:style-name="T16"> </text:span><text:span text:style-name="T10">che</text:span><text:span text:style-name="T17"> </text:span><text:span text:style-name="T10">la</text:span><text:span text:style-name="T17"> </text:span><text:span text:style-name="T10">Provincia</text:span><text:span text:style-name="T17"> </text:span><text:span text:style-name="T10">di</text:span><text:span text:style-name="T17"> </text:span><text:span text:style-name="T10">Arezzo</text:span><text:span text:style-name="T17"> </text:span><text:span text:style-name="T10">è</text:span><text:span text:style-name="T17"> </text:span><text:span text:style-name="T10">unico</text:span><text:span text:style-name="T17"> </text:span><text:span text:style-name="T10">azionista</text:span><text:span text:style-name="T17"> </text:span><text:span text:style-name="T10">della</text:span><text:span text:style-name="T17"> </text:span><text:span text:style-name="T10">Società</text:span><text:span text:style-name="T17"> </text:span><text:span text:style-name="T10">Arezzo Telematica S.p.a. la quale svolge attività funzionali e connesse alla</text:span><text:span text:style-name="T17"> </text:span><text:span text:style-name="T10">attuazione delle funzioni proprie dell’Ente Provincia di Arezzo, come stabilite nell’ordinamento,</text:span><text:span text:style-name="T17"> </text:span><text:span text:style-name="T10">promuovendo il perseguimento di obiettivi in termini di innovazione ed e-government; servizi</text:span><text:span text:style-name="T17"> </text:span><text:span text:style-name="T10">inerenti l’assistenza sistemistica e mantenimento server di pubblicazione; servizi di manutenzione</text:span><text:span text:style-name="T22"> </text:span><text:span text:style-name="T10">ed</text:span><text:span text:style-name="T17"> </text:span><text:span text:style-name="T10">aggiornamento</text:span><text:span text:style-name="T17"> </text:span><text:span text:style-name="T10">sito/siti</text:span><text:span text:style-name="T17"> </text:span><text:span text:style-name="T10">WEB</text:span><text:span text:style-name="T17"> </text:span><text:span text:style-name="T10">istituzionali</text:span><text:span text:style-name="T17"> </text:span><text:span text:style-name="T10">dell’Ente e applicativi gestionali;</text:span><text:span text:style-name="T17"> </text:span><text:span text:style-name="T10">servizi</text:span><text:span text:style-name="T17"> </text:span><text:span text:style-name="T10">relativi</text:span><text:span text:style-name="T17"> </text:span><text:span text:style-name="T10">alla</text:span><text:span text:style-name="T17"> </text:span><text:span text:style-name="T10">gestione</text:span><text:span text:style-name="T17"> </text:span><text:span text:style-name="T10">ed</text:span><text:span text:style-name="T17"> </text:span><text:span text:style-name="T10">implementazione</text:span><text:span text:style-name="T23"> </text:span><text:span text:style-name="T10">del</text:span><text:span text:style-name="T21"> </text:span><text:span text:style-name="T10">Sistema</text:span><text:span text:style-name="T6"> </text:span><text:span text:style-name="T10">Informativo</text:span><text:span text:style-name="T24"> </text:span><text:span text:style-name="T10">Territoriale</text:span><text:span text:style-name="T23"> </text:span><text:span text:style-name="T10">della</text:span><text:span text:style-name="T6"> </text:span><text:span text:style-name="T10">Provincia</text:span><text:span text:style-name="T23"> </text:span><text:span text:style-name="T10">di</text:span><text:span text:style-name="T25"> </text:span><text:span text:style-name="T10">Arezzo;</text:span></text:p>
        <text:p text:style-name="P45"/>
        <text:p text:style-name="P43"><text:span text:style-name="T4">RITENUTO</text:span><text:span text:style-name="T10"> opportuno delegare la Società AR.TEL. S.p.a. alla stipula del Contratto quadro “</text:span>Gestione,<text:span text:style-name="T15"> </text:span>assistenza,<text:span text:style-name="T15"> </text:span>manutenzione,<text:span text:style-name="T18"> </text:span>evoluzione<text:span text:style-name="T15"> </text:span>del<text:span text:style-name="T15"> </text:span>Sistema<text:span text:style-name="T15"> </text:span>di<text:span text:style-name="T15"> </text:span>Conservazione<text:span text:style-name="T15"> </text:span>di<text:span text:style-name="T15"> </text:span>Regione<text:span text:style-name="T15"> </text:span>Toscana<text:span text:style-name="T15"> </text:span>(Sistema<text:span text:style-name="T19"> </text:span>di<text:span text:style-name="T15"> </text:span>conservazione) – Supporto alle attività di certificazione - Servizi di certificazione” – Lotto 1 – “Sistema di conservazione”;</text:p>
        <text:p text:style-name="P43"/>
        <text:p text:style-name="P43"><text:span text:style-name="T2">DATO ATTO </text:span>che la spesa totale per il triennio 2024-2026 è di € 12.000,00 di cui € 2.000,00 quale spesa <text:span text:style-name="T14">una tantum</text:span> per l’attivazione del sistema di conservazione che verrà rimborsata alla Società <text:span text:style-name="T10">Arezzo Telematica S.p.a. dietro presentazione di regolare fattura;</text:span></text:p>
        <text:p text:style-name="P43"/>
        <text:p text:style-name="P43"><text:span text:style-name="T2">PRECISATO</text:span> che tale spesa verrà finanziata per l’anno 2024 con gli stanziamenti indicati nella sopra citata Determinazione Dirigenziale n. 1025/2024, così come modificata dalle Determinazioni Dirigenziali n. <text:span text:style-name="T10">857/2024 e n. 1195/2024, per l’importo di € 3.000,00 (di cui € 2.000,00 </text:span><text:span text:style-name="T12">costo una tantum</text:span><text:span text:style-name="T10"> per l’attivazione del sistema);</text:span></text:p>
        <text:p text:style-name="P45"/>
        <text:p text:style-name="P47"><text:span text:style-name="T4">DATO ATTO</text:span><text:span text:style-name="T10"> che verranno rispettate le disposizioni di cui al D.Lgs. 14.03.2013 n. 33 in materia di trasparenza;</text:span></text:p>
        <text:p text:style-name="P48"/>
        <text:p text:style-name="P47"><text:span text:style-name="T2">VISTA </text:span>la Deliberazione del Consiglio provinciale n. 73 del 22/12/2023, dichiarata immediatamente eseguibile, di approvazione del Bilancio di Previsione 2024-2026;</text:p>
        <text:p text:style-name="P48"/>
        <text:p text:style-name="P47"><text:span text:style-name="T4">ESPRESSO</text:span><text:span text:style-name="T10"> il proprio parere favorevole in ordine alla regolarità tecnica, attestante la regolarità e la correttezza dell’azione amministrativa, ai sensi dell'art. 147 bis del D.Lgs 18.08.2000 n. 267;</text:span></text:p>
        <text:p text:style-name="P48"/>
        <text:p text:style-name="P47"><text:span text:style-name="T4">APPOSTO</text:span><text:span text:style-name="T10"> il visto di regolarità contabile ed il visto attestante la copertura finanziaria nel Bilancio provinciale della spesa approvata con il presente atto, ai sensi dell'art. 147 bis del D.Lgs. 18.08.2000 n. 267;</text:span></text:p>
        <text:p text:style-name="P44"/>
        <text:h text:style-name="P38" text:outline-level="1">DETERMINA</text:h>
        <text:h text:style-name="P39" text:outline-level="1"/>
        <text:p text:style-name="P43"><text:span text:style-name="T3">1. DI DELEGARE </text:span><text:span text:style-name="T10">Società AR.TEL. S.p.a. alla stipula del Contratto quadro “</text:span>Gestione,<text:span text:style-name="T15"> </text:span>assistenza,<text:span text:style-name="T15"> </text:span>manutenzione,<text:span text:style-name="T18"> </text:span>evoluzione<text:span text:style-name="T15"> </text:span>del<text:span text:style-name="T15"> </text:span>Sistema<text:span text:style-name="T15"> </text:span>di<text:span text:style-name="T15"> </text:span>Conservazione<text:span text:style-name="T15"> </text:span>di<text:span text:style-name="T15"> </text:span>Regione<text:span text:style-name="T15"> </text:span>Toscana<text:span text:style-name="T15"> </text:span>(Sistema<text:span text:style-name="T19"> </text:span>di<text:span text:style-name="T15"> </text:span><text:soft-page-break/>conservazione) – Supporto alle attività di certificazione - Servizi di certificazione” – Lotto 1 – “Sistema di conservazione”;</text:p>
        <text:p text:style-name="P45"/>
        <text:p text:style-name="P20"><text:span text:style-name="T4">2. DI RIMBORSARE</text:span><text:span text:style-name="T10"> alla Società AR.TEL. S.p.a. la somma complessiva di € 12.000,00 per l’adesione al contratto sopra specificato, imputandola ai seguenti capitoli di spesa che presentano la necessaria disponibilità finanziaria:</text:span></text:p>
        <text:list xml:id="list601900991117966952" text:style-name="WWNum1">
          <text:list-item>
            <text:p text:style-name="P28">€ 3.000,00 al Capitolo 3072 impegno n. 1433/2024,</text:p>
          </text:list-item>
          <text:list-item>
            <text:p text:style-name="P28">€ 3.500,00 al Capitolo 185 del bilancio 2025,</text:p>
          </text:list-item>
          <text:list-item>
            <text:p text:style-name="P28">€ 5.500,00 al Capitolo 185 del bilancio 2026;</text:p>
          </text:list-item>
        </text:list>
        <text:p text:style-name="P23"/>
        <text:p text:style-name="P26"><text:span text:style-name="T3">3. DI DARE ATTO </text:span><text:span text:style-name="T10">che il Responsabile del Procedimento Amministrativo è il sottoscritto Dirigente del Settore Affari legali, Programmazione, Organizzazione,</text:span><text:span text:style-name="T23"> Avv</text:span><text:span text:style-name="T10">.</text:span><text:span text:style-name="T6"> </text:span><text:span text:style-name="T10">Angelo Capalbo.</text:span></text:p>
        <text:p text:style-name="P49"/>
        <text:h text:style-name="P36" text:outline-level="1">Il<text:span text:style-name="T20"> </text:span>Dirigente del Settore</text:h>
        <text:h text:style-name="P36" text:outline-level="1"><text:s/>Avv. Angelo Capalbo</text:h>
        <text:p text:style-name="P32"><text:tab/><text:tab/> </text:p>
        <text:p text:style-name="P32"/>
        <text:p text:style-name="P32"/>
        <text:p text:style-name="P15"/>
        <text:p text:style-name="P15"/>
        <text:p text:style-name="P15"/>
        <text:p text:style-name="P15"/>
        <text:p text:style-name="P15"/>
        <text:p text:style-name="P15"/>
        <text:p text:style-name="P1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Text_20_body_20__28_WW_29_" style:display-name="Text body (WW)" style:family="paragraph" style:parent-style-name="Standard">
      <style:paragraph-properties fo:margin-top="0cm" fo:margin-bottom="0.212cm" fo:orphans="2" fo:widows="2"/>
      <style:text-properties style:font-name="Times New Roman" fo:font-size="10pt" style:letter-kerning="true" style:font-name-asian="Times New Roman1" style:font-size-asian="10pt" style:language-asian="zh" style:country-asian="CN" style:font-name-complex="Times New Roman1" style:font-size-complex="10pt"/>
    </style:style>
    <style:style style:name="List_20_Paragraph" style:display-name="List Paragraph" style:family="paragraph" style:parent-style-name="Standard">
      <style:paragraph-properties fo:margin-left="1.441cm" fo:margin-right="0.437cm" fo:text-align="justify" style:justify-single-word="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1" style:font-name-complex="Symbol1"/>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1" style:font-name-complex="Symbol1"/>
    </style:style>
    <style:style style:name="WW8Num10z1" style:family="text">
      <style:text-properties style:font-name="Wingdings" style:font-name-complex="Times"/>
    </style:style>
    <style:style style:name="WW8NumSt4z0" style:family="text">
      <style:text-properties style:font-name="Symbol1" style:font-name-complex="Symbol1"/>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style:font-name-complex="Symbol2"/>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2"/>
    </style:style>
    <style:style style:name="ListLabel_20_4" style:display-name="ListLabel 4" style:family="text">
      <style:text-properties style:font-name-complex="Symbol2"/>
    </style:style>
    <style:style style:name="ListLabel_20_5" style:display-name="ListLabel 5" style:family="text">
      <style:text-properties style:font-name-complex="Courier New1"/>
    </style:style>
    <style:style style:name="ListLabel_20_6" style:display-name="ListLabel 6" style:family="text">
      <style:text-properties style:font-name-complex="Wingdings2"/>
    </style:style>
    <style:style style:name="ListLabel_20_7" style:display-name="ListLabel 7" style:family="text">
      <style:text-properties style:font-name-complex="Symbol2"/>
    </style:style>
    <style:style style:name="ListLabel_20_8" style:display-name="ListLabel 8" style:family="text">
      <style:text-properties style:font-name-complex="Courier New1"/>
    </style:style>
    <style:style style:name="ListLabel_20_9" style:display-name="ListLabel 9" style:family="text">
      <style:text-properties style:font-name-complex="Wingdings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1254</text:p>
              </table:table-cell>
              <table:table-cell table:style-name="Tabella2.C3" office:value-type="string">
                <text:p text:style-name="MP6">del</text:p>
              </table:table-cell>
              <table:table-cell table:style-name="Tabella2.C3" office:value-type="string">
                <text:p text:style-name="MP7">22/07/2024</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4-07-22T13:17:13</dc:date>
    <meta:print-date>2018-01-23T11:45:00</meta:print-date>
    <meta:editing-cycles>33</meta:editing-cycles>
    <meta:editing-duration>PT3H12M30S</meta:editing-duration>
    <meta:generator>OpenOffice/4.1.2$Unix OpenOffice.org_project/412m3$Build-9782</meta:generator>
    <meta:document-statistic meta:table-count="1" meta:image-count="1" meta:object-count="0" meta:page-count="6" meta:paragraph-count="57" meta:word-count="1336" meta:character-count="9608"/>
  </office:meta>
</office:document-meta>
</file>