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pitch="variable"/>
    <style:font-face style:name="Arial2"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Table6" style:family="table">
      <style:table-properties fo:margin-left="0cm" fo:margin-right="-0.012cm" table:align="margins" style:writing-mode="lr-tb"/>
    </style:style>
    <style:style style:name="Table6.A" style:family="table-column">
      <style:table-column-properties style:rel-column-width="8765*"/>
    </style:style>
    <style:style style:name="Table6.B" style:family="table-column">
      <style:table-column-properties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2"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3"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4"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6"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7"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8"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9"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Arial" fo:font-size="11pt" style:font-size-asian="11pt" style:font-name-complex="Ari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1"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22" style:family="paragraph" style:parent-style-name="Text_20_body">
      <style:paragraph-properties fo:text-align="justify" style:justify-single-word="false"/>
      <style:text-properties style:font-name="Arial" fo:font-size="11pt" style:font-size-asian="11pt" style:font-name-complex="Arial"/>
    </style:style>
    <style:style style:name="P23" style:family="paragraph" style:parent-style-name="Text_20_body">
      <style:text-properties style:font-name="Times New Roman" fo:font-size="12pt" style:font-size-asian="12pt" style:font-size-complex="12pt"/>
    </style:style>
    <style:style style:name="P2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6"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8"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9"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0"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1"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2" style:family="paragraph" style:parent-style-name="Standard">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11pt" fo:font-weight="bold" style:font-size-asian="11pt" style:font-weight-asian="bold" style:font-name-complex="Arial2" style:font-size-complex="11pt" style:font-weight-complex="bold"/>
    </style:style>
    <style:style style:name="P3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fo:font-weight="bold" style:font-size-asian="11pt" style:font-weight-asian="bold" style:font-name-complex="Arial2" style:font-size-complex="11pt" style:font-weight-complex="bold"/>
    </style:style>
    <style:style style:name="P35"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36" style:family="paragraph" style:parent-style-name="Standard">
      <style:paragraph-properties fo:margin-left="0cm" fo:margin-right="0cm" fo:line-height="115%" fo:text-align="center" style:justify-single-word="false" fo:text-indent="0cm" style:auto-text-indent="false" style:writing-mode="lr-tb"/>
      <style:text-properties style:font-name="Arial1" fo:font-weight="bold" style:font-weight-asian="bold" style:font-name-complex="Arial2" style:font-weight-complex="bold"/>
    </style:style>
    <style:style style:name="P37" style:family="paragraph" style:parent-style-name="Standard">
      <style:paragraph-properties fo:margin-left="0cm" fo:margin-right="0cm" fo:line-height="115%" fo:text-align="center" style:justify-single-word="false" fo:text-indent="0cm" style:auto-text-indent="false" style:writing-mode="lr-tb"/>
      <style:text-properties style:font-name="Arial2" fo:font-weight="bold" style:font-weight-asian="bold" style:font-name-complex="Arial2" style:font-weight-complex="bold"/>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style:font-name="Arial2" style:font-name-complex="Arial2"/>
    </style:style>
    <style:style style:name="P39"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Arial" fo:font-size="11pt" fo:font-weight="bold" style:font-size-asian="11pt" style:font-weight-asian="bold" style:font-name-complex="Arial2" style:font-size-complex="11pt" style:font-weight-complex="bold"/>
    </style:style>
    <style:style style:name="P40"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Arial" fo:font-size="11pt" style:font-size-asian="11pt" style:font-size-complex="11pt"/>
    </style:style>
    <style:style style:name="P41"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Arial" fo:font-size="11pt" style:font-size-asian="11pt" style:font-name-complex="Arial2" style:font-size-complex="11pt"/>
    </style:style>
    <style:style style:name="P42" style:family="paragraph" style:parent-style-name="Standard">
      <style:paragraph-properties fo:margin-left="0cm" fo:margin-right="0cm" fo:margin-top="0cm" fo:margin-bottom="0cm" fo:text-indent="0cm" style:auto-text-indent="false" style:writing-mode="lr-tb"/>
      <style:text-properties fo:color="#000000" style:font-name="Arial" fo:font-size="11pt" style:font-size-asian="11pt" style:font-name-complex="Calibri" style:font-size-complex="11pt"/>
    </style:style>
    <style:style style:name="P43" style:family="paragraph" style:parent-style-name="Standard">
      <style:paragraph-properties fo:margin-left="0cm" fo:margin-right="0cm" fo:margin-top="0.423cm" fo:margin-bottom="0.282cm" fo:line-height="115%" fo:text-align="justify" style:justify-single-word="false" fo:text-indent="0cm" style:auto-text-indent="false" style:writing-mode="lr-tb"/>
      <style:text-properties style:font-name="Arial" fo:font-size="11pt" style:font-size-asian="11pt" style:font-size-complex="11pt"/>
    </style:style>
    <style:style style:name="P44" style:family="paragraph" style:parent-style-name="Standard">
      <style:paragraph-properties fo:margin-left="0cm" fo:margin-right="0cm" fo:margin-top="0.129cm" fo:margin-bottom="0.423cm" fo:text-align="justify" style:justify-single-word="false" fo:text-indent="0cm" style:auto-text-indent="false" style:writing-mode="lr-tb"/>
      <style:text-properties style:font-name="Arial" fo:font-size="11pt" style:font-size-asian="11pt" style:font-size-complex="11pt"/>
    </style:style>
    <style:style style:name="P45" style:family="paragraph" style:parent-style-name="Standard">
      <style:paragraph-properties fo:margin-left="0cm" fo:margin-right="0cm" fo:margin-top="0.129cm" fo:margin-bottom="0.423cm" fo:text-align="justify" style:justify-single-word="false" fo:text-indent="0cm" style:auto-text-indent="false" style:writing-mode="lr-tb"/>
      <style:text-properties fo:font-size="11pt" fo:font-style="italic" style:font-size-asian="11pt" style:font-style-asian="italic" style:font-size-complex="11pt" style:font-style-complex="italic"/>
    </style:style>
    <style:style style:name="P46" style:family="paragraph" style:parent-style-name="Standard">
      <style:paragraph-properties fo:margin-left="0cm" fo:margin-right="0cm" fo:margin-top="0.129cm" fo:margin-bottom="0cm" fo:line-height="115%" fo:text-align="justify" style:justify-single-word="false" fo:text-indent="0cm" style:auto-text-indent="false" style:writing-mode="lr-tb"/>
      <style:text-properties style:font-name="Arial" fo:font-size="11pt" style:font-size-asian="11pt" style:font-size-complex="11pt"/>
    </style:style>
    <style:style style:name="P47" style:family="paragraph" style:parent-style-name="Standard">
      <style:paragraph-properties fo:margin-left="0cm" fo:margin-right="0cm" fo:margin-top="0.129cm" fo:margin-bottom="0cm" fo:text-align="justify" style:justify-single-word="false" fo:text-indent="0cm" style:auto-text-indent="false" style:writing-mode="lr-tb"/>
      <style:text-properties style:font-name="Arial" fo:font-size="11pt" style:font-size-asian="11pt" style:font-size-complex="11pt"/>
    </style:style>
    <style:style style:name="P48" style:family="paragraph" style:parent-style-name="Standard">
      <style:paragraph-properties fo:margin-left="0cm" fo:margin-right="0cm" fo:margin-top="0.693cm" fo:margin-bottom="0cm" fo:text-align="justify" style:justify-single-word="false" fo:text-indent="0cm" style:auto-text-indent="false" style:writing-mode="lr-tb"/>
      <style:text-properties style:font-name="Arial" fo:font-size="11pt" style:font-size-asian="11pt" style:font-size-complex="11pt"/>
    </style:style>
    <style:style style:name="P49" style:family="paragraph" style:parent-style-name="Standard">
      <style:paragraph-properties fo:margin-left="9.991cm" fo:margin-right="0cm" fo:margin-top="0cm" fo:margin-bottom="0cm" fo:text-indent="1.249cm" style:auto-text-indent="false" style:writing-mode="lr-tb"/>
      <style:text-properties style:font-name="Arial" fo:font-size="11pt" style:font-size-asian="11pt" style:font-name-complex="Arial2" style:font-size-complex="11pt"/>
    </style:style>
    <style:style style:name="P50" style:family="paragraph" style:parent-style-name="Standard">
      <style:paragraph-properties fo:margin-left="11.24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5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5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3"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4"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55"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56"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2" style:font-weight-complex="bold"/>
    </style:style>
    <style:style style:name="T4" style:family="text">
      <style:text-properties style:font-name-complex="Arial2"/>
    </style:style>
    <style:style style:name="T5" style:family="text">
      <style:text-properties fo:color="#000000" fo:font-weight="bold" style:font-weight-asian="bold" style:font-name-complex="Arial2" style:font-weight-complex="bold" loext:opacity="100%"/>
    </style:style>
    <style:style style:name="T6" style:family="text">
      <style:text-properties fo:color="#000000" style:font-name-complex="Arial2" loext:opacity="100%"/>
    </style:style>
    <style:style style:name="T7" style:family="text">
      <style:text-properties style:font-name-asian="Calibri" style:font-name-complex="Arial2"/>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51"/>
        <text:p text:style-name="P24"/>
        <text:h text:style-name="P30" text:outline-level="5">Settore Affari Generali e Legali - Programmazione - Organizzazione</text:h>
        <text:p text:style-name="Standard"/>
        <text:h text:style-name="P31" text:outline-level="5">Servizio Controllo di Gestione – Programmazione Strategica – Partecipate</text:h>
        <text:p text:style-name="P25"/>
        <text:p text:style-name="P25"/>
        <text:p text:style-name="P25"/>
        <text:p text:style-name="P25"/>
        <text:p text:style-name="P25"/>
        <text:p text:style-name="P25"/>
        <text:p text:style-name="P28">OGGETTO: FONDAZIONE POLO UNIVERSITARIO ARETINO – INTEGRAZIONE CONTRIBUTO 2024</text:p>
        <text:p text:style-name="P28"/>
        <text:p text:style-name="P25"/>
        <text:p text:style-name="P25"/>
        <text:p text:style-name="P25"/>
        <text:p text:style-name="P25"/>
        <text:p text:style-name="P25"/>
        <text:p text:style-name="P25"/>
        <text:p text:style-name="P25"/>
        <text:p text:style-name="P25"/>
        <text:p text:style-name="P25">Allegati: Si (2)</text:p>
        <text:p text:style-name="P25"/>
        <text:p text:style-name="P25"/>
        <text:p text:style-name="P25">Riscontro di bilancio: Si</text:p>
        <text:p text:style-name="P25"/>
        <text:p text:style-name="P25"><text:s/></text:p>
        <text:p text:style-name="P25">Atto soggetto a pubblicazione: Si</text:p>
        <text:p text:style-name="P25"/>
        <text:p text:style-name="P25"/>
        <text:p text:style-name="P25">Servizi Interessati: </text:p>
        <text:p text:style-name="P25">Servizio Finanze e Bilancio </text:p>
        <text:p text:style-name="P25">Servizio Prog. Rete Scolastica </text:p>
        <text:p text:style-name="P25">Servizio Staff Presidente </text:p>
        <text:p text:style-name="P25"/>
        <text:p text:style-name="P25"/>
        <text:p text:style-name="P25"><text:soft-page-break/>Classifica/Fascicolo: 17.03.00 - 00000000014</text:p>
        <text:p text:style-name="P25"/>
        <text:p text:style-name="P29"/>
      </text:section>
      <text:section text:style-name="Sect1" text:name="NUMBOZZA">
        <text:p text:style-name="P33">IL DIRIGENTE DEL SETTORE AFFARI GENERALI E LEGALI, PROGRAMMAZIONE, ORGANIZZAZIONE</text:p>
        <text:p text:style-name="P32"/>
        <text:p text:style-name="P35"><text:span text:style-name="T3">RICORDATO </text:span><text:span text:style-name="T4">che</text:span><text:span text:style-name="T3"> </text:span><text:span text:style-name="T4">la Provincia di Arezzo è socio fondatore della Fondazione di partecipazione Polo Universitario Aretino (CF: 01570320513), Via Spallanzani n. 23 – Arezzo;</text:span></text:p>
        <text:p text:style-name="P34"/>
        <text:p text:style-name="P35"><text:span text:style-name="T3">VISTO </text:span><text:span text:style-name="T4">il verbale del Consiglio di Amministrazione della Fondazione Polo Universitario Aretino del 21/12/2018 con cui venivano deliberate le seguenti proposte di quote minime annuali per i contributi delle varie categorie di soci: Promotori € 5.000,00 (cinquemila/00) annui; Partecipanti <text:s/>€ 1.000,00 (mille/00) annui;</text:span></text:p>
        <text:p text:style-name="P34"/>
        <text:p text:style-name="P35"><text:span text:style-name="T3">DATO ATTO</text:span><text:span text:style-name="T4"> che la Provincia di Arezzo rientra nella categoria dei soci promotori e, pertanto, anche per l’anno 2024 è tenuta a versare in favore della Fondazione la somma di € 5.000,00, a titolo di contributo associativo;</text:span></text:p>
        <text:p text:style-name="P34"/>
        <text:p text:style-name="P35"><text:span text:style-name="T3">VISTA</text:span><text:span text:style-name="T4"> la richiesta del Presidente del Consiglio di Amministrazione del Polo Universitario di versamento del contributo annuale datata 26/01/2024 (prot. n. 2280 del 26/01/2024);</text:span></text:p>
        <text:p text:style-name="P34"/>
        <text:p text:style-name="P35"><text:span text:style-name="T3">RICHIAMATA </text:span><text:span text:style-name="T4">la Determinazione Dirigenziale n. 1746 del 16/10/2024 con cui questo Ente ha provveduto alla liquidazione della quota associativa compensandola, però,</text:span><text:span text:style-name="T3"> </text:span><text:span text:style-name="T4">con il credito vantato nei confronti del Polo Universitario Aretino per il rimborso delle spese per le utenze dei locali Villa Severi sostenute da questo Ente negli anni 2016-2019 per la sede della stessa Fondazione presso il citato immobile, di proprietà provinciale;</text:span></text:p>
        <text:p text:style-name="P39"/>
        <text:p text:style-name="P40"><text:span text:style-name="T3">RICHIAMATE</text:span><text:span text:style-name="T4"> le deliberazioni dell’Assemblea dei soci e del Consiglio di Amministrazione della Fondazione Polo Universitario Aretino, entrambe datate 18 settembre 2024, che, ai sensi degli articoli 5 punto b) e 15 dello Statuto, hanno stabilito di modificare l’entità della quota dei Soci Fondatori/Promotori che passa da € 5.000,00 a € 25.000,00;</text:span></text:p>
        <text:p text:style-name="P43"><text:span text:style-name="T3">VISTA</text:span><text:span text:style-name="T4"> la nota della Fondazione del 23/09/2024 (prot. 29526 del 08/11/2024) con cui è stata comunicata la modifica dell’importo del contributo annuale a valere dall’anno 2024;</text:span></text:p>
        <text:p text:style-name="P40"><text:span text:style-name="T3">VISTO</text:span><text:span text:style-name="T4"> il Piano di indirizzo strategico della Fondazione, allegato alla sopra citata comunicazione del 23/09/2024, basato su due obiettivi strategici fondamentali: </text:span></text:p>
        <text:p text:style-name="P41">1. crescita quantitativa dell’attività “core”: portare il numero degli studenti annuali come iscrizioni al Polo ad un target di 35-40 studenti l’anno, </text:p>
        <text:p text:style-name="P41">2. impostazione delle attività formative complementari e di supporto agli studenti del Polo;</text:p>
        <text:p text:style-name="P41"/>
        <text:p text:style-name="P40"><text:span text:style-name="T3">VISTA</text:span><text:span text:style-name="T4"> la richiesta del 13/12/2024 (Prot. 33625 del 17/12/2024) da parte dell’Università degli Studi di Siena di essere riammessa nella Fondazione in qualità di socio fondatore-promotore;</text:span></text:p>
        <text:p text:style-name="P41"/>
        <text:p text:style-name="P40"><text:span text:style-name="T3">PRESO ATTO</text:span><text:span text:style-name="T4"> che il rilancio del Polo Universitario è molto importante non solo per gli studenti e le famiglie del territorio aretino ma anche per le imprese del territorio sempre alla ricerca di figure professionali qualificate soprattutto nell’area tecnologica–digitale;</text:span></text:p>
        <text:p text:style-name="P41"/>
        <text:p text:style-name="P40"><text:soft-page-break/><text:span text:style-name="T5">DATO ATTO</text:span><text:span text:style-name="T6"> che il rilancio della Fondazione comporta una maggiore contribuzione economica da parte di tutti i soci, pertanto si rende necessaria una integrazione del contributo associativo;</text:span></text:p>
        <text:p text:style-name="P42"/>
        <text:p text:style-name="P35"><text:span text:style-name="T3">RICHIAMATA</text:span><text:span text:style-name="T4"> la Deliberazione n. 37 del 20/12/2024 con cui il Consiglio provinciale ha preso atto della richiesta della </text:span><text:span text:style-name="T7">Fondazione Polo Universitario Aretino di integrazione della quota associativa dei soci fondatori </text:span><text:span text:style-name="T4">al fine di rilanciare la Fondazione e potenziare le attività didattiche, demandando</text:span><text:span text:style-name="T7"> agli uffici competenti di predisporre gli atti necessari alla erogazione della somma integrativa richiesta pari ad € 20.000,00;</text:span></text:p>
        <text:p text:style-name="P34"/>
        <text:p text:style-name="P35"><text:span text:style-name="T3">RITENUTO OPPORTUNO</text:span><text:span text:style-name="T4"> impegnare la somma di € 20.000,00 al Polo Universitario Aretino, quale integrazione del contributo annuale per l’anno 2024 al fine di sostenere il potenziamento delle attività didattiche;</text:span><text:span text:style-name="T3"> </text:span></text:p>
        <text:p text:style-name="P44"><text:span text:style-name="T2">VISTA </text:span>la deliberazione del Consiglio provinciale n. 73 del 22/12/2023 di approvazione del bilancio di previsione per il triennio 2023-2025, dichiarata immediatamente eseguibile;</text:p>
        <text:p text:style-name="P35"><text:span text:style-name="T5">VISTO</text:span><text:span text:style-name="T6"> il Decreto del Presidente della Provincia n. 13 del 29/01/2024, esecutivo ai sensi di legge, di approvazione del Piano esecutivo di Gestione (PEG) 2024-2026;</text:span></text:p>
        <text:p text:style-name="P34"/>
        <text:p text:style-name="P35"><text:span text:style-name="T3">TENUTO CONTO</text:span><text:span text:style-name="T4"> delle disposizioni del D. Lgs. n. 33/2013, in materia di trasparenza;</text:span></text:p>
        <text:p text:style-name="P34"/>
        <text:p text:style-name="P35"><text:span text:style-name="T3">ESPRESSO</text:span><text:span text:style-name="T4"> il proprio parere favorevole, come Responsabile dell’Ufficio proponente, in ordine alla regolarità tecnica, ai sensi dell’art. 147 bis del D. Lgs. 18/08/2000, n. 267; </text:span></text:p>
        <text:p text:style-name="P34"/>
        <text:p text:style-name="P35"><text:span text:style-name="T3">DATO ATTO</text:span><text:span text:style-name="T4"> che il Ragioniere Capo ha apposto il visto di regolarità contabile, attestante la copertura finanziaria nel Bilancio provinciale, ai sensi dell’art. 147 bis del D. Lgs. 18.08.2000, n. 267, della entrata approvata con il presente atto; </text:span></text:p>
        <text:p text:style-name="P32"/>
        <text:p text:style-name="P36">DETERMINA</text:p>
        <text:p text:style-name="P37"/>
        <text:p text:style-name="P45">per le motivazioni espresse in narrativa che si intendono di seguito integralmente riportate</text:p>
        <text:p text:style-name="P46"><text:span text:style-name="T2">DI IMPUTARE </text:span>la somma di € 20.000,00 al capitolo n. 340 “Ass.ni e adesioni varie UPI URPT Lega autonomie e varie” a titolo di integrazione al contributo associativo per l’anno 2024.</text:p>
        <text:p text:style-name="P47"/>
        <text:p text:style-name="P35"><text:span text:style-name="T3">DI LIQUIDARE</text:span><text:span text:style-name="T4"> </text:span><text:span text:style-name="T3">ED EROGARE</text:span><text:span text:style-name="T4"> la somma di € 20.000,00 alla Fondazione Polo Universitario Aretino, Via L. Spallanzani n. 23, Arezzo, Codice Fiscale n. 01570320513 con bonifico bancario sulle seguenti coordinate: BPER Banca Arezzo IBAN: IT 69 J 05387 14102 000 042 122 137.</text:span></text:p>
        <text:p text:style-name="P48"><text:span text:style-name="T2">DI DARE ATTO </text:span>che il responsabile del procedimento in questione è il sottoscritto Dirigente del Settore I “Affari generali e legali, Programmazione ed Organizzazione”.</text:p>
        <text:p text:style-name="P48"><text:span text:style-name="T2">DI TRASMETTERE </text:span>il presente atto, oltre che alla Fondazione Polo Universitario Aretino, al servizio “Finanze e Bilancio”.</text:p>
        <text:p text:style-name="P38"><text:soft-page-break/></text:p>
        <text:p text:style-name="P49">Il Segretario Generale</text:p>
        <text:p text:style-name="P50"><text:s/>Dott. Angelo Capalbo</text:p>
        <text:p text:style-name="P32"/>
        <text:p text:style-name="P27"/>
      </text:section>
      <text:section text:style-name="Sect1" text:name="Sezione3" text:protected="true">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Esercizio</text:p>
            </table:table-cell>
            <table:table-cell table:style-name="Tabella1.A1" office:value-type="string">
              <text:p text:style-name="P14">Codice </text:p>
              <text:p text:style-name="P14">Bilancio</text:p>
            </table:table-cell>
            <table:table-cell table:style-name="Tabella1.A1" office:value-type="string">
              <text:p text:style-name="P14">Piano<text:line-break/>Finanziario</text:p>
            </table:table-cell>
            <table:table-cell table:style-name="Tabella1.A1" office:value-type="string">
              <text:p text:style-name="P14">Capitolo</text:p>
            </table:table-cell>
            <table:table-cell table:style-name="Tabella1.A1" office:value-type="string">
              <text:p text:style-name="P14">Importo</text:p>
            </table:table-cell>
            <table:table-cell table:style-name="Tabella1.F1" office:value-type="string">
              <text:p text:style-name="P14">Tipo</text:p>
              <text:p text:style-name="P14"><text:s/>Movimento</text:p>
            </table:table-cell>
          </table:table-row>
          <table:table-row table:style-name="Tabella1.1">
            <table:table-cell table:style-name="Tabella1.A2" office:value-type="string">
              <text:p text:style-name="P13"/>
              <text:p text:style-name="P13">2024</text:p>
            </table:table-cell>
            <table:table-cell table:style-name="Tabella1.A2" office:value-type="string">
              <text:p text:style-name="P16"/>
              <text:p text:style-name="P16">01.02.1</text:p>
            </table:table-cell>
            <table:table-cell table:style-name="Tabella1.A2" office:value-type="string">
              <text:p text:style-name="P13"/>
              <text:p text:style-name="P13">1.04.04.01.001</text:p>
            </table:table-cell>
            <table:table-cell table:style-name="Tabella1.A2" office:value-type="string">
              <text:p text:style-name="P13"/>
              <text:p text:style-name="P13">340</text:p>
            </table:table-cell>
            <table:table-cell table:style-name="Tabella1.A2" office:value-type="string">
              <text:p text:style-name="P13"/>
              <text:p text:style-name="P13">20.000,00</text:p>
            </table:table-cell>
            <table:table-cell table:style-name="Tabella1.F2" office:value-type="string">
              <text:p text:style-name="P13"/>
              <text:p text:style-name="P13">Impegno </text:p>
            </table:table-cell>
          </table:table-row>
          <table:table-row table:style-name="Tabella1.1">
            <table:table-cell table:style-name="Tabella1.A2" office:value-type="string">
              <text:p text:style-name="P13"/>
            </table:table-cell>
            <table:table-cell table:style-name="Tabella1.A2" office:value-type="string">
              <text:p text:style-name="P17">CIG:</text:p>
            </table:table-cell>
            <table:table-cell table:style-name="Tabella1.A2" office:value-type="string">
              <text:p text:style-name="P13"/>
            </table:table-cell>
            <table:table-cell table:style-name="Tabella1.A2" office:value-type="string">
              <text:p text:style-name="P13"/>
            </table:table-cell>
            <table:table-cell table:style-name="Tabella1.A2" office:value-type="string">
              <text:p text:style-name="P14">CUP:</text:p>
            </table:table-cell>
            <table:table-cell table:style-name="Tabella1.F2" office:value-type="string">
              <text:p text:style-name="P13"/>
            </table:table-cell>
          </table:table-row>
        </table:table>
        <text:p text:style-name="P12"/>
      </text:section>
      <text:section text:style-name="Sect1" text:name="Sezione4" text:protected="true">
        <text:p text:style-name="P23"/>
        <table:table table:name="Table6" table:style-name="Table6">
          <table:table-column table:style-name="Table6.A"/>
          <table:table-column table:style-name="Table6.B"/>
          <table:table-row>
            <table:table-cell table:style-name="Table6.A1" office:value-type="string">
              <text:p text:style-name="P9">ALLEGATI</text:p>
            </table:table-cell>
            <table:table-cell table:style-name="Table6.B1" office:value-type="string">
              <text:p text:style-name="P10">- <text:span text:style-name="T2">Certificazione</text:span> </text:p>
              <text:p text:style-name="P11">(impronta: <text:span text:style-name="T2">126EFE6A7698DE7712B35F4C4F0C3745B42AE3745D3EABA465CEA399C725593D</text:span>)</text:p>
              <text:p text:style-name="P20">- <text:span text:style-name="T2">Documento</text:span> </text:p>
              <text:p text:style-name="P11">(impronta: <text:span text:style-name="T2">591D22DB573A212ADF8B448EADC460FC4261544D35F4C49B7D4C616102F15A80</text:span>)</text:p>
              <text:p text:style-name="P20"/>
            </table:table-cell>
          </table:table-row>
        </table:table>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pitch="variable"/>
    <style:font-face style:name="Arial2"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2186</text:p>
              </table:table-cell>
              <table:table-cell table:style-name="Tabella2.C3" office:value-type="string">
                <text:p text:style-name="MP6">del</text:p>
              </table:table-cell>
              <table:table-cell table:style-name="Tabella2.C3" office:value-type="string">
                <text:p text:style-name="MP7">23/12/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12-23T10:55:10</dc:date>
    <meta:print-date>2018-01-23T11:45:00</meta:print-date>
    <meta:editing-cycles>33</meta:editing-cycles>
    <meta:editing-duration>PT3H12M29S</meta:editing-duration>
    <meta:generator>OpenOffice/4.1.2$Unix OpenOffice.org_project/412m3$Build-9782</meta:generator>
    <meta:document-statistic meta:table-count="3" meta:image-count="1" meta:object-count="0" meta:page-count="5" meta:paragraph-count="68" meta:word-count="862" meta:character-count="6109"/>
  </office:meta>
</office:document-meta>
</file>