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style>
    <style:style style:name="P29" style:family="paragraph" style:parent-style-name="Header" style:list-style-name="WWNum1a">
      <style:paragraph-properties fo:text-align="justify" style:justify-single-word="false">
        <style:tab-stops>
          <style:tab-stop style:position="-5.101cm"/>
          <style:tab-stop style:position="2.15cm" style:type="center"/>
          <style:tab-stop style:position="10.65cm" style:type="right"/>
        </style:tab-stops>
      </style:paragraph-properties>
    </style:style>
    <style:style style:name="P30"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Calibri" fo:font-size="12pt" style:font-size-asian="12pt" style:font-name-complex="Calibri" style:font-size-complex="12pt"/>
    </style:style>
    <style:style style:name="P31"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2"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ext-properties style:font-name="Calibri" fo:font-size="12pt" style:font-size-asian="12pt" style:font-name-complex="Calibri" style:font-size-complex="12pt"/>
    </style:style>
    <style:style style:name="P35"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6"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7" style:family="paragraph" style:parent-style-name="Normale">
      <style:paragraph-properties fo:orphans="2" fo:widows="2" fo:hyphenation-ladder-count="no-limit" style:text-autospace="none" style:vertical-align="auto"/>
      <style:text-properties style:font-name="Calibri" fo:font-weight="bold" style:font-weight-asian="bold" style:font-name-complex="Calibri" fo:hyphenate="true" fo:hyphenation-remain-char-count="2" fo:hyphenation-push-char-count="2"/>
    </style:style>
    <style:style style:name="P38"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9" style:family="paragraph" style:parent-style-name="Paragrafo_20_elenco" style:list-style-name="WWNum1a">
      <style:paragraph-properties fo:text-align="justify" style:justify-single-word="false"/>
    </style:style>
    <style:style style:name="P40" style:family="paragraph" style:parent-style-name="Paragrafo_20_elenco" style:list-style-name="L2">
      <style:paragraph-properties fo:text-align="justify" style:justify-single-word="false" fo:hyphenation-ladder-count="no-limit" style:text-autospace="none" style:vertical-align="auto"/>
      <style:text-properties fo:hyphenate="true" fo:hyphenation-remain-char-count="2" fo:hyphenation-push-char-count="2"/>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3" style:family="paragraph" style:parent-style-name="Standard">
      <style:paragraph-properties fo:text-align="justify" style:justify-single-word="false"/>
      <style:text-properties style:font-name="Calibri" fo:font-size="12pt" style:font-size-asian="12pt" style:font-name-complex="Calibri" style:font-size-complex="12pt" style:font-weight-complex="bold"/>
    </style:style>
    <style:style style:name="P44" style:family="paragraph" style:parent-style-name="Standard">
      <style:paragraph-properties fo:text-align="justify" style:justify-single-word="false"/>
      <style:text-properties style:font-name="Calibri" fo:font-size="12pt" style:font-size-asian="12pt" style:language-asian="it" style:country-asian="IT" style:font-name-complex="Calibri" style:font-size-complex="12pt" style:font-weight-complex="bold"/>
    </style:style>
    <style:style style:name="P45"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46" style:family="paragraph" style:parent-style-name="Standard">
      <style:paragraph-properties fo:text-align="center" style:justify-single-word="false"/>
      <style:text-properties style:font-name="Calibri" fo:font-size="12pt" fo:font-weight="bold" style:font-size-asian="12pt" style:language-asian="it" style:country-asian="IT" style:font-weight-asian="bold" style:font-name-complex="Calibri" style:font-size-complex="12pt"/>
    </style:style>
    <style:style style:name="P47" style:family="paragraph" style:parent-style-name="Standard">
      <style:paragraph-properties fo:text-align="justify" style:justify-single-word="false"/>
      <style:text-properties style:font-name="Calibri" fo:font-size="12pt" fo:background-color="#ffffff" style:font-size-asian="12pt" style:font-name-complex="Calibri" style:font-size-complex="12pt"/>
    </style:style>
    <style:style style:name="P48" style:family="paragraph" style:parent-style-name="Standard">
      <style:paragraph-properties fo:text-align="justify" style:justify-single-word="false"/>
      <style:text-properties style:font-name="Calibri" fo:font-size="12pt" style:letter-kerning="false" style:font-size-asian="12pt" style:language-asian="it" style:country-asian="IT" style:font-name-complex="Calibri" style:font-size-complex="12pt"/>
    </style:style>
    <style:style style:name="P49" style:family="paragraph" style:parent-style-name="Standard">
      <style:paragraph-properties fo:text-align="justify" style:justify-single-word="false"/>
    </style:style>
    <style:style style:name="P50" style:family="paragraph" style:parent-style-name="Standard" style:list-style-name="L2">
      <style:paragraph-properties fo:text-align="justify" style:justify-single-word="false"/>
    </style:style>
    <style:style style:name="P51" style:family="paragraph" style:parent-style-name="Standard">
      <style:paragraph-properties fo:text-align="justify" style:justify-single-word="false"/>
      <style:text-properties fo:color="#000000" style:font-name="Calibri" fo:font-size="12pt" style:letter-kerning="false" fo:background-color="#ffff00" style:font-name-asian="Lucida Sans Unicode1" style:font-size-asian="12pt" style:font-name-complex="Calibri" style:font-size-complex="12pt"/>
    </style:style>
    <style:style style:name="P52" style:family="paragraph" style:parent-style-name="Standard">
      <style:paragraph-properties fo:margin-left="1.251cm" fo:margin-right="0cm" fo:text-align="justify" style:justify-single-word="false" fo:text-indent="0cm" style:auto-text-indent="false">
        <style:tab-stops/>
      </style:paragraph-properties>
      <style:text-properties style:font-name="Calibri" fo:font-size="12pt" style:font-size-asian="12pt" style:font-name-complex="Calibri" style:font-size-complex="12pt" style:font-weight-complex="bold"/>
    </style:style>
    <style:style style:name="P53" style:family="paragraph" style:parent-style-name="Standard">
      <style:paragraph-properties fo:margin-left="1.251cm" fo:margin-right="0cm" fo:text-indent="0cm" style:auto-text-indent="false">
        <style:tab-stops/>
      </style:paragraph-properties>
      <style:text-properties style:font-name="Calibri" fo:font-size="12pt" style:font-size-asian="12pt" style:font-name-complex="Calibri" style:font-size-complex="12pt" style:font-weight-complex="bold"/>
    </style:style>
    <style:style style:name="P54" style:family="paragraph" style:parent-style-name="Standard">
      <style:paragraph-properties fo:margin-top="0cm" fo:margin-bottom="0.423cm" fo:text-align="justify" style:justify-single-word="false" style:text-autospace="none"/>
    </style:style>
    <style:style style:name="P55" style:family="paragraph" style:parent-style-name="Standard">
      <style:paragraph-properties fo:margin-left="0cm" fo:margin-right="0.4cm" fo:text-align="justify" style:justify-single-word="false" fo:text-indent="0cm" style:auto-text-indent="false">
        <style:tab-stops>
          <style:tab-stop style:position="1.884cm"/>
        </style:tab-stops>
      </style:paragraph-properties>
      <style:text-properties style:font-name="Calibri" fo:font-size="12pt" fo:font-weight="bold" style:font-size-asian="12pt" style:font-weight-asian="bold" style:font-name-complex="Calibri" style:font-size-complex="12pt"/>
    </style:style>
    <style:style style:name="P56" style:family="paragraph" style:parent-style-name="Standard">
      <style:paragraph-properties fo:margin-left="0cm" fo:margin-right="0.4cm" fo:text-align="justify" style:justify-single-word="false" fo:text-indent="0cm" style:auto-text-indent="false">
        <style:tab-stops>
          <style:tab-stop style:position="1.884cm"/>
        </style:tab-stops>
      </style:paragraph-properties>
      <style:text-properties style:font-name="Calibri" fo:font-size="12pt" style:font-size-asian="12pt" style:font-name-complex="Calibri" style:font-size-complex="12pt" style:font-weight-complex="bold"/>
    </style:style>
    <style:style style:name="P57" style:family="paragraph" style:parent-style-name="Standard" style:list-style-name="L2">
      <style:paragraph-properties fo:margin-left="0cm" fo:margin-right="0.4cm" fo:text-align="justify" style:justify-single-word="false" fo:text-indent="0cm" style:auto-text-indent="false">
        <style:tab-stops>
          <style:tab-stop style:position="-0.656cm"/>
        </style:tab-stops>
      </style:paragraph-properties>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font-weight-complex="bold"/>
    </style:style>
    <style:style style:name="T4" style:family="text">
      <style:text-properties style:font-name="Calibri" fo:font-size="12pt" fo:font-weight="bold" style:letter-kerning="false" style:font-size-asian="12pt" style:language-asian="it" style:country-asian="IT" style:font-weight-asian="bold" style:font-name-complex="Calibri" style:font-size-complex="12pt"/>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style:font-size-asian="12pt" style:font-name-complex="Calibri" style:font-size-complex="12pt" style:font-weight-complex="bold"/>
    </style:style>
    <style:style style:name="T7" style:family="text">
      <style:text-properties style:font-name="Calibri" fo:font-size="12pt" style:font-size-asian="12pt" style:language-asian="it" style:country-asian="IT" style:font-name-complex="Calibri" style:font-size-complex="12pt"/>
    </style:style>
    <style:style style:name="T8" style:family="text">
      <style:text-properties style:font-name="Calibri" fo:font-size="12pt" fo:font-style="italic" style:font-size-asian="12pt" style:font-style-asian="italic" style:font-name-complex="Calibri" style:font-size-complex="12pt" style:font-style-complex="italic"/>
    </style:style>
    <style:style style:name="T9" style:family="text">
      <style:text-properties style:font-name="Calibri" fo:font-size="12pt" fo:font-style="italic" style:letter-kerning="false" style:font-size-asian="12pt" style:language-asian="it" style:country-asian="IT" style:font-style-asian="italic" style:font-name-complex="Calibri" style:font-size-complex="12pt" style:font-style-complex="italic"/>
    </style:style>
    <style:style style:name="T10" style:family="text">
      <style:text-properties style:font-name="Calibri" fo:font-size="12pt" fo:background-color="#ffffff" style:font-size-asian="12pt" style:font-name-complex="Calibri" style:font-size-complex="12pt" loext:char-shading-value="0"/>
    </style:style>
    <style:style style:name="T11" style:family="text">
      <style:text-properties style:font-name="Calibri" fo:font-size="12pt" style:letter-kerning="false" style:font-size-asian="12pt" style:language-asian="it" style:country-asian="IT" style:font-name-complex="Calibri" style:font-size-complex="12pt"/>
    </style:style>
    <style:style style:name="T12" style:family="text">
      <style:text-properties style:font-name="Calibri" fo:font-size="12pt" style:letter-kerning="false" style:font-size-asian="12pt" style:language-asian="it" style:country-asian="IT" style:font-name-complex="Calibri" style:font-size-complex="12pt" style:font-weight-complex="bold"/>
    </style:style>
    <style:style style:name="T13" style:family="text">
      <style:text-properties style:use-window-font-color="true" style:font-name="Calibri" fo:font-weight="bold" style:letter-kerning="true" style:font-name-asian="Times New Roman" style:font-weight-asian="bold" style:font-name-complex="Calibri" style:font-weight-complex="bold" loext:opacity="0%"/>
    </style:style>
    <style:style style:name="T14" style:family="text">
      <style:text-properties style:use-window-font-color="true" style:font-name="Calibri" style:letter-kerning="true" style:font-name-asian="Times New Roman" style:font-name-complex="Calibri" loext:opacity="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4"/>
        <text:p text:style-name="P18"/>
        <text:h text:style-name="P35" text:outline-level="5">Settore Affari Generali e Legali - Programmazione - Organizzazione</text:h>
        <text:p text:style-name="Standard"/>
        <text:h text:style-name="P36" text:outline-level="5">Servizio Controllo di Gestione – Programmazione Strategica – Partecipate</text:h>
        <text:p text:style-name="P19"/>
        <text:p text:style-name="P19"/>
        <text:p text:style-name="P19"/>
        <text:p text:style-name="P19"/>
        <text:p text:style-name="P19"/>
        <text:p text:style-name="P19"/>
        <text:p text:style-name="P22">OGGETTO: FONDAZIONE DI PARTECIPAZIONE AREZZO INNOVAZIONE - INDIRIZZI E CONTRIBUTO STRAORDINARIO PER LA REALIZZAZIONE DI ATTIVITA’ VOLTE ALLA SOSTENIBILITÀ AMBIENTALE. IMPEGNO DI SPESA.</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Presidente Provincia </text:p>
        <text:p text:style-name="P19">Settore Finanziario </text:p>
        <text:p text:style-name="P19"/>
        <text:p text:style-name="P19"/>
        <text:p text:style-name="P19">Classifica/Fascicolo: 07.02.00 - 00000000041</text:p>
        <text:p text:style-name="P19"><text:soft-page-break/></text:p>
        <text:p text:style-name="P23"/>
      </text:section>
      <text:section text:style-name="Sect1" text:name="NUMBOZZA">
        <text:p text:style-name="P41"><text:span text:style-name="Car._20_predefinito_20_paragrafo"><text:span text:style-name="T3">IL DIRIGENTE DEL SETTORE </text:span></text:span><text:span text:style-name="Car._20_predefinito_20_paragrafo"><text:span text:style-name="T2">AFFARI GENERALI E LEGALI, PROGRAMMAZIONE, ORGANIZZAZIONE</text:span></text:span></text:p>
        <text:p text:style-name="P42"/>
        <text:p text:style-name="P49"><text:span text:style-name="Car._20_predefinito_20_paragrafo"><text:span text:style-name="T2">RICHIAMATA</text:span></text:span><text:span text:style-name="Car._20_predefinito_20_paragrafo"><text:span text:style-name="T5"> la Deliberazione del Consiglio Provinciale n. 20 del 30/05/2018 con cui veniva approvato il Progetto di trasformazione della Società Arezzo Innovazione, Società unipersonale della Provincia di Arezzo, da Società a Responsabilità Limitata a Fondazione di Partecipazione, così come risulta dalla Relazione sulla Trasformazione redatta a norma dell’art. 2500-</text:span></text:span><text:span text:style-name="Car._20_predefinito_20_paragrafo"><text:span text:style-name="T8">septies </text:span></text:span><text:span text:style-name="Car._20_predefinito_20_paragrafo"><text:span text:style-name="T5">del Codice civile (nota prot. n. 26/2018, ns. prot. n. 10591 del 14 maggio 2018), che riportava gli obiettivi, le fasi, le motivazioni e gli effetti della trasformazione, oltreché il Piano Industriale 2018/2020.</text:span></text:span></text:p>
        <text:p text:style-name="P42"/>
        <text:p text:style-name="P49"><text:span text:style-name="Car._20_predefinito_20_paragrafo"><text:span text:style-name="T2">DATO ATTO</text:span></text:span><text:span text:style-name="Car._20_predefinito_20_paragrafo"><text:span text:style-name="T5"> che il Consiglio di amministrazione della Società Arezzo Innovazione S.r.l. aveva approvato, in data 11 maggio 2018, la Relazione sulla Trasformazione in Fondazione di partecipazione prevista a norma dell’art. 2500</text:span></text:span><text:span text:style-name="Car._20_predefinito_20_paragrafo"><text:span text:style-name="T8">septies d</text:span></text:span><text:span text:style-name="Car._20_predefinito_20_paragrafo"><text:span text:style-name="T5">el Codice civile (nota prot. n. 26/2018, ns. prot. n. 10591 del 14 maggio 2018).</text:span></text:span></text:p>
        <text:p text:style-name="P42"/>
        <text:p text:style-name="P49"><text:span text:style-name="Car._20_predefinito_20_paragrafo"><text:span text:style-name="T3">VISTO</text:span></text:span><text:span text:style-name="Car._20_predefinito_20_paragrafo"><text:span text:style-name="T5"> </text:span></text:span><text:span text:style-name="Car._20_predefinito_20_paragrafo"><text:span text:style-name="T6">l’atto repertorio n. 1467, raccolta 881,</text:span></text:span><text:span text:style-name="Car._20_predefinito_20_paragrafo"><text:span text:style-name="T7"> registrato ad Arezzo il 10/07/2018 al n. 7162, Serie 1T)</text:span></text:span><text:span text:style-name="Car._20_predefinito_20_paragrafo"><text:span text:style-name="T6">, del Notaio Elena Bucciarelli Ducci con il quale, in data 04 luglio 2018, veniva approvato l’atto costitutivo della Fondazione di partecipazione Arezzo Innovazione e il suo Statuto.</text:span></text:span></text:p>
        <text:p text:style-name="P42"/>
        <text:p text:style-name="P49"><text:span text:style-name="Car._20_predefinito_20_paragrafo"><text:span text:style-name="T3">RICHIAMATA</text:span></text:span><text:span text:style-name="Car._20_predefinito_20_paragrafo"><text:span text:style-name="T5"> </text:span></text:span><text:span text:style-name="Car._20_predefinito_20_paragrafo"><text:span text:style-name="T6">la Delibera del Consiglio Provinciale n 44 del 25/10/2018, di approvazione del Piano di razionalizzazione periodica delle partecipazioni ai sensi dell’art. 20 del D.lgs. n. 175/2016, con cui veniva stabilito di destinare la somma di € 61.000,00 quale fondo di dotazione della costituenda Fondazione di partecipazione, al fine di agevolare la suddetta trasformazione.</text:span></text:span></text:p>
        <text:p text:style-name="P43"/>
        <text:p text:style-name="P49"><text:span text:style-name="Car._20_predefinito_20_paragrafo"><text:span text:style-name="T3">PRESO ATTO</text:span></text:span><text:span text:style-name="Car._20_predefinito_20_paragrafo"><text:span text:style-name="T6"> che la Prefettura di Arezzo ha riconosciuto la personalità giuridica della Fondazione di partecipazione (iscritta in data 15/04/2019 nel Registro delle persone giuridiche).</text:span></text:span></text:p>
        <text:p text:style-name="P43"/>
        <text:p text:style-name="P49"><text:span text:style-name="Car._20_predefinito_20_paragrafo"><text:span text:style-name="T3">DATO ATTO</text:span></text:span><text:span text:style-name="Car._20_predefinito_20_paragrafo"><text:span text:style-name="T6"> che la Provincia di Arezzo è l’unico socio della Fondazione di partecipazione.</text:span></text:span></text:p>
        <text:p text:style-name="P43"/>
        <text:p text:style-name="P49"><text:span text:style-name="Car._20_predefinito_20_paragrafo"><text:span text:style-name="T3">RICHIAMATA</text:span></text:span><text:span text:style-name="Car._20_predefinito_20_paragrafo"><text:span text:style-name="T5"> </text:span></text:span><text:span text:style-name="Car._20_predefinito_20_paragrafo"><text:span text:style-name="T6">la Deliberazione del Consiglio provinciale n. 30 del 31 maggio 2022, esecutiva, con la quale si introducevano modifiche allo Statuto della Fondazione Arezzo Innovazione al fine di consentire al socio pubblico una maggiore attività di coordinamento e controllo.</text:span></text:span></text:p>
        <text:p text:style-name="P45"/>
        <text:p text:style-name="P49"><text:span text:style-name="Car._20_predefinito_20_paragrafo"><text:span text:style-name="T3">VISTO</text:span></text:span><text:span text:style-name="Car._20_predefinito_20_paragrafo"><text:span text:style-name="T5"> </text:span></text:span><text:span text:style-name="Car._20_predefinito_20_paragrafo"><text:span text:style-name="T6">l’atto repertorio n. 34.506, raccolta n. 23.041,</text:span></text:span><text:span text:style-name="Car._20_predefinito_20_paragrafo"><text:span text:style-name="T7"> registrato ad Arezzo il 06/09/2022 al n. 9.904, Serie IT</text:span></text:span><text:span text:style-name="Car._20_predefinito_20_paragrafo"><text:span text:style-name="T6">, del Notaio Francesco Cirianni con il quale, in data 02/09/2022, venivano approvate le modifiche allo Statuto della Fondazione di partecipazione Arezzo Innovazione.</text:span></text:span></text:p>
        <text:p text:style-name="P43"/>
        <text:p text:style-name="P49"><text:soft-page-break/><text:span text:style-name="Car._20_predefinito_20_paragrafo"><text:span text:style-name="T3">CONSTATATO</text:span></text:span><text:span text:style-name="Car._20_predefinito_20_paragrafo"><text:span text:style-name="T6"> che la </text:span></text:span><text:span text:style-name="Car._20_predefinito_20_paragrafo"><text:span text:style-name="T5">Fondazione si propone di realizzare finalità civiche, solidaristiche, di utilità sociale e d'interesse generale promuovendo, valorizzando e sostenendo, con attività specifiche l’ambiente, il patrimonio culturale e naturale, le risorse umane ed economiche del territorio, attraverso l'intervento nei settori di cui all’art. 5 dello Statuto.</text:span></text:span></text:p>
        <text:p text:style-name="P42"/>
        <text:p text:style-name="P49"><text:span text:style-name="Car._20_predefinito_20_paragrafo"><text:span text:style-name="T2">RILEVATO</text:span></text:span><text:span text:style-name="Car._20_predefinito_20_paragrafo"><text:span text:style-name="T6"> </text:span></text:span><text:span text:style-name="Car._20_predefinito_20_paragrafo"><text:span text:style-name="T5">che la Fondazione potrà svolgere, in ossequio alle linee di indirizzo dei soci o del socio unico, ogni altra attività purché secondaria e strumentale alle attività di interesse generale ai sensi dell'art 6 del D.lgs. 3 luglio 2017 n. 117 e, qualora assuma la qualifica di impresa sociale, nei limiti di cui al D.lgs. n. 112/2017.</text:span></text:span></text:p>
        <text:p text:style-name="P42"/>
        <text:p text:style-name="P49"><text:span text:style-name="Car._20_predefinito_20_paragrafo"><text:span text:style-name="T2">ATTESO</text:span></text:span><text:span text:style-name="Car._20_predefinito_20_paragrafo"><text:span text:style-name="T5"> che</text:span></text:span><text:span text:style-name="Car._20_predefinito_20_paragrafo"><text:span text:style-name="T10"> con l’Agenda 2030 per lo Sviluppo Sostenibile, s</text:span></text:span><text:span text:style-name="Car._20_predefinito_20_paragrafo"><text:span text:style-name="T11">ottoscritta il 25 settembre 2015 dai governi dei 193 Paesi membri delle Nazioni Unite, e approvata dall’Assemblea Generale dell’ONU, </text:span></text:span><text:span text:style-name="Car._20_predefinito_20_paragrafo"><text:span text:style-name="T10">è stato approvato un programma d’azione per persone, il pianeta e la prosperità, prevedendo 17 obiettivi </text:span></text:span><text:span text:style-name="Car._20_predefinito_20_paragrafo"><text:span text:style-name="T11">inquadrati all’interno di un programma d’azione più vasto costituito da 169 </text:span></text:span><text:span text:style-name="Car._20_predefinito_20_paragrafo"><text:span text:style-name="T9">target </text:span></text:span><text:span text:style-name="Car._20_predefinito_20_paragrafo"><text:span text:style-name="T11">o traguardi, ad essi associati, da raggiungere in ambito ambientale, economico, sociale e istituzionale </text:span></text:span><text:span text:style-name="Car._20_predefinito_20_paragrafo"><text:span text:style-name="T10">per promuovere la prosperità proteggendo al contempo il pianeta.</text:span></text:span></text:p>
        <text:p text:style-name="P47"/>
        <text:p text:style-name="P49"><text:span text:style-name="Car._20_predefinito_20_paragrafo"><text:span text:style-name="T4">CONSTATATO</text:span></text:span><text:span text:style-name="Car._20_predefinito_20_paragrafo"><text:span text:style-name="T12"> </text:span></text:span><text:span text:style-name="Car._20_predefinito_20_paragrafo"><text:span text:style-name="T11">che gli obiettivi fissati per lo sviluppo sostenibile hanno una validità globale, riguardano e coinvolgono tutti i Paesi e le componenti della società, dalle imprese private al settore pubblico, dalla società civile agli operatori dell’informazione e cultura e fanno riferimento ad un insieme di questioni importanti per lo sviluppo che prendono in considerazione in maniera equilibrata le tre dimensioni dello sviluppo sostenibile – economica, sociale ed ecologica – e mirano a porre fine alla povertà, a lottare contro l‘ineguaglianza, ad affrontare i cambiamenti climatici, a costruire società pacifiche che rispettino i diritti umani.</text:span></text:span></text:p>
        <text:p text:style-name="P48"/>
        <text:p text:style-name="P49"><text:span text:style-name="Car._20_predefinito_20_paragrafo"><text:span text:style-name="T2">CONSTATATO</text:span></text:span><text:span text:style-name="Car._20_predefinito_20_paragrafo"><text:span text:style-name="T5"> che, per generare lo sviluppo sostenibile, è imprescindibile il coinvolgimento delle autorità locali e per generare cambiamento è necessario agire sui territori, conoscerli e favorire un confronto vivo tra conoscenza locale e obiettivi globali.</text:span></text:span></text:p>
        <text:p text:style-name="P43"/>
        <text:p text:style-name="P49"><text:span text:style-name="Car._20_predefinito_20_paragrafo"><text:span text:style-name="T2">CONSIDERATO</text:span></text:span><text:span text:style-name="Car._20_predefinito_20_paragrafo"><text:span text:style-name="T6"> </text:span></text:span><text:span text:style-name="Car._20_predefinito_20_paragrafo"><text:span text:style-name="T5">che gli Enti locali in qualità di soggetti pubblici vicini alla cittadinanza hanno un ruolo cruciale nell’ambito delle strategie per lo sviluppo sostenibile.</text:span></text:span></text:p>
        <text:p text:style-name="P42"/>
        <text:p text:style-name="P49"><text:span text:style-name="Car._20_predefinito_20_paragrafo"><text:span text:style-name="T2">VISTO</text:span></text:span><text:span text:style-name="Car._20_predefinito_20_paragrafo"><text:span text:style-name="T6"> il verbale del 27/11/2023 del Consiglio di amministrazione della Fondazione di partecipazione Arezzo Innovazione, conservato agli atti.</text:span></text:span></text:p>
        <text:p text:style-name="P43"/>
        <text:p text:style-name="P28"><text:span text:style-name="Car._20_predefinito_20_paragrafo"><text:span text:style-name="T2">RICHIAMATA</text:span></text:span><text:span text:style-name="Car._20_predefinito_20_paragrafo"><text:span text:style-name="T6"> la Deliberazione del Consiglio provinciale n. 77 del 22/12/2023 avente ad oggetto “F</text:span></text:span><text:span text:style-name="Car._20_predefinito_20_paragrafo"><text:span text:style-name="T5">ondazione di partecipazione Arezzo Innovazione - indirizzi e contributo straordinario per la realizzazione di attività volte alla sostenibilità ambientale”.</text:span></text:span></text:p>
        <text:p text:style-name="P30"/>
        <text:p text:style-name="P28"><text:span text:style-name="Car._20_predefinito_20_paragrafo"><text:span text:style-name="T3">DATO ATTO</text:span></text:span><text:span text:style-name="Car._20_predefinito_20_paragrafo"><text:span text:style-name="T5"> che la suddetta Deliberazione di C.P. n. 77/23 stabiliva di:</text:span></text:span></text:p>
        <text:list xml:id="list4710372037862519704" text:style-name="WWNum1a">
          <text:list-item text:start-value="1">
            <text:p text:style-name="P39"><text:span text:style-name="Car._20_predefinito_20_paragrafo"><text:span text:style-name="T6">di assegnare,</text:span></text:span><text:span text:style-name="Car._20_predefinito_20_paragrafo"><text:span text:style-name="T5"> in qualità di Socio unico, indirizzi alla Fondazione di partecipazione Arezzo Innovazione affinché possa promuovere e diffondere le politiche europee volte a rafforzare la sostenibilità ambientale, la cooperazione tra le Regioni </text:span></text:span><text:soft-page-break/><text:span text:style-name="Car._20_predefinito_20_paragrafo"><text:span text:style-name="T5">d'Europa, la transizione ecologica, nonché l’eco sostenibilità, l’efficientamento energetico e l’autosufficienza energetica, alimentare e tecnologica, le comunità energetiche e lo sviluppo di nuove tecnologie, elaborando specifici </text:span></text:span><text:span text:style-name="Car._20_predefinito_20_paragrafo"><text:span text:style-name="T8">report </text:span></text:span><text:span text:style-name="Car._20_predefinito_20_paragrafo"><text:span text:style-name="T5">di sostenibilità per Enti, Amministrazioni, P.M.I. e imprese, in </text:span></text:span><text:span text:style-name="Car._20_predefinito_20_paragrafo"><text:span text:style-name="T11">ambito ambientale, economico, sociale e istituzionale </text:span></text:span><text:span text:style-name="Car._20_predefinito_20_paragrafo"><text:span text:style-name="T10">per promuovere la prosperità proteggendo al contempo il pianeta;</text:span></text:span></text:p>
          </text:list-item>
          <text:list-item>
            <text:p text:style-name="P29"><text:span text:style-name="Car._20_predefinito_20_paragrafo"><text:span text:style-name="T5">di incrementare il </text:span></text:span><text:span text:style-name="Car._20_predefinito_20_paragrafo"><text:span text:style-name="T6">fondo di gestione della Fondazione di partecipazione Arezzo Innovazione, della somma di € 20.000,00 al fine di agevolare le attività che la stessa possa compiere nei confronti di </text:span></text:span><text:span text:style-name="Car._20_predefinito_20_paragrafo"><text:span text:style-name="T5">Enti, Amministrazioni, P.M.I. e imprese, per generare lo sviluppo sostenibile e per generare il necessario cambiamento nel territorio provinciale nell’ambito delle strategie per lo sviluppo sostenibile.</text:span></text:span></text:p>
          </text:list-item>
        </text:list>
        <text:p text:style-name="P30"/>
        <text:p text:style-name="P49"><text:span text:style-name="Car._20_predefinito_20_paragrafo"><text:span text:style-name="T2">RICHIAMATO</text:span></text:span><text:span text:style-name="Car._20_predefinito_20_paragrafo"><text:span text:style-name="T6"> l’art. 9 “Fondo di Gestione” dello Statuto vigente che stabilisce la composizione del fondo:</text:span></text:span></text:p>
        <text:p text:style-name="P52">“- dalle rendite e dai proventi derivanti dal patrimonio e dalle attività della Fondazione medesima;</text:p>
        <text:p text:style-name="P52">- da eventuali donazioni o disposizioni testamentarie, che non siano espressamente destinate al fondo di dotazione;</text:p>
        <text:p text:style-name="P52">- da eventuali altri contributi, non destinati al patrimonio, attribuiti dallo Stato, da enti territoriali o da altri enti pubblici e/o dall'Unione Europea;</text:p>
        <text:p text:style-name="P52">- dai contributi in qualsiasi forma concessi dai Fondatori, dai Partecipanti e dai Sostenitori;</text:p>
        <text:p text:style-name="P52">- dai contributi e/o finanziamenti in qualsiasi forma concessi da parte di soggetti terzi;</text:p>
        <text:p text:style-name="P52">- dai ricavi delle attività istituzionali, accessorie, strumentali e connesse;</text:p>
        <text:p text:style-name="P52">- da ogni eventuale provento, contributo, donazione o lascito destinato all'attuazione degli scopi statutari e non espressamente destinato all'incremento del patrimonio.</text:p>
        <text:p text:style-name="P52">Le rendite e le risorse della Fondazione saranno impiegate per il funzionamento della Fondazione stessa e per la realizzazione dei suoi scopi”.</text:p>
        <text:p text:style-name="P53"/>
        <text:p text:style-name="P49"><text:span text:style-name="Car._20_predefinito_20_paragrafo"><text:span text:style-name="T3">RITENUTO</text:span></text:span><text:span text:style-name="Car._20_predefinito_20_paragrafo"><text:span text:style-name="T5">, pertanto, di dover incrementare il </text:span></text:span><text:span text:style-name="Car._20_predefinito_20_paragrafo"><text:span text:style-name="T6">fondo di gestione della Fondazione di partecipazione Arezzo Innovazione, di €. 20.000,00 al fine di agevolare le attività che la stessa possa compiere nei confronti di </text:span></text:span><text:span text:style-name="Car._20_predefinito_20_paragrafo"><text:span text:style-name="T5">Enti, Amministrazioni, P.M.I. e imprese, per generare lo sviluppo sostenibile e per generare il necessario cambiamento nel territorio provinciale nell’ambito delle strategie per lo sviluppo sostenibile.</text:span></text:span></text:p>
        <text:p text:style-name="P42"/>
        <text:p text:style-name="P49"><text:span text:style-name="Car._20_predefinito_20_paragrafo"><text:span text:style-name="T3">VISTA</text:span></text:span><text:span text:style-name="Car._20_predefinito_20_paragrafo"><text:span text:style-name="T5"> la Deliberazione del Consiglio Provinciale n. 72 del 22/12/2023, dichiarata immediatamente eseguibile, di approvazione del Documento Unico di Programmazione (DUP) 2024-2026.</text:span></text:span></text:p>
        <text:p text:style-name="P42"/>
        <text:p text:style-name="P33"><text:span text:style-name="Car._20_predefinito_20_paragrafo"><text:span text:style-name="T3">VISTA</text:span></text:span><text:span text:style-name="Car._20_predefinito_20_paragrafo"><text:span text:style-name="T5"> la Deliberazione del Consiglio Provinciale n. 73 del 22/12/2023, dichiarata immediatamente eseguibile, di approvazione del Bilancio di Previsione 2024-2026.</text:span></text:span></text:p>
        <text:p text:style-name="P33"><text:soft-page-break/><text:span text:style-name="Car._20_predefinito_20_paragrafo"><text:span text:style-name="T3">VISTO</text:span></text:span><text:span text:style-name="Car._20_predefinito_20_paragrafo"><text:span text:style-name="T5"> il Decreto presidenziale n. 13 del 29/01/2024, esecutivo ai sensi di legge, di approvazione del Piano Esecutivo di Gestione 2024-2026.</text:span></text:span></text:p>
        <text:p text:style-name="P34"/>
        <text:p text:style-name="P49"><text:span text:style-name="Car._20_predefinito_20_paragrafo"><text:span text:style-name="T13">VISTO</text:span></text:span><text:span text:style-name="Car._20_predefinito_20_paragrafo"><text:span text:style-name="T14"> il Decreto presidenziale n. 18 del 01/02/2024, con cui è stata approvata la variazione di Bilancio 2024-2026 in via d’urgenza ai sensi dell’art. 42 c. 4 del D.Lgs. 267/2000.</text:span></text:span></text:p>
        <text:p text:style-name="P51"/>
        <text:p text:style-name="P54"><text:span text:style-name="Car._20_predefinito_20_paragrafo"><text:span text:style-name="T3">TENUTO CONTO</text:span></text:span><text:span text:style-name="Car._20_predefinito_20_paragrafo"><text:span text:style-name="T5"> delle disposizioni del D.lgs. n. 33/2013, in materia di trasparenza.</text:span></text:span></text:p>
        <text:p text:style-name="P49"><text:span text:style-name="Car._20_predefinito_20_paragrafo"><text:span text:style-name="T3">VISTO</text:span></text:span><text:span text:style-name="Car._20_predefinito_20_paragrafo"><text:span text:style-name="T5"> il parere favorevole del Responsabile dell’Ufficio proponente, in ordine alla regolarità tecnica, ai sensi dell’art. 49 del D.lgs. n. 267/2000.</text:span></text:span></text:p>
        <text:p text:style-name="P42"/>
        <text:p text:style-name="P49"><text:span text:style-name="Car._20_predefinito_20_paragrafo"><text:span text:style-name="T2">VISTO</text:span></text:span><text:span text:style-name="Car._20_predefinito_20_paragrafo"><text:span text:style-name="T5"> il parere favorevole in ordine alla regolarità contabile, i sensi dell'art. 49 del D.lgs. 267 del 18 agosto 2000 e successive modificazioni ed integrazioni.</text:span></text:span></text:p>
        <text:p text:style-name="P42"/>
        <text:p text:style-name="P46">DETERMINA</text:p>
        <text:p text:style-name="P44"/>
        <text:list xml:id="list1854668099551559420" text:style-name="L2">
          <text:list-item>
            <text:p text:style-name="P40"><text:span text:style-name="Car._20_predefinito_20_paragrafo"><text:span text:style-name="T2">DI CONFERIRE</text:span></text:span><text:span text:style-name="Car._20_predefinito_20_paragrafo"><text:span text:style-name="T5"> alla </text:span></text:span><text:span text:style-name="Car._20_predefinito_20_paragrafo"><text:span text:style-name="T6">Fondazione di partecipazione Arezzo Innovazione la somma di € 20.000,00 quale fondo di gestione al fine di agevolare le attività che la stessa possa compiere nei confronti di </text:span></text:span><text:span text:style-name="Car._20_predefinito_20_paragrafo"><text:span text:style-name="T5">Enti, Amministrazioni, P.M.I. e imprese, per generare lo sviluppo sostenibile e per generare il necessario cambiamento nel territorio provinciale nell’ambito delle strategie per lo sviluppo sostenibile, così come stabilito dal Consiglio provinciale con propria Deliberazione n. 77/2023.</text:span></text:span></text:p>
          </text:list-item>
        </text:list>
        <text:p text:style-name="P37"/>
        <text:list xml:id="list1386783541" text:continue-numbering="true" text:style-name="L2">
          <text:list-item>
            <text:p text:style-name="P50"><text:span text:style-name="Car._20_predefinito_20_paragrafo"><text:span text:style-name="T2">DI IMPEGNARE</text:span></text:span><text:span text:style-name="Car._20_predefinito_20_paragrafo"><text:span text:style-name="T6"> la somma di € 20.000,00 sul Capitolo di bilancio n. 4716 del Bilancio 2024 che presenta la necessaria disponibilità finanziaria.</text:span></text:span></text:p>
          </text:list-item>
        </text:list>
        <text:p text:style-name="P43"/>
        <text:list xml:id="list310171396" text:continue-numbering="true" text:style-name="L2">
          <text:list-item>
            <text:p text:style-name="P50"><text:span text:style-name="Car._20_predefinito_20_paragrafo"><text:span text:style-name="T2">DI LIQUIDARE</text:span></text:span><text:span text:style-name="Car._20_predefinito_20_paragrafo"><text:span text:style-name="T6"> ed erogare la somma di € 20.000,00 alla Fondazione di partecipazione Arezzo Innovazione, Via Spallanzani n. 23 – Arezzo, CF n. 01767240516, IBAN IT22O0834514100000000053301;</text:span></text:span></text:p>
          </text:list-item>
        </text:list>
        <text:p text:style-name="P55"/>
        <text:list xml:id="list129682001" text:continue-numbering="true" text:style-name="L2">
          <text:list-item>
            <text:p text:style-name="P57"><text:span text:style-name="Car._20_predefinito_20_paragrafo"><text:span text:style-name="T2">DI DARE ATTO</text:span></text:span><text:span text:style-name="Car._20_predefinito_20_paragrafo"><text:span text:style-name="T6"> che il Responsabile del Procedimento Amministrativo è il Dirigente del Settore Affari generali e legali, Programmazione, Organizzazione, Dott. Angelo Capalbo.</text:span></text:span></text:p>
          </text:list-item>
        </text:list>
        <text:p text:style-name="P43"/>
        <text:p text:style-name="P56"><text:tab/><text:tab/><text:tab/><text:tab/><text:tab/><text:tab/><text:tab/><text:tab/><text:tab/><text:tab/>Il Dirigente del Settore</text:p>
        <text:p text:style-name="P56"><text:tab/><text:tab/><text:tab/><text:tab/><text:tab/><text:tab/><text:tab/><text:tab/><text:tab/><text:tab/> <text:s/>Avv. Angelo Capalbo</text:p>
        <text:p text:style-name="P43"/>
        <text:p text:style-name="P20"/>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14.03.3</text:p>
            </table:table-cell>
            <table:table-cell table:style-name="Tabella1.A2" office:value-type="string">
              <text:p text:style-name="P10"/>
              <text:p text:style-name="P10">3.01.01.04.001</text:p>
            </table:table-cell>
            <table:table-cell table:style-name="Tabella1.A2" office:value-type="string">
              <text:p text:style-name="P10"/>
              <text:p text:style-name="P10">4716</text:p>
            </table:table-cell>
            <table:table-cell table:style-name="Tabella1.A2" office:value-type="string">
              <text:p text:style-name="P10"/>
              <text:p text:style-name="P10">20.000,00</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233</text:p>
              </table:table-cell>
              <table:table-cell table:style-name="Tabella2.C3" office:value-type="string">
                <text:p text:style-name="MP6">del</text:p>
              </table:table-cell>
              <table:table-cell table:style-name="Tabella2.C3" office:value-type="string">
                <text:p text:style-name="MP7">09/02/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2-09T13:54:05</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6" meta:paragraph-count="77" meta:word-count="1492" meta:character-count="10550"/>
  </office:meta>
</office:document-meta>
</file>