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Text_20_body">
      <style:paragraph-properties fo:margin-left="1.441cm" fo:margin-right="0.459cm" fo:text-indent="0cm" style:auto-text-indent="false" style:writing-mode="lr-tb"/>
      <style:text-properties style:font-name="Arial" fo:font-size="11pt" style:font-size-asian="11pt" style:font-name-complex="Arial1" style:font-size-complex="11pt"/>
    </style:style>
    <style:style style:name="P25" style:family="paragraph" style:parent-style-name="Text_20_body">
      <style:paragraph-properties fo:margin-left="0cm" fo:margin-right="-0.002cm" fo:text-indent="0cm" style:auto-text-indent="false" style:writing-mode="lr-tb"/>
      <style:text-properties style:font-name="Arial" fo:font-size="11pt" style:font-size-asian="11pt" style:font-size-complex="11pt"/>
    </style:style>
    <style:style style:name="P26" style:family="paragraph" style:parent-style-name="Text_20_body">
      <style:paragraph-properties fo:margin-left="0cm" fo:margin-right="0cm" fo:margin-top="0.002cm" fo:margin-bottom="0.212cm" fo:text-indent="0cm" style:auto-text-indent="false" style:writing-mode="lr-tb"/>
      <style:text-properties style:font-name="Arial" fo:font-size="11pt" style:font-size-asian="11pt" style:font-name-complex="Arial1" style:font-size-complex="11pt"/>
    </style:style>
    <style:style style:name="P27"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Arial" fo:font-size="11pt" style:font-size-asian="11pt" style:font-size-complex="11pt"/>
    </style:style>
    <style:style style:name="P28"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Arial" fo:font-size="11pt" style:font-size-asian="11pt" style:font-name-complex="Arial1" style:font-size-complex="11pt" style:font-weight-complex="bold"/>
    </style:style>
    <style:style style:name="P29"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Arial" fo:font-size="11pt" style:font-size-asian="11pt" style:font-name-complex="Arial1" style:font-size-complex="11pt"/>
    </style:style>
    <style:style style:name="P30" style:family="paragraph" style:parent-style-name="Normal_20__28_Web_29_">
      <style:paragraph-properties fo:margin-left="0cm" fo:margin-right="0cm" fo:margin-top="0cm" fo:margin-bottom="0cm" fo:text-align="justify" style:justify-single-word="false" fo:text-indent="0cm" style:auto-text-indent="false" style:writing-mode="lr-tb">
        <style:tab-stops>
          <style:tab-stop style:position="0.635cm"/>
        </style:tab-stops>
      </style:paragraph-properties>
      <style:text-properties style:font-name="Arial1" fo:font-size="11pt" style:font-size-asian="11pt" style:font-name-complex="Arial1" style:font-size-complex="11pt"/>
    </style:style>
    <style:style style:name="P31" style:family="paragraph" style:parent-style-name="List_20_Paragraph">
      <style:paragraph-properties fo:margin-left="0cm" fo:margin-right="-0.002cm" fo:text-align="justify" style:justify-single-word="false" fo:orphans="0" fo:widows="0" fo:text-indent="0cm" style:auto-text-indent="false" style:writing-mode="lr-tb">
        <style:tab-stops>
          <style:tab-stop style:position="1.884cm"/>
        </style:tab-stops>
      </style:paragraph-properties>
      <style:text-properties style:font-name="Arial" fo:font-size="11pt" style:font-size-asian="11pt" style:font-size-complex="11pt"/>
    </style:style>
    <style:style style:name="P32"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3"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1" style:font-size-complex="11pt"/>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Arial" fo:font-size="11pt" fo:font-weight="bold" style:font-size-asian="11pt" style:font-weight-asian="bold" style:font-name-complex="Arial1" style:font-size-complex="11pt"/>
    </style:style>
    <style:style style:name="P35"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Arial" fo:font-size="11pt" fo:font-weight="bold" style:font-size-asian="11pt" style:font-weight-asian="bold" style:font-name-complex="Arial1" style:font-size-complex="11pt"/>
    </style:style>
    <style:style style:name="P36" style:family="paragraph" style:parent-style-name="Standard">
      <style:paragraph-properties fo:margin-left="0cm" fo:margin-right="0cm" fo:text-indent="0cm" style:auto-text-indent="false" style:writing-mode="lr-tb"/>
      <style:text-properties style:font-name="Arial" fo:font-size="11pt" style:font-size-asian="11pt" style:font-size-complex="11pt"/>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 fo:font-size="11pt" style:font-size-asian="11pt" style:font-size-complex="11pt"/>
    </style:style>
    <style:style style:name="P39"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Arial" fo:font-size="11pt"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1" style:font-size-complex="11pt"/>
    </style:style>
    <style:style style:name="P41"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 fo:font-size="11pt" style:font-size-asian="11pt" style:font-name-complex="Arial1" style:font-size-complex="11pt"/>
    </style:style>
    <style:style style:name="P4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font-name="Arial" fo:font-size="11pt" style:font-size-asian="11pt" style:font-name-complex="Arial1" style:font-size-complex="11pt"/>
    </style:style>
    <style:style style:name="P43"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 fo:font-size="11pt" fo:font-style="italic" style:font-size-asian="11pt" style:font-style-asian="italic" style:font-name-complex="Arial1" style:font-size-complex="11pt"/>
    </style:style>
    <style:style style:name="P44"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 fo:font-size="11pt" fo:background-color="#ffff00" style:font-size-asian="11pt" style:font-name-complex="Arial1" style:font-size-complex="11pt"/>
    </style:style>
    <style:style style:name="P45" style:family="paragraph" style:parent-style-name="Standard">
      <style:paragraph-properties fo:margin-left="0cm" fo:margin-right="0cm" fo:text-align="justify" style:justify-single-word="false" fo:text-indent="0cm" style:auto-text-indent="false" style:vertical-align="baseline" style:writing-mode="lr-tb"/>
      <style:text-properties fo:color="#000000" style:font-name="Arial" fo:font-size="11pt" fo:background-color="#ffff00" style:font-size-asian="11pt" style:language-asian="it" style:country-asian="IT" style:font-name-complex="Arial1" style:font-size-complex="11pt"/>
    </style:style>
    <style:style style:name="P46" style:family="paragraph" style:parent-style-name="Standard" style:list-style-name="WWNum1">
      <style:paragraph-properties fo:margin-left="1.27cm" fo:margin-right="0cm" fo:text-indent="-0.635cm" style:auto-text-indent="false" style:writing-mode="lr-tb"/>
      <style:text-properties fo:color="#000000" style:font-name="Arial" fo:font-size="11pt" style:font-size-asian="11pt" style:font-size-complex="11pt"/>
    </style:style>
    <style:style style:name="P47" style:family="paragraph" style:parent-style-name="Standard">
      <style:paragraph-properties fo:margin-left="1.886cm" fo:margin-right="0.3cm" fo:text-align="justify" style:justify-single-word="false" fo:text-indent="8.617cm" style:auto-text-indent="false" style:writing-mode="lr-tb"/>
    </style:style>
    <style:style style:name="P48"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style:font-name="Arial" fo:font-size="11pt" style:font-size-asian="11pt" style:font-size-complex="11pt"/>
    </style:style>
    <style:style style:name="P49"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style:font-name="Arial" fo:font-size="11pt" fo:font-weight="normal" style:font-size-asian="11pt" style:font-weight-asian="normal" style:font-size-complex="11pt"/>
    </style:style>
    <style:style style:name="P50"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5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5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3"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4"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style>
    <style:style style:name="P55"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56"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57"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58"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name-complex="Arial1" style:font-weight-complex="bold"/>
    </style:style>
    <style:style style:name="T6" style:family="text">
      <style:text-properties fo:font-weight="bold" style:font-name-asian="Arial1" style:font-weight-asian="bold" style:font-name-complex="Arial1"/>
    </style:style>
    <style:style style:name="T7" style:family="text">
      <style:text-properties style:font-name="Arial1" fo:font-weight="bold" style:font-weight-asian="bold" style:font-name-complex="Arial1" style:font-weight-complex="bold"/>
    </style:style>
    <style:style style:name="T8" style:family="text">
      <style:text-properties style:font-name="Arial1" fo:font-weight="bold" style:font-weight-asian="bold" style:font-name-complex="Arial1" style:font-size-complex="11pt" style:font-weight-complex="bold"/>
    </style:style>
    <style:style style:name="T9" style:family="text">
      <style:text-properties style:font-name="Arial1" fo:font-size="11pt" fo:font-weight="bold" style:font-size-asian="11pt" style:font-weight-asian="bold" style:font-name-complex="Arial1" style:font-size-complex="11pt" style:font-weight-complex="bold"/>
    </style:style>
    <style:style style:name="T10" style:family="text">
      <style:text-properties style:font-name="Arial1" fo:font-size="11pt" fo:font-weight="bold" style:font-name-asian="Arial1" style:font-size-asian="11pt" style:font-weight-asian="bold" style:font-name-complex="Arial1" style:font-size-complex="11pt" style:font-weight-complex="bold"/>
    </style:style>
    <style:style style:name="T11" style:family="text">
      <style:text-properties style:font-name="Arial1" fo:font-size="11pt" style:font-size-asian="11pt" style:font-name-complex="Arial1" style:font-size-complex="11pt"/>
    </style:style>
    <style:style style:name="T12" style:family="text">
      <style:text-properties style:font-name="Arial1" fo:font-size="11pt" style:font-name-asian="Arial1" style:font-size-asian="11pt" style:font-name-complex="Arial1" style:font-size-complex="11pt"/>
    </style:style>
    <style:style style:name="T13" style:family="text">
      <style:text-properties style:font-name="Arial1" style:font-name-complex="Arial1" style:font-size-complex="11pt"/>
    </style:style>
    <style:style style:name="T14" style:family="text">
      <style:text-properties style:font-name-complex="Arial1"/>
    </style:style>
    <style:style style:name="T15" style:family="text">
      <style:text-properties style:font-name-complex="Arial1" style:font-weight-complex="bold"/>
    </style:style>
    <style:style style:name="T16" style:family="text">
      <style:text-properties fo:font-style="italic" style:font-style-asian="italic" style:font-name-complex="Arial1"/>
    </style:style>
    <style:style style:name="T17" style:family="text">
      <style:text-properties fo:font-style="italic" style:font-style-asian="italic" style:font-name-complex="Arial1" style:font-style-complex="italic"/>
    </style:style>
    <style:style style:name="T18" style:family="text">
      <style:text-properties fo:font-style="italic" style:font-style-asian="italic" style:font-name-complex="Arial1" style:font-style-complex="italic" style:font-weight-complex="bold"/>
    </style:style>
    <style:style style:name="T19" style:family="text">
      <style:text-properties fo:font-style="italic" fo:font-weight="normal" style:font-style-asian="italic" style:font-weight-asian="normal" style:font-style-complex="italic"/>
    </style:style>
    <style:style style:name="T20" style:family="text">
      <style:text-properties fo:color="#000000" fo:font-weight="bold" style:font-weight-asian="bold" style:font-weight-complex="bold" loext:opacity="100%"/>
    </style:style>
    <style:style style:name="T21" style:family="text">
      <style:text-properties fo:color="#000000" fo:font-weight="bold" style:font-weight-asian="bold" style:font-name-complex="Arial1" style:font-weight-complex="bold" loext:opacity="100%"/>
    </style:style>
    <style:style style:name="T22" style:family="text">
      <style:text-properties fo:color="#000000" loext:opacity="100%"/>
    </style:style>
    <style:style style:name="T23" style:family="text">
      <style:text-properties fo:color="#000000" style:font-name-complex="Arial1" loext:opacity="100%"/>
    </style:style>
    <style:style style:name="T24" style:family="text">
      <style:text-properties fo:font-weight="normal" style:font-weight-asian="normal"/>
    </style:style>
    <style:style style:name="T25" style:family="text">
      <style:text-properties fo:font-weight="normal" style:font-weight-asian="normal" style:font-weight-complex="bold"/>
    </style:style>
    <style:style style:name="T26" style:family="text">
      <style:text-properties style:font-name-asian="Arial1" style:font-name-complex="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51"/>
        <text:p text:style-name="P18"/>
        <text:h text:style-name="P57" text:outline-level="5">Settore Affari Generali e Legali - Programmazione - Organizzazione</text:h>
        <text:p text:style-name="Standard"/>
        <text:h text:style-name="P58" text:outline-level="5">Servizio Controllo di Gestione – Programmazione Strategica – Partecipate</text:h>
        <text:p text:style-name="P19"/>
        <text:p text:style-name="P19"/>
        <text:p text:style-name="P19"/>
        <text:p text:style-name="P19"/>
        <text:p text:style-name="P19"/>
        <text:p text:style-name="P19"/>
        <text:p text:style-name="P22">OGGETTO: Legge 7 aprile 2014, n. 56 “Disposizioni sulle città metropolitane, sulle province, sulle unioni e fusioni di comuni”’ - Art. 1, comma 85, lett. d) – Attività di raccolta ed elaborazione di dati, assistenza tecnico-amministrativa agli enti locali - Affidamento di ulteriori servizi informatici alla Società Arezzo Telematica S.p.A., da svolgersi a favore del Comune di Montevarchi – Impegno di spesa.</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rvizio Gare Appalti C.E. </text:p>
        <text:p text:style-name="P19">Settore Finanziario </text:p>
        <text:p text:style-name="P19"/>
        <text:p text:style-name="P19"/>
        <text:p text:style-name="P19">Classifica/Fascicolo: 07.09.00 - 00000000041</text:p>
        <text:p text:style-name="P19"><text:soft-page-break/></text:p>
        <text:p text:style-name="P23"/>
      </text:section>
      <text:section text:style-name="Sect1" text:name="NUMBOZZA">
        <text:p text:style-name="P21"/>
        <text:p text:style-name="P21"><text:tab/><text:tab/></text:p>
        <text:p text:style-name="P54"><text:span text:style-name="T7"><text:s text:c="6"/></text:span><text:span text:style-name="T9"><text:s/></text:span><text:span text:style-name="T2">Il Dirigente del settore I Affari generali e legali, Programmazione ed Organizzazione</text:span></text:p>
        <text:p text:style-name="P33"/>
        <text:p text:style-name="P38"><text:span text:style-name="T4">PREMESSO che </text:span><text:span text:style-name="T14">l’art. 1, comma 85, lett. d) della Legge 7 aprile 2014, n. 56 </text:span><text:span text:style-name="T16">“Disposizioni sulle città metropolitane, sulle province, sulle unioni e fusioni di comuni”</text:span><text:span text:style-name="T14">, riporta, tra le funzioni fondamentali della Provincia, quali Enti con funzioni di area vasta, la seguente:</text:span></text:p>
        <text:p text:style-name="P43">“ …</text:p>
        <text:p text:style-name="P43">d) raccolta ed elaborazione di dati, assistenza tecnico-amministrativa agli enti locali;</text:p>
        <text:p text:style-name="P43">… “;</text:p>
        <text:p text:style-name="P43"/>
        <text:p text:style-name="P38"><text:span text:style-name="T4">RICORDATO </text:span><text:span text:style-name="T14">che, la stessa legge, all’art. 1, comma 51, stabilisce che </text:span><text:span text:style-name="T16">“… In attesa della riforma del titolo V della Costituzione e delle relative norma di attuazione, le province sono disciplinate dalla presente legge …”;</text:span></text:p>
        <text:p text:style-name="P43"/>
        <text:p text:style-name="P38"><text:span text:style-name="T4">RICORDATO </text:span><text:span text:style-name="T14">che, con propria Deliberazione n. 4 del primo marzo 2017, il Consiglio della Provincia di Arezzo, per le motivazioni nella stessa riportate, ha stabilito di approvare lo schema di Contratto - tipo, Allegato alla stessa Deliberazione per formarne parte integrante e sostanziale, per andare a disciplinare, nel quadro dell’attività fondamentale stabilita dall’ordinamento vigente, della raccolta ed elaborazione di dati, assistenza tecnico-amministrativa a favore dei Comuni, o di altri Enti del territorio interessati, la assunzione, a carico della Provincia, della prestazione di tali servizi, la esecuzione dei quali sarà assicurata dalla Società “</text:span><text:span text:style-name="T16">in house” </text:span><text:span text:style-name="T14">AR.TEL. S.P.A., Società di proprietà della Provincia di Arezzo;</text:span></text:p>
        <text:p text:style-name="P41"/>
        <text:p text:style-name="P38"><text:span text:style-name="T4">RICHIAMATO</text:span><text:span text:style-name="T15"> il Decreto del Presidente n. 112 del 23/11/2023 avente ad oggetto “Legge 7 aprile 2014 n. 56 ‘Disposizioni sulle città metropolitane, sulle provincie, sulle unioni di comuni’ art. 1, comma 85, lett. D) attività di raccolta ed elaborazione dati, assistenza tecnico amministrativa agli Enti locali. Approvazione schema di Convenzione – tipo da stipularsi tra i comuni o altri enti del territorio interessati e la provincia di Arezzo per l’affidamento alla stessa di servizi di </text:span><text:span text:style-name="T18">e.government</text:span><text:span text:style-name="T15"> ed ulteriori servizi informatici”;</text:span></text:p>
        <text:p text:style-name="P41"/>
        <text:p text:style-name="P38"><text:span text:style-name="T4">RICORDATO </text:span><text:span text:style-name="T14">che, da ultimo, con propria Deliberazione n. 64 del 27 novembre 2023, il Consiglio della Provincia di Arezzo, per le motivazioni nella stessa riportate, ha stabilito, tra le altre cose, la permanenza del ruolo strategico della società </text:span><text:span text:style-name="T16">“in house”</text:span><text:span text:style-name="T14"> AR.TEL. S.P.A.;</text:span></text:p>
        <text:p text:style-name="P41"/>
        <text:p text:style-name="P38"><text:span text:style-name="T4">CONSIDERATO </text:span><text:span text:style-name="T14">che la Provincia di Arezzo è unico azionista della Società AREZZO TELEMATICA S.P.A. (abbreviato “AR.TEL. S.p.A.”), con sede in Arezzo, Via Spallanzani, n. 23, che si qualifica come Società </text:span><text:span text:style-name="T16">“in house”, </text:span><text:span text:style-name="T14">la quale </text:span><text:span text:style-name="T15">concentra le proprie competenze sulla gestione e sviluppo di Sistemi Informativi Territoriali, sullo studio e mappatura dei processi al fine della digitalizzazione degli stessi e sulle strategie e gestioni operative di tutte le attività inerenti l’lCT (</text:span><text:span text:style-name="T18">Information Communication Technology</text:span><text:span text:style-name="T15">);</text:span></text:p>
        <text:p text:style-name="P41"/>
        <text:p text:style-name="P38"><text:span text:style-name="T4">DATO ATTO </text:span><text:span text:style-name="T15">che</text:span><text:span text:style-name="T4"> </text:span><text:span text:style-name="T14">la Società AR.TEL. S.p.A. è in grado di svolgere, come dimostrato dalla esperienza e dai risultati conseguiti in questi anni, anche attività a servizio di altri Enti, segnatamente i Comuni del territorio, tra le quali, a titolo meramente esemplificativo e non esaustivo, le seguenti: supporto tecnico e realizzazione di sistemi per attività di informatizzazione di procedure, servizi di web hosting e di posta elettronica, sviluppo di siti web, supporto e consulenza per lo sviluppo del Sistema Informativo Territoriale comunale finalizzato alla pianificazione territoriale e supporto per i Servizi Comunali quali Urbanistica, Anagrafe, Servizi </text:span><text:soft-page-break/><text:span text:style-name="T14">pubblici, Patrimonio e Tributi; attività di elaborazione di dati geografici e alfanumerici, finalizzate al supporto degli uffici per le loro attività di competenza nella gestione di tematiche territoriali, sviluppo di applicazioni online con accesso tramite il sistema pubblico di identità digitale (SPID);</text:span></text:p>
        <text:p text:style-name="P41"/>
        <text:p text:style-name="P38"><text:span text:style-name="T5">RICORDATO</text:span><text:span text:style-name="T14"> che la Provincia di Arezzo con Deliberazione del Consiglio provinciale n. 43 dell’8 luglio 2022, esecutiva, ha approvato la Relazione del Segretario Generale dell’Ente sulla Valutazione della congruità economica dell’offerta, necessaria alla stipulazione del Contratto per l’affidamento triennale alla Società AR.TEL. S.p.A. dei servizi di e-government e di ulteriori servizi informatici da rendere a favore della Provincia di Arezzo;</text:span></text:p>
        <text:p text:style-name="P41"/>
        <text:p text:style-name="P38"><text:span text:style-name="T5">RICHIAMATO</text:span><text:span text:style-name="T14"> il Contratto del 3 luglio 2022, rep. n. 7/2022, con cui la Provincia ha affidato alla Società Arezzo Telematica S.p.A. (AR.TEL. S.p.A.) i servizi di e-government e di ulteriori servizi informatici, fornendo, tra l’altro assistenza tecnico-amministrativa agli Enti locali, in particolare per attività permanenti e ricorrenti relativi all’hosting sito istituzionale ed hosting e manutenzione ordinaria altri siti collegati e alla manutenzione ordinaria SIT Provinciale e di sistemi software GIS e WEBGIS;</text:span></text:p>
        <text:p text:style-name="P41"/>
        <text:p text:style-name="P37"><text:span text:style-name="T20">RICHIAMATA</text:span><text:span text:style-name="T22"> la Determinazione Dirigenziale n. 118 del 24/01/2024 “Affidamento alla Provincia di Arezzo, da parte del Comune di Montevarchi del servizio di utilizzo del portale MyGDPR con incarico di DPO e attivazione della piattaforma per il whistleblowing, nel quadro dell’attività fondamentale stabilita dall’ordinamento vigente, della raccolta ed elaborazione di dati, assistenza tecnico-amministrativa - approvazione schema di contratto”;</text:span></text:p>
        <text:p text:style-name="P45"/>
        <text:p text:style-name="P38"><text:span text:style-name="T5">DATO ATTO</text:span><text:span text:style-name="T14"> che con la medesima Determinazione Dirigenziale n. 118/2024 venivano accertate le seguenti somme che saranno corrisposte dal Comune di Montevarchi per l’esecuzione dei servizi richiesti:</text:span></text:p>
        <text:p text:style-name="P36"><text:span text:style-name="T22">del </text:span><text:span text:style-name="T20">Bilancio 2024</text:span><text:span text:style-name="T22">:</text:span></text:p>
        <text:list xml:id="list5849998832690026123" text:style-name="WWNum1">
          <text:list-item>
            <text:p text:style-name="P46">€ 5.809,52 al capitolo 378,</text:p>
          </text:list-item>
          <text:list-item>
            <text:p text:style-name="P46">€ 290,48 al capitolo 500.</text:p>
          </text:list-item>
        </text:list>
        <text:p text:style-name="P36"><text:span text:style-name="T22">del </text:span><text:span text:style-name="T20">Bilancio 2025</text:span><text:span text:style-name="T22">:</text:span></text:p>
        <text:list xml:id="list43616872" text:continue-numbering="true" text:style-name="WWNum1">
          <text:list-item>
            <text:p text:style-name="P46">€ 5.809,52 al capitolo 378,</text:p>
          </text:list-item>
          <text:list-item>
            <text:p text:style-name="P46">€ 290,48 al capitolo 500.</text:p>
          </text:list-item>
        </text:list>
        <text:p text:style-name="P36"><text:span text:style-name="T22">del </text:span><text:span text:style-name="T20">Bilancio 2026</text:span><text:span text:style-name="T22">:</text:span></text:p>
        <text:list xml:id="list1460762126" text:continue-numbering="true" text:style-name="WWNum1">
          <text:list-item>
            <text:p text:style-name="P46">€ 5.809,52 al capitolo 378,</text:p>
          </text:list-item>
          <text:list-item>
            <text:p text:style-name="P46">€ 290,48 al capitolo 500.</text:p>
          </text:list-item>
        </text:list>
        <text:p text:style-name="P44"/>
        <text:p text:style-name="P38"><text:span text:style-name="T4">CONSIDERATO </text:span><text:span text:style-name="T14">che, da ultimo, in attuazione di quanto stabilito con </text:span><text:span text:style-name="T15">Decreto del Presidente n. 112 del 23/11/2023</text:span><text:span text:style-name="T14">, è stato stipulato il seguente atto:</text:span></text:p>
        <text:p text:style-name="P40">Convenzione (Registro 258/02/ACC), stipulata in data 26 gennaio 2024, per l’affidamento da parte del Comune di Montevarchi alla Provincia di Arezzo dell’Utilizzo del Portale MyGDPR con incarico di DPO e dell’attivazione della Piattaforma per il Whistleblowing;</text:p>
        <text:p text:style-name="P41"/>
        <text:p text:style-name="P38"><text:span text:style-name="T4">RICORDATO </text:span><text:span text:style-name="T14">che, in tale atto, è stato espressamente precisato che</text:span><text:span text:style-name="T4"> </text:span><text:span text:style-name="T14">la Provincia avrebbe assicurato la fornitura delle prestazioni e dei servizi affidati tramite la Società </text:span><text:span text:style-name="T17">“in house”</text:span><text:span text:style-name="T14"> AR.TEL. S.p.A., con sede in Arezzo, Via Spallanzani, n. 23, con unico socio la Provincia di Arezzo, che curerà la realizzazione dei servizi affidati nel rispetto della vigente normativa di carattere tecnico ed amministrativo;</text:span></text:p>
        <text:p text:style-name="P38"/>
        <text:p text:style-name="P48"><text:soft-page-break/><text:span text:style-name="T3">RICORDATO </text:span><text:span text:style-name="T24">che la Provincia di Arezzo ha provveduto, in data 17/07/2018, alla propria iscrizione nell’Elenco delle Amministrazioni aggiudicatrici e degli Enti aggiudicatori che operano mediante affidamenti diretti nei confronti delle proprie Società “</text:span><text:span text:style-name="T19">in house”</text:span><text:span text:style-name="T24">, ai sensi dell’art. 192 del D.Lgs. n. 50/2016;</text:span></text:p>
        <text:p text:style-name="P49"/>
        <text:p text:style-name="P38"><text:span text:style-name="T4">RITENUTO</text:span><text:span text:style-name="T14">, pertanto, di dover affidare ad AR.TEL. S.p.A., la cura della fornitura delle prestazioni e dei servizi da rendere a favore del Comune di Montevarchi, secondo i contenuti, modalità e condizioni stabilite nell’atto, sottoscritto dalla Provincia nel quadro dell’attività fondamentale stabilita dall’ordinamento vigente, della raccolta ed elaborazione di dati, assistenza tecnico-amministrativa agli Enti locali;</text:span></text:p>
        <text:p text:style-name="P41"/>
        <text:p text:style-name="P38"><text:span text:style-name="T5">RITENUTO</text:span><text:span text:style-name="T14"> opportuno trattenere, così come stabilito nel citato Decreto del Presidente n. 112/2023, la somma di € 871,44, pari al 5% dell’importo totale della prestazione di servizi quale corrispettivo per le attività che gli Uffici provinciali hanno prestato al fine di assicurare la fornitura dei servizi richiesti dal Comune di Montevarchi, tramite la Società AR.TEL. S.p.A.;</text:span></text:p>
        <text:p text:style-name="P41"/>
        <text:p text:style-name="P48"><text:span text:style-name="T3">VISTA</text:span> <text:span text:style-name="T25">la Deliberazione del Consiglio provinciale n. 73 del 22/12/2023, dichiarata immediatamente eseguibile, di approvazione del Bilancio di previsione 2024- 2026;</text:span></text:p>
        <text:p text:style-name="P24"/>
        <text:p text:style-name="P25"><text:span text:style-name="T5">VISTO</text:span><text:span text:style-name="T14"> il Decreto del Presidente della Provincia n. 13 del 29/01/2024, esecutiva ai sensi di legge, di approvazione del Piano esecutivo di Gestione (PEG) 2024-2026;</text:span></text:p>
        <text:p text:style-name="P40"/>
        <text:p text:style-name="P37"><text:span text:style-name="T21">TENUTO CONTO</text:span><text:span text:style-name="T23"> delle disposizioni del D.Lgs. n. 33/2013, in materia di trasparenza;</text:span></text:p>
        <text:p text:style-name="P37"/>
        <text:p text:style-name="P37"><text:span text:style-name="T6">ESPRESSO </text:span><text:span text:style-name="T26">il proprio parere favorevole, come Responsabile dell’Ufficio proponente, in ordine alla regolarità tecnica, ai sensi dell’art. 147 bis del D.Lgs. 18/08/2000, n. 267;</text:span></text:p>
        <text:p text:style-name="P37"/>
        <text:p text:style-name="P37"><text:span text:style-name="T4">DATO</text:span><text:span text:style-name="T6"> </text:span><text:span text:style-name="T4">ATTO</text:span><text:span text:style-name="T26"> </text:span><text:span text:style-name="T14">che</text:span><text:span text:style-name="T26"> </text:span><text:span text:style-name="T14">il</text:span><text:span text:style-name="T26"> </text:span><text:span text:style-name="T14">Ragioniere</text:span><text:span text:style-name="T26"> </text:span><text:span text:style-name="T14">Capo</text:span><text:span text:style-name="T26"> </text:span><text:span text:style-name="T14">ha</text:span><text:span text:style-name="T26"> </text:span><text:span text:style-name="T14">apposto</text:span><text:span text:style-name="T26"> </text:span><text:span text:style-name="T14">il</text:span><text:span text:style-name="T26"> </text:span><text:span text:style-name="T14">visto</text:span><text:span text:style-name="T26"> </text:span><text:span text:style-name="T14">di</text:span><text:span text:style-name="T26"> </text:span><text:span text:style-name="T14">regolarità</text:span><text:span text:style-name="T26"> </text:span><text:span text:style-name="T14">contabile,</text:span><text:span text:style-name="T26"> </text:span><text:span text:style-name="T14">attestante</text:span><text:span text:style-name="T26"> </text:span><text:span text:style-name="T14">la</text:span><text:span text:style-name="T26"> </text:span><text:span text:style-name="T14">copertura</text:span><text:span text:style-name="T26"> </text:span><text:span text:style-name="T14">finanziaria</text:span><text:span text:style-name="T26"> </text:span><text:span text:style-name="T14">nel</text:span><text:span text:style-name="T26"> B</text:span><text:span text:style-name="T14">ilancio</text:span><text:span text:style-name="T26"> </text:span><text:span text:style-name="T14">provinciale,</text:span><text:span text:style-name="T26"> </text:span><text:span text:style-name="T14">ai</text:span><text:span text:style-name="T26"> </text:span><text:span text:style-name="T14">sensi</text:span><text:span text:style-name="T26"> </text:span><text:span text:style-name="T14">dell</text:span><text:span text:style-name="T26">’</text:span><text:span text:style-name="T14">art.</text:span><text:span text:style-name="T26"> </text:span><text:span text:style-name="T14">147 bis</text:span><text:span text:style-name="T26"> </text:span><text:span text:style-name="T14">del</text:span><text:span text:style-name="T26"> </text:span><text:span text:style-name="T14">D.Lgs.</text:span><text:span text:style-name="T26"> </text:span><text:span text:style-name="T14">18.08.2000,</text:span><text:span text:style-name="T26"> </text:span><text:span text:style-name="T14">n. 267,</text:span><text:span text:style-name="T26"> </text:span><text:span text:style-name="T14">della</text:span><text:span text:style-name="T26"> </text:span><text:span text:style-name="T14">spesa</text:span><text:span text:style-name="T26"> </text:span><text:span text:style-name="T14">approvata</text:span><text:span text:style-name="T26"> </text:span><text:span text:style-name="T14">con</text:span><text:span text:style-name="T26"> </text:span><text:span text:style-name="T14">il</text:span><text:span text:style-name="T26"> </text:span><text:span text:style-name="T14">presente</text:span><text:span text:style-name="T26"> </text:span><text:span text:style-name="T14">atto;</text:span></text:p>
        <text:p text:style-name="P40"/>
        <text:p text:style-name="P34">DETERMINA</text:p>
        <text:p text:style-name="P42"/>
        <text:p text:style-name="P38"><text:span text:style-name="T4">1. DI AFFIDARE</text:span><text:span text:style-name="T14"> ad AR.TEL. S.p.A., nel rispetto della Convenzione tra la Provincia di Arezzo ed il Comune di Montevarchi (Registro 258/02/ACC del 26 gennaio 2024) nel quadro dell’attività fondamentale stabilita dall’ordinamento vigente, della raccolta ed elaborazione di dati, assistenza tecnico-amministrativa le seguenti prestazioni:</text:span></text:p>
        <text:p text:style-name="P41">a) Attivazione del servizio di utilizzo del portale MYGDPR con incarico di DPO,</text:p>
        <text:p text:style-name="P41">b) Attivazione della piattaforma per il WHISTLEBLOWING;</text:p>
        <text:p text:style-name="P35"/>
        <text:p text:style-name="P39"><text:span text:style-name="T4">2. DI APPROVARE</text:span><text:span text:style-name="T14"> la spesa complessiva di </text:span><text:span text:style-name="T15">€ 17.428,56 suddivisa in tre annualità, che sarà corrisposta dalla Provincia di Arezzo ad AR.TEL S.p.A. per la esecuzione dei servizi sopra indicati;</text:span></text:p>
        <text:p text:style-name="P39"/>
        <text:p text:style-name="P27"><text:soft-page-break/><text:span text:style-name="T5">3</text:span><text:span text:style-name="T14">. </text:span><text:span text:style-name="T5">DI IMPEGNARE</text:span><text:span text:style-name="T14"> la somma di </text:span><text:span text:style-name="T15">€ </text:span><text:span text:style-name="T14">5.809,52 al </text:span><text:span text:style-name="T5">Capitolo n. 1359</text:span><text:span text:style-name="T14"> del Bilancio 2024, la somma di </text:span><text:span text:style-name="T15">€ </text:span><text:span text:style-name="T14">5.809,52 al </text:span><text:span text:style-name="T5">Capitolo n. 1359</text:span><text:span text:style-name="T14"> del Bilancio 2025 </text:span><text:span text:style-name="T15">e la somma d € </text:span><text:span text:style-name="T14">5.809,52 al </text:span><text:span text:style-name="T5">Capitolo n. 1359</text:span><text:span text:style-name="T14"> del Bilancio 2026</text:span><text:span text:style-name="T15">;</text:span></text:p>
        <text:p text:style-name="P28"/>
        <text:p text:style-name="P38"><text:span text:style-name="T5">4. DI DARE ATTO</text:span><text:span text:style-name="T14"> il contratto verrà stipulato mediante scambio di corrispondenza secondo l’uso del commercio, mediante notifica del presente atto alla Società AR.TEL S.p.A., affinché venga restituito controfirmato, con valore di contratto;</text:span></text:p>
        <text:p text:style-name="P29"/>
        <text:p text:style-name="P31"><text:span text:style-name="T4">5. DI PRECISARE</text:span><text:span text:style-name="T14"> che il Responsabile del Procedimento amministrativo è il sottoscritto Dirigente del Settore I “Affari generali e legali, Programmazione ed Organizzazione”.</text:span></text:p>
        <text:p text:style-name="P26"/>
        <text:p text:style-name="P30"/>
        <text:p text:style-name="P47"><text:span text:style-name="T10"><text:s text:c="7"/></text:span><text:span text:style-name="T11">Il</text:span><text:span text:style-name="T12"> </text:span><text:span text:style-name="T11">Dirigente</text:span></text:p>
        <text:p text:style-name="P7"><text:span text:style-name="T13"><text:s text:c="99"/></text:span><text:span text:style-name="T8">Dott. Angelo Capalbo</text:span></text:p>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4</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5.809,52</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row table:style-name="Tabella1.1">
            <table:table-cell table:style-name="Tabella1.A2" office:value-type="string">
              <text:p text:style-name="P10"/>
              <text:p text:style-name="P10">2025</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5.809,52</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row table:style-name="Tabella1.1">
            <table:table-cell table:style-name="Tabella1.A2" office:value-type="string">
              <text:p text:style-name="P10"/>
              <text:p text:style-name="P10">2026</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5.809,52</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Normal_20__28_Web_29_" style:display-name="Normal (Web)" style:family="paragraph" style:parent-style-name="Standard">
      <style:paragraph-properties fo:margin-top="0.176cm" fo:margin-bottom="0.176cm" fo:text-align="start" style:justify-single-word="false" fo:orphans="2" fo:widows="2" style:vertical-align="auto"/>
      <style:text-properties fo:font-size="12pt" fo:language="it" fo:country="IT" style:font-size-asian="12pt" style:language-asian="zh" style:country-asian="CN" style:font-name-complex="Times New Roman" style:font-size-complex="12pt" style:language-complex="ar" style:country-complex="SA"/>
    </style:style>
    <style:style style:name="List_20_Paragraph" style:display-name="List Paragraph" style:family="paragraph" style:parent-style-name="Standard">
      <style:paragraph-properties fo:margin-left="1.249cm" fo:margin-right="0cm" fo:text-align="start" style:justify-single-word="false" fo:orphans="2" fo:widows="2" fo:hyphenation-ladder-count="no-limit" fo:text-indent="0cm" style:auto-text-indent="false" style:vertical-align="auto"/>
      <style:text-properties fo:font-size="10pt" fo:language="it" fo:country="IT"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asian="Times New Roman1"/>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270</text:p>
              </table:table-cell>
              <table:table-cell table:style-name="Tabella2.C3" office:value-type="string">
                <text:p text:style-name="MP6">del</text:p>
              </table:table-cell>
              <table:table-cell table:style-name="Tabella2.C3" office:value-type="string">
                <text:p text:style-name="MP7">16/02/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2-16T11:19:42</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6" meta:paragraph-count="95" meta:word-count="1532" meta:character-count="10660"/>
  </office:meta>
</office:document-meta>
</file>