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25"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26"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27"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28"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9"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0"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2"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33"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4" style:family="paragraph" style:parent-style-name="Standard">
      <style:paragraph-properties fo:line-height="115%" fo:text-align="center" style:justify-single-word="false"/>
      <style:text-properties style:font-name="Arial" fo:font-size="11pt" fo:font-weight="bold" style:font-size-asian="11pt" style:font-weight-asian="bold" style:font-name-complex="Arial-BoldMT" style:font-size-complex="11pt" style:font-weight-complex="bold"/>
    </style:style>
    <style:style style:name="P35"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BoldMT" style:font-size-complex="11pt" style:font-weight-complex="bold"/>
    </style:style>
    <style:style style:name="P36"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1" style:font-size-complex="11pt" style:font-weight-complex="bold"/>
    </style:style>
    <style:style style:name="P37" style:family="paragraph" style:parent-style-name="Standard">
      <style:paragraph-properties fo:line-height="115%" fo:text-align="center" style:justify-single-word="false"/>
      <style:text-properties style:font-name="Arial" fo:font-size="11pt" fo:font-weight="bold" style:font-size-asian="11pt" style:font-weight-asian="bold" style:font-name-complex="Arial1" style:font-size-complex="11pt" style:font-weight-complex="bold"/>
    </style:style>
    <style:style style:name="P38" style:family="paragraph" style:parent-style-name="Standard">
      <style:paragraph-properties fo:line-height="115%" fo:text-align="justify" style:justify-single-word="false"/>
      <style:text-properties style:font-name="Arial" fo:font-size="11pt" style:font-size-asian="11pt" style:font-size-complex="11pt"/>
    </style:style>
    <style:style style:name="P39" style:family="paragraph" style:parent-style-name="Standard">
      <style:paragraph-properties fo:text-align="justify" style:justify-single-word="false"/>
      <style:text-properties style:font-name="Arial" fo:font-size="11pt" style:font-size-asian="11pt" style:font-size-complex="11pt"/>
    </style:style>
    <style:style style:name="P40" style:family="paragraph" style:parent-style-name="Standard">
      <style:paragraph-properties fo:line-height="115%" fo:text-align="justify" style:justify-single-word="false"/>
      <style:text-properties style:font-name="Arial" fo:font-size="11pt" style:font-size-asian="11pt" style:font-name-complex="Arial1" style:font-size-complex="11pt"/>
    </style:style>
    <style:style style:name="P41"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42" style:family="paragraph" style:parent-style-name="Standard">
      <style:paragraph-properties fo:line-height="115%" fo:text-align="justify" style:justify-single-word="false"/>
      <style:text-properties style:font-name="Arial" fo:font-size="11pt" style:font-size-asian="11pt" style:font-name-complex="ArialMT" style:font-size-complex="11pt"/>
    </style:style>
    <style:style style:name="P43"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44" style:family="paragraph" style:parent-style-name="Standard">
      <style:paragraph-properties fo:margin-top="0cm" fo:margin-bottom="0cm" fo:line-height="100%" fo:text-align="justify" style:justify-single-word="false"/>
      <style:text-properties style:font-name="Arial" fo:font-size="11pt" style:font-size-asian="11pt" style:font-name-complex="ArialMT" style:font-size-complex="11pt"/>
    </style:style>
    <style:style style:name="P45" style:family="paragraph" style:parent-style-name="Standard">
      <style:paragraph-properties fo:margin-left="12.488cm" fo:margin-right="0cm" fo:margin-top="0cm" fo:margin-bottom="0cm" fo:line-height="100%" fo:text-indent="1.249cm" style:auto-text-indent="false"/>
      <style:text-properties style:font-name="Arial" fo:font-size="11pt" style:font-size-asian="11pt" style:font-name-complex="Arial1" style:font-size-complex="11pt"/>
    </style:style>
    <style:style style:name="P46" style:family="paragraph" style:parent-style-name="Standard">
      <style:paragraph-properties fo:margin-left="11.24cm" fo:margin-right="0cm" fo:margin-top="0cm" fo:margin-bottom="0.282cm" fo:line-height="100%" fo:text-indent="1.249cm" style:auto-text-indent="false"/>
      <style:text-properties style:font-name="Arial" fo:font-size="11pt" style:font-size-asian="11pt" style:font-name-complex="Arial1" style:font-size-complex="11pt"/>
    </style:style>
    <style:style style:name="P47" style:family="paragraph" style:parent-style-name="Standard_20__28_WW_29_">
      <style:paragraph-properties fo:margin-top="0cm" fo:margin-bottom="0.423cm" fo:line-height="115%" fo:text-align="justify" style:justify-single-word="false"/>
      <style:text-properties style:font-name="Arial" fo:font-size="11pt" style:font-size-asian="11pt" style:font-size-complex="11pt"/>
    </style:style>
    <style:style style:name="P48" style:family="paragraph" style:parent-style-name="List_20_Paragraph" style:list-style-name="WWNum1">
      <style:paragraph-properties fo:line-height="115%" fo:text-align="justify" style:justify-single-word="false"/>
      <style:text-properties style:font-name="Arial" fo:font-size="11pt" style:font-size-asian="11pt" style:font-name-complex="Arial1" style:font-size-complex="11pt"/>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fo:font-weight="bold" style:font-weight-asian="bold" style:font-name-complex="Arial1" style:font-weight-complex="bold"/>
    </style:style>
    <style:style style:name="T3" style:family="text">
      <style:text-properties fo:font-weight="bold" style:font-weight-asian="bold" style:font-name-complex="Arial-BoldMT" style:font-weight-complex="bold"/>
    </style:style>
    <style:style style:name="T4" style:family="text">
      <style:text-properties fo:font-weight="bold" style:font-name-asian="ArialMT" style:font-weight-asian="bold" style:font-name-complex="Arial1" style:font-weight-complex="bold"/>
    </style:style>
    <style:style style:name="T5" style:family="text">
      <style:text-properties style:font-name-complex="Arial1"/>
    </style:style>
    <style:style style:name="T6" style:family="text">
      <style:text-properties style:font-name-asian="ArialMT" style:font-name-complex="Arial1"/>
    </style:style>
    <style:style style:name="T7" style:family="text">
      <style:text-properties style:font-name-complex="ArialM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8"/>
        <text:p text:style-name="P18"/>
        <text:h text:style-name="P26" text:outline-level="5">Settore Affari Generali e Legali - Programmazione - Organizzazione</text:h>
        <text:p text:style-name="Standard"/>
        <text:h text:style-name="P27" text:outline-level="5">Servizio Controllo di Gestione – Programmazione Strategica – Partecipate</text:h>
        <text:p text:style-name="P19"/>
        <text:p text:style-name="P19"/>
        <text:p text:style-name="P19"/>
        <text:p text:style-name="P19"/>
        <text:p text:style-name="P19"/>
        <text:p text:style-name="P19"/>
        <text:p text:style-name="P22">OGGETTO: S.I.L. – SOGGETTO INTERMEDIARIO LOCALE APPENNINO CENTRALE SOCIETA’ CONSORTILE A RESONSABILITA’ LIMITATA. ACCERTAMENTO QUOTA DEL PIANO DI RIPARTO.</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rvizio Controllo Gestione </text:p>
        <text:p text:style-name="P19">Servizio Econ. Trib. – Fin. UE </text:p>
        <text:p text:style-name="P19">Servizio Finanze e Bilancio </text:p>
        <text:p text:style-name="P19"/>
        <text:p text:style-name="P19"/>
        <text:p text:style-name="P19"><text:soft-page-break/>Classifica/Fascicolo: 07.01.00 - 00000000042</text:p>
        <text:p text:style-name="P19"/>
        <text:p text:style-name="P23"/>
      </text:section>
      <text:section text:style-name="Sect1" text:name="NUMBOZZA">
        <text:p text:style-name="P32"/>
        <text:p text:style-name="P34">IL DIRIGENTE DEL SETTORE I AFFARI GENERALI E LEGALI, PROGRAMMAZIONE ED ORGANIZZAZIONE</text:p>
        <text:p text:style-name="P35"/>
        <text:p text:style-name="P38"><text:span text:style-name="T2">RICORDATO </text:span><text:span text:style-name="T5">che</text:span><text:span text:style-name="T2"> </text:span><text:span text:style-name="T5">la Provincia di Arezzo deteneva una partecipazione del 2,87% del capitale sociale del S.I.L., Soggetto Intermediario Locale dell’Appennino Centrale Scarl, società che era stata costituita allo scopo di attuare, in funzione di soggetto intermediario locale, tutti gli interventi previsti dal Piano di azione del patto territoriale per l’occupazione dell’Appennino centrale ai sensi della normativa nazionale e comunitaria prevista per i patti territoriali e promuovere il sostegno e lo sviluppo dell’area interessata dal patto territoriale dell’Appennino centrale;</text:span></text:p>
        <text:p text:style-name="P40"/>
        <text:p text:style-name="P39"><text:span text:style-name="T2">RICORDATO</text:span><text:span text:style-name="T5"> che con lettera del 09/12/2014, prot. 217329, questa Amministrazione provinciale aveva comunicato alla Società la propria volontà di recedere dalla partecipazione, ex art. 1 comma 569 della Legge n. 147/2013, a far data dal primo gennaio 2015;</text:span></text:p>
        <text:p text:style-name="P41"/>
        <text:p text:style-name="P38"><text:span text:style-name="T2">DATO ATTO</text:span><text:span text:style-name="T5"> che in data 26/05/2016 la Società è stata messa in liquidazione e nominato come liquidatore il Dott. Rossi Roberto di Sansepolcro;</text:span></text:p>
        <text:p text:style-name="P40"/>
        <text:p text:style-name="P38"><text:span text:style-name="T2">VISTO </text:span><text:span text:style-name="T5">l’ordine del giorno</text:span><text:span text:style-name="T2"> </text:span><text:span text:style-name="T5">dell’Assemblea dei soci del Soggetto intermediario Locale dell’Appennino Centrale Scarl in liquidazione, prevista per il giorno 19/01/2018 in prima convocazione e per il giorno 22/01/2018 in seconda convocazione, composto dai seguenti punti:</text:span></text:p>
        <text:list xml:id="list3612322885307366372" text:style-name="WWNum1">
          <text:list-item>
            <text:p text:style-name="P48">Bilancio finale di liquidazione e presentazione piano di riparto: delibere inerenti e conseguenti,</text:p>
          </text:list-item>
          <text:list-item>
            <text:p text:style-name="P48">Richiesta di cancellazione della società consortile a r.l. dal registro delle Imprese;</text:p>
          </text:list-item>
        </text:list>
        <text:p text:style-name="P38"><text:span text:style-name="T2">VISTO</text:span><text:span text:style-name="T5"> l’allegato al Bilancio di liquidazione della Società consortile contenente il dettaglio del riparto tra i soci del patrimonio della Società che ammontava ad € 4.210,00;</text:span></text:p>
        <text:p text:style-name="P40"/>
        <text:p text:style-name="P38"><text:span text:style-name="T2">DATO ATTO</text:span><text:span text:style-name="T5"> che la quota del riparto del Bilancio finale di liquidazione della Società spettante alla Provincia di Arezzo ammonta ad € 120,80;</text:span></text:p>
        <text:p text:style-name="P40"/>
        <text:p text:style-name="P38"><text:span text:style-name="T2">RICORDATO</text:span><text:span text:style-name="T5"> che la Società è stata cancellata dal Registro delle Imprese in data 02/02/2018, come risulta dalla Visura Camerale del 06/05/2024;</text:span></text:p>
        <text:p text:style-name="P40"/>
        <text:p text:style-name="P38"><text:span text:style-name="T2">VISTA</text:span><text:span text:style-name="T5"> la comunicazione del liquidatore della Società, Dott. Rossi Roberto, assunta al protocollo dell’Ente al numero 1989 del 24/01/2024, con la quale è stato trasmesso l’assegno circolare dell’Istituto di credito Credit Agricole n. 1300501947-04 non trasferibile di € 120,80;</text:span></text:p>
        <text:p text:style-name="P40"/>
        <text:p text:style-name="P38"><text:span text:style-name="T2">RITENUTO</text:span><text:span text:style-name="T5">, pertanto, di accertare nel Bilancio provinciale la somma di € 120,80 al Capitolo 246;</text:span></text:p>
        <text:p text:style-name="P40"/>
        <text:p text:style-name="P47"><text:span text:style-name="T4">VISTA</text:span><text:span text:style-name="T6"> la Delibera di CP n. 73 del 22/12/2023, dichiarata immediatamente eseguibile ai sensi dell’art. 134 comma 4 del D. Lgs. 267/2000, con la quale è stato approvato il bilancio di previsione 2024/2026;</text:span></text:p>
        <text:p text:style-name="P43"><text:soft-page-break/><text:span text:style-name="T3">VISTO </text:span><text:span text:style-name="T7">il Decreto del Presidente della Provincia n. 13 del 29/01/2024, esecutivo ai sensi di legge,</text:span></text:p>
        <text:p text:style-name="P42">di approvazione del Piano esecutivo di Gestione (PEG) 2024-2026;</text:p>
        <text:p text:style-name="P42"/>
        <text:p text:style-name="P38"><text:span text:style-name="T2">TENUTO CONTO</text:span><text:span text:style-name="T5"> delle disposizioni del D. Lgs. n. 33/2013, in materia di trasparenza;</text:span></text:p>
        <text:p text:style-name="P36"/>
        <text:p text:style-name="P38"><text:span text:style-name="T2">ESPRESSO</text:span><text:span text:style-name="T5"> il proprio parere favorevole, come Responsabile dell’Ufficio proponente, in ordine alla regolarità tecnica, ai sensi dell’art. 147 bis del D. Lgs. 18/08/2000, n. 267; </text:span></text:p>
        <text:p text:style-name="P40"/>
        <text:p text:style-name="P38"><text:span text:style-name="T2">DATO ATTO</text:span><text:span text:style-name="T5"> che il Ragioniere Capo ha apposto il visto di regolarità contabile, attestante la copertura finanziaria nel Bilancio provinciale, ai sensi dell’art. 147 bis del D. Lgs. 18.08.2000, n. 267, della entrata approvata con il presente atto; </text:span></text:p>
        <text:p text:style-name="P40"/>
        <text:p text:style-name="P37">DETERMINA</text:p>
        <text:p text:style-name="P37"/>
        <text:p text:style-name="P38"><text:span text:style-name="T2">1. DI ACCERTARE </text:span><text:span text:style-name="T5">nel Bilancio provinciale la somma di € 120,80 al Capitolo 246.</text:span></text:p>
        <text:p text:style-name="P40"/>
        <text:p text:style-name="P38"><text:span text:style-name="T2">2. DI INCASSARE </text:span><text:span text:style-name="T5">l’assegno circolare dell’Istituto di credito Credit Agricole n. 1300501947-04 non trasferibile dell’importo € 120,80, quale quota spettante alla Provincia di Arezzo dal Piano di riparto del Bilancio finale di liquidazione della Società S.I.L., Soggetto intermediario Locale dell’Appennino Centrale Scarl.</text:span></text:p>
        <text:p text:style-name="P40"/>
        <text:p text:style-name="P38"><text:span text:style-name="T2">3. DI PRENDERE ATTO</text:span><text:span text:style-name="T5"> della cancellazione della Società dal Registro delle Imprese.</text:span></text:p>
        <text:p text:style-name="P40"/>
        <text:p text:style-name="P43"><text:span text:style-name="T3">4. DI PRECISARE </text:span><text:span text:style-name="T7">che il Responsabile del Procedimento amministrativo è il sottoscritto Dirigente del Settore I “Affari generali e legali, Programmazione ed Organizzazione”.</text:span></text:p>
        <text:p text:style-name="P44"/>
        <text:p text:style-name="P44"/>
        <text:p text:style-name="P45">Il Dirigente</text:p>
        <text:p text:style-name="P46"><text:s text:c="2"/>Avv. Angelo Capalbo</text:p>
        <text:p text:style-name="P31"><text:tab/><text:tab/> </text:p>
        <text:p text:style-name="P31"/>
        <text:p text:style-name="P21"/>
        <text:p text:style-name="P21"/>
        <text:p text:style-name="P21"/>
        <text:p text:style-name="P21"/>
        <text:p text:style-name="P21"/>
        <text:p text:style-name="P21"/>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4</text:p>
            </table:table-cell>
            <table:table-cell table:style-name="Tabella1.A2" office:value-type="string">
              <text:p text:style-name="P13"/>
              <text:p text:style-name="P13">5.01.00</text:p>
            </table:table-cell>
            <table:table-cell table:style-name="Tabella1.A2" office:value-type="string">
              <text:p text:style-name="P10"/>
              <text:p text:style-name="P10">5.01.01.02.999</text:p>
            </table:table-cell>
            <table:table-cell table:style-name="Tabella1.A2" office:value-type="string">
              <text:p text:style-name="P10"/>
              <text:p text:style-name="P10">246</text:p>
            </table:table-cell>
            <table:table-cell table:style-name="Tabella1.A2" office:value-type="string">
              <text:p text:style-name="P10"/>
              <text:p text:style-name="P10">120,80</text:p>
            </table:table-cell>
            <table:table-cell table:style-name="Tabella1.F2" office:value-type="string">
              <text:p text:style-name="P10"/>
              <text:p text:style-name="P10">Accertament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Standard_20__28_WW_29_" style:display-name="Standard (WW)" style:family="paragraph">
      <style:paragraph-properties fo:margin-top="0cm" fo:margin-bottom="0cm" fo:line-height="100%" fo:text-align="start" style:justify-single-word="false" fo:orphans="2" fo:widows="2" fo:hyphenation-ladder-count="no-limit" style:vertical-align="baseline" style:writing-mode="lr-tb"/>
      <style:text-properties style:use-window-font-color="true" style:font-name="Verdana" fo:font-size="10pt" fo:language="it" fo:country="IT" style:letter-kerning="true" style:font-name-asian="Times New Roman1" style:font-size-asian="10pt" style:language-asian="zh" style:country-asian="CN" style:font-name-complex="Verdana1"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802</text:p>
              </table:table-cell>
              <table:table-cell table:style-name="Tabella2.C3" office:value-type="string">
                <text:p text:style-name="MP6">del</text:p>
              </table:table-cell>
              <table:table-cell table:style-name="Tabella2.C3" office:value-type="string">
                <text:p text:style-name="MP7">08/05/2024</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4-05-08T13:05:42</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4" meta:paragraph-count="60" meta:word-count="659" meta:character-count="4585"/>
  </office:meta>
</office:document-meta>
</file>