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Text_20_body">
      <style:paragraph-properties fo:margin-top="0cm" fo:margin-bottom="0cm" fo:line-height="100%" fo:text-align="justify" style:justify-single-word="false" style:text-autospace="none"/>
    </style:style>
    <style:style style:name="P25" style:family="paragraph" style:parent-style-name="Text_20_body">
      <style:paragraph-properties fo:margin-top="0cm" fo:margin-bottom="0cm" fo:line-height="100%" fo:text-align="justify" style:justify-single-word="false" style:text-autospace="none"/>
      <style:text-properties style:font-name="Arial" fo:font-size="11pt" style:font-size-asian="11pt" style:font-size-complex="11pt"/>
    </style:style>
    <style:style style:name="P26"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27"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9"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32"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3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5" style:family="paragraph" style:parent-style-name="Intestazione">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6" style:family="paragraph" style:parent-style-name="Intestazione">
      <style:paragraph-properties style:line-height-at-least="0.176cm" fo:text-align="end" style:justify-single-word="false">
        <style:tab-stops>
          <style:tab-stop style:position="1.249cm"/>
          <style:tab-stop style:position="8.5cm" style:type="center"/>
          <style:tab-stop style:position="17cm" style:type="right"/>
        </style:tab-stops>
      </style:paragraph-properties>
    </style:style>
    <style:style style:name="P37"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Arial" fo:font-size="11pt" style:font-size-asian="11pt" style:font-size-complex="11pt"/>
    </style:style>
    <style:style style:name="P40" style:family="paragraph" style:parent-style-name="Standard">
      <style:paragraph-properties fo:text-align="justify" style:justify-single-word="false"/>
      <style:text-properties style:font-name="Arial" fo:font-size="11pt" style:font-size-asian="11pt" style:font-size-complex="11pt"/>
    </style:style>
    <style:style style:name="P41"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style>
    <style:style style:name="P42" style:family="paragraph" style:parent-style-name="Standard">
      <style:paragraph-properties fo:line-height="115%"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ext-properties fo:color="#000000" style:font-name="Arial" fo:font-size="11pt" style:font-size-asian="11pt" style:font-size-complex="11pt"/>
    </style:style>
    <style:style style:name="P46"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47"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48"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49" style:family="paragraph" style:parent-style-name="Standard">
      <style:paragraph-properties style:line-height-at-least="0.176cm" fo:text-align="justify" style:justify-single-word="false"/>
    </style:style>
    <style:style style:name="P50" style:family="paragraph" style:parent-style-name="Standard">
      <style:paragraph-properties fo:margin-top="0cm" fo:margin-bottom="0.282cm" fo:line-height="104%" fo:text-align="justify" style:justify-single-word="false"/>
    </style:style>
    <style:style style:name="P51" style:family="paragraph" style:parent-style-name="Standard" style:list-style-name="L2">
      <style:paragraph-properties fo:margin-top="0cm" fo:margin-bottom="0.282cm" fo:line-height="104%" fo:text-align="justify" style:justify-single-word="false"/>
    </style:style>
    <style:style style:name="P52" style:family="paragraph" style:parent-style-name="Standard">
      <style:paragraph-properties fo:margin-left="4.149cm" fo:margin-right="0cm" fo:text-indent="-1.653cm" style:auto-text-indent="false">
        <style:tab-stops/>
      </style:paragraph-properties>
      <style:text-properties style:font-name="Arial" fo:font-size="11pt" fo:font-style="italic" style:font-size-asian="11pt" style:font-style-asian="italic" style:font-size-complex="11pt" style:font-style-complex="italic"/>
    </style:style>
    <style:style style:name="P53" style:family="paragraph" style:parent-style-name="Standard">
      <style:paragraph-properties fo:margin-left="3cm" fo:margin-right="0cm" fo:text-indent="-0.504cm" style:auto-text-indent="false">
        <style:tab-stops/>
      </style:paragraph-properties>
    </style:style>
    <style:style style:name="P54" style:family="paragraph" style:parent-style-name="Standard">
      <style:paragraph-properties fo:margin-left="3cm" fo:margin-right="0cm" fo:text-indent="0cm" style:auto-text-indent="false">
        <style:tab-stops/>
      </style:paragraph-properties>
      <style:text-properties style:font-name="Arial" fo:font-size="11pt" style:font-size-asian="11pt" style:font-size-complex="11pt"/>
    </style:style>
    <style:style style:name="P55" style:family="paragraph" style:parent-style-name="Standard">
      <style:paragraph-properties fo:margin-left="0cm" fo:margin-right="0.035cm" fo:text-align="center" style:justify-single-word="false" fo:text-indent="0cm" style:auto-text-indent="false"/>
    </style:style>
    <style:style style:name="P56" style:family="paragraph" style:parent-style-name="Standard">
      <style:paragraph-properties fo:margin-left="0cm" fo:margin-right="0.035cm" fo:text-align="justify" style:justify-single-word="false" fo:text-indent="0cm" style:auto-text-indent="false"/>
    </style:style>
    <style:style style:name="P57" style:family="paragraph" style:parent-style-name="Standard">
      <style:paragraph-properties fo:margin-left="0cm" fo:margin-right="0.035cm" fo:text-align="justify" style:justify-single-word="false" fo:text-indent="0cm" style:auto-text-indent="false"/>
      <style:text-properties style:font-name="Arial" fo:font-size="11pt" style:font-size-asian="11pt" style:font-size-complex="11pt"/>
    </style:style>
    <style:style style:name="P58"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language-complex="ar" style:country-complex="SA"/>
    </style:style>
    <style:style style:name="T6"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style:font-name-asian="Times New Roman" style:font-size-asian="11pt" style:font-name-complex="Arial" style:font-size-complex="11pt"/>
    </style:style>
    <style:style style:name="T10"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italic" style:font-name-asian="Arial" style:font-size-asian="11pt" style:font-style-asian="italic" style:font-name-complex="Arial" style:font-size-complex="11pt" style:language-complex="ar" style:country-complex="SA" style:font-style-complex="italic"/>
    </style:style>
    <style:style style:name="T13" style:family="text">
      <style:text-properties style:font-name="Arial" fo:font-size="11pt" style:font-name-asian="Arial" style:font-size-asian="11pt" style:font-name-complex="Arial" style:font-size-complex="11pt" style:language-complex="ar" style:country-complex="SA"/>
    </style:style>
    <style:style style:name="T14" style:family="text">
      <style:text-properties fo:color="#000000" style:font-name="Arial" fo:font-size="11pt" style:font-name-asian="Arial" style:font-size-asian="11pt" style:font-name-complex="Arial" style:font-size-complex="11pt" loext:opacity="100%"/>
    </style:style>
    <style:style style:name="T15" style:family="text">
      <style:text-properties fo:color="#000000" style:font-name="Arial" fo:font-size="11pt" style:font-name-asian="Arial" style:font-size-asian="11pt" style:font-name-complex="Arial" style:font-size-complex="11pt" style:font-weight-complex="bold" loext:opacity="100%"/>
    </style:style>
    <style:style style:name="T16" style:family="text">
      <style:text-properties fo:color="#000000" style:font-name="Arial" fo:font-size="11pt" style:font-name-asian="Arial" style:font-size-asian="11pt" style:language-asian="en" style:country-asian="US" style:font-name-complex="Arial" style:font-size-complex="11pt" loext:opacity="100%"/>
    </style:style>
    <style:style style:name="T17" style:family="text">
      <style:text-properties fo:color="#000000" style:font-name="Arial" fo:font-size="11pt" style:font-name-asian="Arial" style:font-size-asian="11pt" style:font-size-complex="11pt" loext:opacity="100%"/>
    </style:style>
    <style:style style:name="T18" style:family="text">
      <style:text-properties fo:color="#000000" style:font-name="Arial" fo:font-size="11pt" style:font-name-asian="Arial" style:font-size-asian="11pt" style:font-size-complex="11pt" style:language-complex="ar" style:country-complex="SA" loext:opacity="100%"/>
    </style:style>
    <style:style style:name="T19"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20" style:family="text">
      <style:text-properties fo:color="#000000" style:font-name="Arial" fo:font-size="11pt" fo:font-weight="bold" style:font-size-asian="11pt" style:font-weight-asian="bold" style:font-size-complex="11pt" style:font-weight-complex="bold" loext:opacity="100%"/>
    </style:style>
    <style:style style:name="T21" style:family="text">
      <style:text-properties fo:color="#000000" style:font-name="Arial" fo:font-size="11pt" style:font-size-asian="11pt" style:font-size-complex="11pt" loext:opacity="100%"/>
    </style:style>
    <style:style style:name="T22" style:family="text">
      <style:text-properties fo:color="#000000" style:font-name="Arial" fo:font-size="11pt" style:font-size-asian="11pt" style:font-name-complex="Arial" style:font-size-complex="11pt" loext:opacity="100%"/>
    </style:style>
    <style:style style:name="T23" style:family="text">
      <style:text-properties fo:color="#000000" style:font-name="Arial" fo:font-size="11pt" fo:font-style="italic" style:font-name-asian="Times New Roman" style:font-size-asian="11pt" style:font-style-asian="italic" style:font-name-complex="Arial" style:font-size-complex="11pt" style:font-style-complex="italic" loext:opacity="100%"/>
    </style:style>
    <style:style style:name="T24" style:family="text">
      <style:text-properties fo:color="#000000" style:font-name="Arial" fo:font-size="11pt" fo:background-color="transparent" style:font-name-asian="Arial" style:font-size-asian="11pt" style:font-name-complex="Arial" style:font-size-complex="11pt" loext:opacity="100%"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7"/>
        <text:p text:style-name="P18"/>
        <text:h text:style-name="P33" text:outline-level="5">Segreteria Generale</text:h>
        <text:p text:style-name="Standard"/>
        <text:h text:style-name="P34" text:outline-level="5">Servizio Controllo di Gestione – Programmazione Strategica – Partecipate</text:h>
        <text:p text:style-name="P19"/>
        <text:p text:style-name="P19"/>
        <text:p text:style-name="P19"/>
        <text:p text:style-name="P19"/>
        <text:p text:style-name="P19"/>
        <text:p text:style-name="P19"/>
        <text:p text:style-name="P22">OGGETTO: Consorzio Alpe della Luna S.c.a.r.l. Determinazione di accertamento dell’entrata per liquidazione della quota di partecipazione a fronte dell’esercitato diritto di recesso.</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gretario Generale </text:p>
        <text:p text:style-name="P19">Servizio Controllo Gestione </text:p>
        <text:p text:style-name="P19">Servizio Finanze e Bilancio </text:p>
        <text:p text:style-name="P19"/>
        <text:p text:style-name="P19"/>
        <text:p text:style-name="P19"><text:soft-page-break/>Classifica/Fascicolo: 07.01.A0 - 00000000002</text:p>
        <text:p text:style-name="P19"/>
        <text:p text:style-name="P23"/>
      </text:section>
      <text:section text:style-name="Sect1" text:name="NUMBOZZA">
        <text:p text:style-name="P31"/>
        <text:p text:style-name="P41"><text:span text:style-name="Car._20_predefinito_20_paragrafo"><text:span text:style-name="T2">IL SEGRETARIO GENERALE</text:span></text:span></text:p>
        <text:p text:style-name="P37"/>
        <text:p text:style-name="P50"><text:span text:style-name="Car._20_predefinito_20_paragrafo"><text:span text:style-name="T2">PREMESSO CHE: <text:s/></text:span></text:span></text:p>
        <text:list xml:id="list1792627937333979296" text:style-name="L2">
          <text:list-item>
            <text:p text:style-name="P51"><text:span text:style-name="Car._20_predefinito_20_paragrafo"><text:span text:style-name="T7">il Consorzio Alpe della Luna S.c.a.r.l. (c.f.: 01702150515), con sede in</text:span></text:span><text:span text:style-name="Car._20_predefinito_20_paragrafo"><text:span text:style-name="T14"> Badia Tedalda (AR), Piazza Tedaldi n. 1,</text:span></text:span><text:span text:style-name="Car._20_predefinito_20_paragrafo"><text:span text:style-name="T7"> è una società a partecipazione pubblica, di cui la Provincia di Arezzo deteneva una quota corrispondente al 10% del capitale sociale;</text:span></text:span></text:p>
          </text:list-item>
          <text:list-item>
            <text:p text:style-name="P51"><text:span text:style-name="Car._20_predefinito_20_paragrafo"><text:span text:style-name="T7">con nota prot. n. 892 del 15.01.2020, l’intestata Amministrazione dichiarava di voler recedere dalla compagine sociale e chiedeva la liquidazione della propria quota di partecipazione;</text:span></text:span></text:p>
          </text:list-item>
        </text:list>
        <text:p text:style-name="P50"><text:span text:style-name="Car._20_predefinito_20_paragrafo"><text:span text:style-name="T2">VISTO</text:span></text:span><text:span text:style-name="Car._20_predefinito_20_paragrafo"><text:span text:style-name="T7"> il verbale versato in atti, con il quale l’Assemblea dei Soci del Consorzio, nel prendere atto del diritto di recesso esercitato dalla Provincia di Arezzo, deliberava di liquidare la quota di partecipazione di quest’ultima al valore nominale di € 1.032,91 (milletrentadue/91);</text:span></text:span></text:p>
        <text:p text:style-name="P43"><text:span text:style-name="Car._20_predefinito_20_paragrafo"><text:span text:style-name="T3">RICHIAMATA</text:span></text:span><text:span text:style-name="Car._20_predefinito_20_paragrafo"><text:span text:style-name="T8"> la Deliberazione del Consiglio provinciale n. 38 del 20/12/2024 avente ad oggetto “Piano di revisione periodica delle partecipazioni pubbliche ai sensi dell’art. 20 del D.Lgs. 19 agosto 2016, n. 175, e ss.mm.ii. Relazione sull'attuazione delle misure di razionalizzazione adottate con Deliberazione di Consiglio provinciale n. 64/2023. Analisi dell’assetto complessivo delle Società partecipate dalla Provincia di Arezzo al 31/12/2023 e Piano di razionalizzazione. Situazione gestionale dei servizi a rilevanza economica (art. 30 D.lgs. n. 201/2022). Approvazione” con cui la Provincia confermava la propria volontà dismissiva nei confronti della partecipazione al Consorzio;</text:span></text:span></text:p>
        <text:p text:style-name="P43"><text:span text:style-name="Car._20_predefinito_20_paragrafo"><text:span text:style-name="T8"/></text:span></text:p>
        <text:p text:style-name="P50"><text:span text:style-name="Car._20_predefinito_20_paragrafo"><text:span text:style-name="T2">RITENUTO</text:span></text:span><text:span text:style-name="Car._20_predefinito_20_paragrafo"><text:span text:style-name="T7">, dunque, necessario introitare al bilancio provinciale la detta somma di € 1.032,91 (milletrentadue/91), accertandone l’entrata al capitolo 246, denominato “Alienazione di titoli vedi u. 4949”;</text:span></text:span></text:p>
        <text:p text:style-name="P42"><text:span text:style-name="Car._20_predefinito_20_paragrafo"><text:span text:style-name="T4">VISTO</text:span></text:span><text:span text:style-name="Car._20_predefinito_20_paragrafo"><text:span text:style-name="T9"> il Decreto presidenziale n. 14 del 13.02.2025, con il quale è stata ridisegnata la macro-struttura organizzativa dell’Ente;</text:span></text:span></text:p>
        <text:p text:style-name="P39"/>
        <text:p text:style-name="P42"><text:span text:style-name="Car._20_predefinito_20_paragrafo"><text:span text:style-name="T4">RAVVISATA</text:span></text:span><text:span text:style-name="Car._20_predefinito_20_paragrafo"><text:span text:style-name="T9"> la propria competenza mercé il successivo decreto </text:span></text:span><text:span text:style-name="Car._20_predefinito_20_paragrafo"><text:span text:style-name="T10">motu proprio </text:span></text:span><text:span text:style-name="Car._20_predefinito_20_paragrafo"><text:span text:style-name="T9">n. 3 del 14.02.2025, con il quale veniva assegnato al sottoscritto l’incarico dirigenziale relativo ai seguenti Servizi:</text:span></text:span></text:p>
        <text:p text:style-name="P52">a) Servizio Affari del personale ed Organizzazione,</text:p>
        <text:p text:style-name="P53"><text:span text:style-name="Car._20_predefinito_20_paragrafo"><text:span text:style-name="T11">b) Servizio di controllo gestione – programmazione strategica – partecipate – Accountability</text:span></text:span><text:span text:style-name="Car._20_predefinito_20_paragrafo"><text:span text:style-name="T8">;</text:span></text:span></text:p>
        <text:p text:style-name="P54"/>
        <text:p text:style-name="P42"><text:span text:style-name="Car._20_predefinito_20_paragrafo"><text:span text:style-name="T19">VISTA</text:span></text:span><text:span text:style-name="Car._20_predefinito_20_paragrafo"><text:span text:style-name="T15"> la Deliberazione del Consiglio provinciale n. 28 del 27.09.2024, dichiarata immediatamente eseguibile, di approvazione del bilancio di previsione per il triennio 2025-2027;</text:span></text:span></text:p>
        <text:p text:style-name="P45"/>
        <text:p text:style-name="P43"><text:span text:style-name="Car._20_predefinito_20_paragrafo"><text:span text:style-name="T20">VISTA</text:span></text:span><text:span text:style-name="Car._20_predefinito_20_paragrafo"><text:span text:style-name="T21"> la Legge 7 agosto 1990, n. 241, recante “Nuove norme in materia di procedimento amministrativo e di diritto di accesso ai documenti amministrativi”;</text:span></text:span></text:p>
        <text:p text:style-name="P40"/>
        <text:p text:style-name="P43"><text:span text:style-name="Car._20_predefinito_20_paragrafo"><text:span text:style-name="T20">VISTO</text:span></text:span><text:span text:style-name="Car._20_predefinito_20_paragrafo"><text:span text:style-name="T21"> il Decreto legislativo 18 agosto 2000, n. 267, recante “Testo unico delle leggi sull’ordinamento degli Enti locali;</text:span></text:span></text:p>
        <text:p text:style-name="P45"/>
        <text:p text:style-name="P44"><text:soft-page-break/><text:span text:style-name="Car._20_predefinito_20_paragrafo"><text:span text:style-name="T20">VISTO</text:span></text:span><text:span text:style-name="Car._20_predefinito_20_paragrafo"><text:span text:style-name="T21"> il </text:span></text:span><text:span text:style-name="Car._20_predefinito_20_paragrafo"><text:span text:style-name="T22">Decreto legislativo 19 agosto 2016, n. 175, recante “Testo unico in materia di società a partecipazione pubblica”;</text:span></text:span></text:p>
        <text:p text:style-name="P47"/>
        <text:p text:style-name="P49"><text:span text:style-name="Car._20_predefinito_20_paragrafo"><text:span text:style-name="T2">DATO ATTO</text:span></text:span><text:span text:style-name="Car._20_predefinito_20_paragrafo"><text:span text:style-name="T7"> che sono state rispettate le disposizioni di cui al D.lgs. 14.03.2013, n. 33 in materia di “Trasparenza”;</text:span></text:span></text:p>
        <text:p text:style-name="P46"/>
        <text:p text:style-name="P24"><text:span text:style-name="Car._20_predefinito_20_paragrafo"><text:span text:style-name="T5">ESPRESSO </text:span></text:span><text:span text:style-name="Car._20_predefinito_20_paragrafo"><text:span text:style-name="T13">il proprio parere favorevole in ordine alla regolarità tecnica del presente provvedimento, ai sensi dell'art. 147 </text:span></text:span><text:span text:style-name="Car._20_predefinito_20_paragrafo"><text:span text:style-name="T12">bis</text:span></text:span><text:span text:style-name="Car._20_predefinito_20_paragrafo"><text:span text:style-name="T13">, comma 1, del d.lgs. n. 267 del 2000;</text:span></text:span></text:p>
        <text:p text:style-name="P25"/>
        <text:p text:style-name="P24"><text:span text:style-name="Car._20_predefinito_20_paragrafo"><text:span text:style-name="T6">DATO ATTO</text:span></text:span><text:span text:style-name="Car._20_predefinito_20_paragrafo"><text:span text:style-name="T13"> che il dirigente del Settore Finanziario ha espresso parere positivo in ordine alla regolarità contabile del presente provvedimento, ai sensi dell'art. 147 </text:span></text:span><text:span text:style-name="Car._20_predefinito_20_paragrafo"><text:span text:style-name="T12">bis</text:span></text:span><text:span text:style-name="Car._20_predefinito_20_paragrafo"><text:span text:style-name="T13">, comma 1, del d.lgs. n. 267 del 2000;</text:span></text:span></text:p>
        <text:p text:style-name="P48">DETERMINA</text:p>
        <text:p text:style-name="P38"/>
        <text:p text:style-name="P55"><text:span text:style-name="Car._20_predefinito_20_paragrafo"><text:span text:style-name="T23">per le motivazioni espresse in narrativa che si intendono di seguito integralmente riportate</text:span></text:span></text:p>
        <text:p text:style-name="P56"><text:span text:style-name="Car._20_predefinito_20_paragrafo"><text:span text:style-name="T14"><text:s/></text:span></text:span></text:p>
        <text:p text:style-name="P56"><text:span text:style-name="Car._20_predefinito_20_paragrafo"><text:span text:style-name="T19">1. DI PRENDERE ATTO </text:span></text:span><text:span text:style-name="Car._20_predefinito_20_paragrafo"><text:span text:style-name="T14">delle deliberazioni assunte dall’Assemblea dei Soci del Consorzio Alpe della Luna S.c.a.r.l., corrente in Badia Tedalda (AR), Piazza Tedaldi n. 1, come riportate nel citato Verbale, che è conservato agli atti del procedimento.</text:span></text:span></text:p>
        <text:p text:style-name="P57"/>
        <text:p text:style-name="P56"><text:span text:style-name="Car._20_predefinito_20_paragrafo"><text:span text:style-name="T19">2. DI ACCERTARE</text:span></text:span><text:span text:style-name="Car._20_predefinito_20_paragrafo"><text:span text:style-name="T14">, dunque,</text:span></text:span><text:span text:style-name="Car._20_predefinito_20_paragrafo"><text:span text:style-name="T19"> </text:span></text:span><text:span text:style-name="Car._20_predefinito_20_paragrafo"><text:span text:style-name="T14">la somma di € 1.032,91 (milletrentadue/91), quale liquidazione della quota di partecipazione a fronte dell’esercitato diritto di recesso, al capitol</text:span></text:span><text:span text:style-name="Car._20_predefinito_20_paragrafo"><text:span text:style-name="T24">o 246 “Alienazione di titoli”.</text:span></text:span></text:p>
        <text:p text:style-name="P57"/>
        <text:p text:style-name="P56"><text:span text:style-name="Car._20_predefinito_20_paragrafo"><text:span text:style-name="T19">3. DI RENDERE NOTO </text:span></text:span><text:span text:style-name="Car._20_predefinito_20_paragrafo"><text:span text:style-name="T16">che il Responsabile del procedimento, ai sensi della legge n. 241 del 1990, è il sottoscritto Segretario Generale.</text:span></text:span></text:p>
        <text:p text:style-name="P57"/>
        <text:p text:style-name="P56"><text:span text:style-name="Car._20_predefinito_20_paragrafo"><text:span text:style-name="T19">4. DI TRASMETTERE</text:span></text:span><text:span text:style-name="Car._20_predefinito_20_paragrafo"><text:span text:style-name="T14">, per quanto di competenza, il presente atto al</text:span></text:span><text:span text:style-name="Car._20_predefinito_20_paragrafo"><text:span text:style-name="T17"> Servizio Finanze e Bilancio affinché provveda ad incassare la somma di </text:span></text:span><text:span text:style-name="Car._20_predefinito_20_paragrafo"><text:span text:style-name="T14">€ 1.032,91.</text:span></text:span></text:p>
        <text:p text:style-name="P57"/>
        <text:p text:style-name="P35"/>
        <text:p text:style-name="P36"><text:span text:style-name="Car._20_predefinito_20_paragrafo"><text:span text:style-name="T17">Il Segretario Generale</text:span></text:span></text:p>
        <text:p text:style-name="P36"><text:span text:style-name="Car._20_predefinito_20_paragrafo"><text:span text:style-name="T18">Avv. Angelo Capalbo</text:span></text:span></text:p>
        <text:p text:style-name="P30"><text:tab/><text:tab/> </text:p>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5.01.00</text:p>
            </table:table-cell>
            <table:table-cell table:style-name="Tabella1.A2" office:value-type="string">
              <text:p text:style-name="P10"/>
              <text:p text:style-name="P10">5.01.01.02.002</text:p>
            </table:table-cell>
            <table:table-cell table:style-name="Tabella1.A2" office:value-type="string">
              <text:p text:style-name="P10"/>
              <text:p text:style-name="P10">246</text:p>
            </table:table-cell>
            <table:table-cell table:style-name="Tabella1.A2" office:value-type="string">
              <text:p text:style-name="P10"/>
              <text:p text:style-name="P10">1.032,91</text:p>
            </table:table-cell>
            <table:table-cell table:style-name="Tabella1.F2" office:value-type="string">
              <text:p text:style-name="P10"/>
              <text:p text:style-name="P10">Accertament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Intestazione" style:family="paragraph" style:parent-style-name="Standard">
      <style:paragraph-properties loext:hyphenation-keep-type="column"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705</text:p>
              </table:table-cell>
              <table:table-cell table:style-name="Tabella2.C3" office:value-type="string">
                <text:p text:style-name="MP6">del</text:p>
              </table:table-cell>
              <table:table-cell table:style-name="Tabella2.C3" office:value-type="string">
                <text:p text:style-name="MP7">19/09/2025</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5-09-19T14:33:16</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4" meta:paragraph-count="62" meta:word-count="669" meta:character-count="4701"/>
  </office:meta>
</office:document-meta>
</file>