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OpenSymbol" svg:font-family="OpenSymbol" style:font-adornments="Regular"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style:font-face style:name="arial" svg:font-family="arial, helvetica"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List_20_Paragraph">
      <style:paragraph-properties fo:margin-left="0cm" fo:margin-right="0.4cm" fo:text-indent="0cm" style:auto-text-indent="false">
        <style:tab-stops>
          <style:tab-stop style:position="1.877cm"/>
        </style:tab-stops>
      </style:paragraph-properties>
    </style:style>
    <style:style style:name="P25" style:family="paragraph" style:parent-style-name="List_20_Paragraph">
      <style:paragraph-properties fo:margin-left="0cm" fo:margin-right="0.4cm" fo:text-indent="0cm" style:auto-text-indent="false">
        <style:tab-stops>
          <style:tab-stop style:position="1.877cm"/>
        </style:tab-stops>
      </style:paragraph-properties>
      <style:text-properties style:font-name="Arial" fo:font-size="11pt" style:font-size-asian="11pt" style:font-name-complex="Arial1" style:font-size-complex="11pt"/>
    </style:style>
    <style:style style:name="P26" style:family="paragraph" style:parent-style-name="List_20_Paragraph">
      <style:paragraph-properties fo:margin-left="0cm" fo:margin-right="0.4cm" fo:text-indent="0cm" style:auto-text-indent="false">
        <style:tab-stops>
          <style:tab-stop style:position="1.877cm"/>
        </style:tab-stops>
      </style:paragraph-properties>
      <style:text-properties style:font-name="Arial" fo:font-size="11pt" style:font-name-asian="Calibri1" style:font-size-asian="11pt" style:font-name-complex="ArialMT" style:font-size-complex="11pt"/>
    </style:style>
    <style:style style:name="P27" style:family="paragraph" style:parent-style-name="List_20_Paragraph">
      <style:paragraph-properties fo:margin-left="0cm" fo:margin-right="0.4cm" fo:text-indent="0cm" style:auto-text-indent="false">
        <style:tab-stops>
          <style:tab-stop style:position="1.877cm"/>
        </style:tab-stops>
      </style:paragraph-properties>
      <style:text-properties fo:color="#000000" style:font-name="Arial" fo:font-size="11pt" style:font-name-asian="Times1" style:font-size-asian="11pt" style:font-name-complex="Arial1" style:font-size-complex="11pt"/>
    </style:style>
    <style:style style:name="P28" style:family="paragraph" style:parent-style-name="Standard">
      <style:paragraph-properties fo:text-align="justify" style:justify-single-word="false"/>
      <style:text-properties style:font-name="Arial" fo:font-size="11pt" style:font-size-asian="11pt" style:language-asian="ar" style:country-asian="SA" style:font-name-complex="Arial1" style:font-size-complex="11pt"/>
    </style:style>
    <style:style style:name="P29" style:family="paragraph" style:parent-style-name="Standard" style:list-style-name="WWNum1">
      <style:paragraph-properties fo:text-align="justify" style:justify-single-word="false"/>
      <style:text-properties style:font-name="Arial" fo:font-size="11pt" style:font-size-asian="11pt" style:language-asian="ar" style:country-asian="SA" style:font-name-complex="Arial1" style:font-size-complex="11pt"/>
    </style:style>
    <style:style style:name="P30" style:family="paragraph" style:parent-style-name="Standard">
      <style:paragraph-properties fo:text-align="justify" style:justify-single-word="false" style:punctuation-wrap="simple" style:vertical-align="baseline"/>
      <style:text-properties style:font-name="Arial" fo:font-size="11pt" style:font-size-asian="11pt" style:language-asian="ar" style:country-asian="SA" style:font-name-complex="Arial1" style:font-size-complex="11pt"/>
    </style:style>
    <style:style style:name="P31" style:family="paragraph" style:parent-style-name="Standard">
      <style:paragraph-properties fo:text-align="justify" style:justify-single-word="false" style:punctuation-wrap="simple" style:vertical-align="baseline"/>
      <style:text-properties style:font-name="Arial" fo:font-size="11pt" style:font-size-asian="11pt" style:font-name-complex="Arial1" style:font-size-complex="11pt"/>
    </style:style>
    <style:style style:name="P32" style:family="paragraph" style:parent-style-name="Standard">
      <style:paragraph-properties fo:line-height="115%" fo:text-align="end" style:justify-single-word="false"/>
      <style:text-properties style:font-name="Arial" fo:font-size="11pt" style:font-size-asian="11pt" style:font-name-complex="Arial1" style:font-size-complex="11pt"/>
    </style:style>
    <style:style style:name="P33" style:family="paragraph" style:parent-style-name="Standard">
      <style:paragraph-properties fo:line-height="115%" fo:text-align="justify"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font-size="11pt" fo:background-color="#ffff00" style:font-size-asian="11pt" style:language-asian="ar" style:country-asian="SA" style:font-name-complex="Arial1" style:font-size-complex="11pt"/>
    </style:style>
    <style:style style:name="P36" style:family="paragraph" style:parent-style-name="Standard">
      <style:paragraph-properties fo:text-align="justify" style:justify-single-word="false"/>
      <style:text-properties style:font-name="Arial" fo:font-size="11pt" style:font-name-asian="Times1" style:font-size-asian="11pt" style:language-asian="ja" style:country-asian="JP" style:font-name-complex="Arial1" style:font-size-complex="11pt"/>
    </style:style>
    <style:style style:name="P37" style:family="paragraph" style:parent-style-name="Standard">
      <style:paragraph-properties fo:line-height="115%" fo:text-align="justify" style:justify-single-word="false"/>
      <style:text-properties style:font-name="Arial" fo:font-size="11pt" fo:font-weight="bold" style:font-name-asian="Times1" style:font-size-asian="11pt" style:language-asian="ja" style:country-asian="JP" style:font-weight-asian="bold" style:font-name-complex="Arial1" style:font-size-complex="11pt" style:font-weight-complex="bold"/>
    </style:style>
    <style:style style:name="P38"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Arial" fo:font-size="11pt" style:font-name-asian="Times New Roman1" style:font-size-asian="11pt" style:language-asian="ja" style:country-asian="JP" style:font-name-complex="Arial1" style:font-size-complex="11pt"/>
    </style:style>
    <style:style style:name="P40" style:family="paragraph" style:parent-style-name="Standard">
      <style:paragraph-properties fo:text-align="justify" style:justify-single-word="false"/>
    </style:style>
    <style:style style:name="P41" style:family="paragraph" style:parent-style-name="Standard" style:list-style-name="WWNum1">
      <style:paragraph-properties fo:text-align="justify" style:justify-single-word="false"/>
    </style:style>
    <style:style style:name="P42" style:family="paragraph" style:parent-style-name="Standard">
      <style:paragraph-properties loext:hyphenation-keep-type="column" fo:text-align="justify" style:justify-single-word="false" fo:orphans="2" fo:widows="2" fo:hyphenation-ladder-count="no-limit"/>
      <style:text-properties fo:hyphenate="true" fo:hyphenation-remain-char-count="2" fo:hyphenation-push-char-count="2"/>
    </style:style>
    <style:style style:name="P43" style:family="paragraph" style:parent-style-name="Standard">
      <style:paragraph-properties fo:line-height="115%" fo:text-align="justify" style:justify-single-word="false"/>
    </style:style>
    <style:style style:name="P4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5" style:family="paragraph" style:parent-style-name="Standard">
      <style:paragraph-properties fo:text-align="justify" style:justify-single-word="false"/>
      <style:text-properties fo:color="#000000" style:font-name="Arial" fo:font-size="11pt" style:font-size-asian="11pt" style:font-size-complex="11pt"/>
    </style:style>
    <style:style style:name="P46"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1" style:font-size-asian="11pt" style:font-weight-asian="bold" style:font-name-complex="Arial1" style:font-size-complex="11pt" style:font-weight-complex="bold"/>
    </style:style>
    <style:style style:name="P47" style:family="paragraph" style:parent-style-name="Standard">
      <style:paragraph-properties fo:line-height="115%" fo:text-align="end" style:justify-single-word="false"/>
      <style:text-properties fo:color="#000000" style:font-name="Arial" fo:font-size="11pt" style:font-name-asian="Arial1" style:font-size-asian="11pt" style:font-size-complex="11pt" style:font-weight-complex="bold"/>
    </style:style>
    <style:style style:name="P48" style:family="paragraph" style:parent-style-name="Standard">
      <style:paragraph-properties style:line-height-at-least="0.176cm" fo:text-align="justify" style:justify-single-word="false"/>
    </style:style>
    <style:style style:name="P49" style:family="paragraph" style:parent-style-name="Standard">
      <style:paragraph-properties loext:hyphenation-keep-type="column" fo:orphans="2" fo:widows="2" fo:hyphenation-ladder-count="no-limit"/>
      <style:text-properties fo:hyphenate="true" fo:hyphenation-remain-char-count="2" fo:hyphenation-push-char-count="2"/>
    </style:style>
    <style:style style:name="P50" style:family="paragraph" style:parent-style-name="Standard">
      <style:paragraph-properties fo:margin-left="1.443cm" fo:margin-right="0.441cm" fo:text-align="justify" style:justify-single-word="false" fo:text-indent="0cm" style:auto-text-indent="false"/>
      <style:text-properties style:font-name="Arial" fo:font-size="11pt" style:font-size-asian="11pt" style:font-name-complex="Arial1" style:font-size-complex="11pt"/>
    </style:style>
    <style:style style:name="P51" style:family="paragraph" style:parent-style-name="Standard">
      <style:paragraph-properties fo:margin-left="0cm" fo:margin-right="0.4cm"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52" style:family="paragraph" style:parent-style-name="Standard">
      <style:paragraph-properties fo:margin-left="4.149cm" fo:margin-right="0cm" fo:text-indent="-1.653cm" style:auto-text-indent="false"/>
      <style:text-properties style:font-name="Arial" fo:font-size="11pt" fo:font-style="italic" style:font-size-asian="11pt" style:font-style-asian="italic" style:font-size-complex="11pt" style:font-style-complex="italic"/>
    </style:style>
    <style:style style:name="P53" style:family="paragraph" style:parent-style-name="Standard">
      <style:paragraph-properties fo:margin-left="3cm" fo:margin-right="0cm" fo:text-indent="-0.504cm" style:auto-text-indent="false"/>
    </style:style>
    <style:style style:name="P54" style:family="paragraph" style:parent-style-name="Standard">
      <style:paragraph-properties fo:margin-left="0cm" fo:margin-right="0.035cm" fo:text-align="center" style:justify-single-word="false" fo:text-indent="0cm" style:auto-text-indent="false"/>
      <style:text-properties fo:color="#000000" style:font-name="Arial" fo:font-size="11pt" fo:font-style="italic" style:font-name-asian="Times New Roman1" style:font-size-asian="11pt" style:language-asian="ja" style:country-asian="JP" style:font-style-asian="italic" style:font-name-complex="Arial1" style:font-size-complex="11pt" style:font-style-complex="italic" style:font-weight-complex="bold"/>
    </style:style>
    <style:style style:name="P5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7"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5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60"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61"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62"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style:font-name="Arial" fo:font-size="11pt" style:font-name-asian="Arial1" style:font-size-asian="11pt" style:font-name-complex="Arial1" style:font-size-complex="11pt"/>
    </style:style>
    <style:style style:name="P65"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6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67" style:family="paragraph" style:parent-style-name="Heading_20_1">
      <style:paragraph-properties fo:margin-left="2.462cm" fo:margin-right="0cm" fo:text-align="center" style:justify-single-word="false" fo:text-indent="0cm" style:auto-text-indent="false"/>
      <style:text-properties fo:font-weight="bold" style:font-weight-asian="bold" style:font-weight-complex="bold"/>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letter-spacing="-0.002cm" style:font-size-asian="11pt" style:font-size-complex="11pt"/>
    </style:style>
    <style:style style:name="T3" style:family="text">
      <style:text-properties style:font-name="Arial" fo:font-size="11pt" fo:letter-spacing="-0.018cm"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language-asian="ar" style:country-asian="SA" style:font-name-complex="Calibri1" style:font-size-complex="11pt"/>
    </style:style>
    <style:style style:name="T6" style:family="text">
      <style:text-properties style:font-name="Arial" fo:font-size="11pt" style:font-size-asian="11pt" style:language-asian="ar" style:country-asian="SA"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fo:font-style="italic" style:font-size-asian="11pt" style:language-asian="ar" style:country-asian="SA" style:font-style-asian="italic" style:font-name-complex="Calibri1" style:font-size-complex="11pt" style:font-style-complex="italic"/>
    </style:style>
    <style:style style:name="T9" style:family="text">
      <style:text-properties style:font-name="Arial" fo:font-size="11pt" fo:font-style="italic" style:font-size-asian="11pt" style:language-asian="ar" style:country-asian="SA" style:font-style-asian="italic" style:font-name-complex="Arial1" style:font-size-complex="11pt" style:font-style-complex="italic"/>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italic" style:font-size-asian="11pt" style:font-style-asian="italic" style:font-name-complex="Arial1" style:font-size-complex="11pt" style:font-style-complex="italic"/>
    </style:style>
    <style:style style:name="T12" style:family="text">
      <style:text-properties style:font-name="Arial" fo:font-size="11pt" fo:font-style="italic" style:font-name-asian="Times1" style:font-size-asian="11pt" style:language-asian="ja" style:country-asian="JP" style:font-style-asian="italic" style:font-size-complex="11pt" style:font-style-complex="italic"/>
    </style:style>
    <style:style style:name="T13" style:family="text">
      <style:text-properties style:font-name="Arial" fo:font-size="11pt" fo:font-style="italic" style:font-name-asian="Times1" style:font-size-asian="11pt" style:language-asian="ja" style:country-asian="JP" style:font-style-asian="italic" style:font-name-complex="Arial1" style:font-size-complex="11pt" style:font-style-complex="italic"/>
    </style:style>
    <style:style style:name="T14" style:family="text">
      <style:text-properties style:font-name="Arial" fo:font-size="11pt" fo:font-style="italic" style:font-name-asian="Times New Roman1" style:font-size-asian="11pt" style:language-asian="ja" style:country-asian="JP" style:font-style-asian="italic" style:font-name-complex="Arial1" style:font-size-complex="11pt"/>
    </style:style>
    <style:style style:name="T15" style:family="text">
      <style:text-properties style:font-name="Arial" fo:font-size="11pt" fo:font-style="italic" style:font-name-asian="Times New Roman1" style:font-size-asian="11pt" style:font-style-asian="italic" style:font-name-complex="Arial1" style:font-size-complex="11pt" style:font-style-complex="italic"/>
    </style:style>
    <style:style style:name="T16" style:family="text">
      <style:text-properties style:font-name="Arial" fo:font-size="11pt" fo:font-style="italic" style:font-name-asian="Arial1" style:font-size-asian="11pt" style:font-style-asian="italic" style:font-name-complex="Arial1" style:font-size-complex="11pt" style:font-style-complex="italic"/>
    </style:style>
    <style:style style:name="T17" style:family="text">
      <style:text-properties style:font-name="Arial" fo:font-size="11pt" fo:font-weight="bold" style:font-size-asian="11pt" style:language-asian="ar" style:country-asian="SA" style:font-weight-asian="bold" style:font-name-complex="Arial1"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style:font-size-asian="11pt" style:font-weight-asian="bold" style:font-name-complex="Arial1" style:font-size-complex="11pt"/>
    </style:style>
    <style:style style:name="T20" style:family="text">
      <style:text-properties style:font-name="Arial" fo:font-size="11pt" fo:font-weight="bold" style:font-size-asian="11pt" style:font-weight-asian="bold" style:font-name-complex="Arial1" style:font-size-complex="11pt" style:font-weight-complex="bold"/>
    </style:style>
    <style:style style:name="T21" style:family="text">
      <style:text-properties style:font-name="Arial" fo:font-size="11pt" fo:font-weight="bold" style:font-name-asian="Times1" style:font-size-asian="11pt" style:language-asian="ja" style:country-asian="JP" style:font-weight-asian="bold" style:font-size-complex="11pt" style:font-weight-complex="bold"/>
    </style:style>
    <style:style style:name="T22" style:family="text">
      <style:text-properties style:font-name="Arial" fo:font-size="11pt" fo:font-weight="bold" style:font-name-asian="Times1" style:font-size-asian="11pt" style:language-asian="ja" style:country-asian="JP" style:font-weight-asian="bold" style:font-name-complex="Arial1" style:font-size-complex="11pt" style:font-weight-complex="bold"/>
    </style:style>
    <style:style style:name="T23" style:family="text">
      <style:text-properties style:font-name="Arial" fo:font-size="11pt" fo:font-weight="bold" style:font-name-asian="Times New Roman1" style:font-size-asian="11pt" style:language-asian="ja" style:country-asian="JP" style:font-weight-asian="bold" style:font-name-complex="Arial1" style:font-size-complex="11pt" style:font-weight-complex="bold"/>
    </style:style>
    <style:style style:name="T24" style:family="text">
      <style:text-properties style:font-name="Arial" fo:font-size="11pt" fo:font-weight="bold" style:font-name-asian="Times New Roman1" style:font-size-asian="11pt" style:font-weight-asian="bold" style:font-name-complex="Arial1" style:font-size-complex="11pt" style:font-weight-complex="bold"/>
    </style:style>
    <style:style style:name="T25" style:family="text">
      <style:text-properties style:font-name="Arial" fo:font-size="11pt" fo:font-weight="bold" style:font-name-asian="Arial1" style:font-size-asian="11pt" style:font-weight-asian="bold" style:font-name-complex="Arial1" style:font-size-complex="11pt"/>
    </style:style>
    <style:style style:name="T26" style:family="text">
      <style:text-properties style:font-name="Arial" fo:font-size="11pt" fo:font-weight="bold" style:font-name-asian="Arial1" style:font-size-asian="11pt" style:font-weight-asian="bold" style:font-name-complex="Arial1" style:font-size-complex="11pt" style:font-weight-complex="bold"/>
    </style:style>
    <style:style style:name="T27" style:family="text">
      <style:text-properties style:font-name="Arial" fo:font-size="11pt" fo:font-weight="bold" style:font-name-asian="Calibri1" style:font-size-asian="11pt" style:font-weight-asian="bold" style:font-name-complex="Arial-BoldMT" style:font-size-complex="11pt" style:font-weight-complex="bold"/>
    </style:style>
    <style:style style:name="T28" style:family="text">
      <style:text-properties style:font-name="Arial" fo:font-size="11pt" style:font-name-asian="Times1" style:font-size-asian="11pt" style:language-asian="ja" style:country-asian="JP" style:font-size-complex="11pt"/>
    </style:style>
    <style:style style:name="T29" style:family="text">
      <style:text-properties style:font-name="Arial" fo:font-size="11pt" style:font-name-asian="Times1" style:font-size-asian="11pt" style:language-asian="ja" style:country-asian="JP" style:font-name-complex="Arial1" style:font-size-complex="11pt"/>
    </style:style>
    <style:style style:name="T30" style:family="text">
      <style:text-properties style:font-name="Arial" fo:font-size="11pt" style:font-name-asian="Times New Roman1" style:font-size-asian="11pt" style:language-asian="ja" style:country-asian="JP" style:font-name-complex="Arial1" style:font-size-complex="11pt"/>
    </style:style>
    <style:style style:name="T31" style:family="text">
      <style:text-properties style:font-name="Arial" fo:font-size="11pt" style:font-name-asian="Times New Roman1" style:font-size-asian="11pt" style:font-name-complex="Arial1" style:font-size-complex="11pt"/>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fo:font-weight="normal" style:font-name-asian="Calibri1" style:font-size-asian="11pt" style:font-weight-asian="normal" style:font-name-complex="Arial-BoldMT" style:font-size-complex="11pt" style:font-weight-complex="normal"/>
    </style:style>
    <style:style style:name="T34" style:family="text">
      <style:text-properties style:font-name="Arial" fo:font-size="11pt" style:font-name-asian="Calibri1" style:font-size-asian="11pt" style:font-name-complex="ArialMT" style:font-size-complex="11pt"/>
    </style:style>
    <style:style style:name="T35" style:family="text">
      <style:text-properties fo:color="#000000" style:font-name="Arial" fo:font-size="11pt" fo:font-weight="bold" style:font-name-asian="Arial1" style:font-size-asian="11pt" style:font-weight-asian="bold" style:font-name-complex="Arial1" style:font-size-complex="11pt" style:font-weight-complex="bold" loext:opacity="100%"/>
    </style:style>
    <style:style style:name="T36" style:family="text">
      <style:text-properties fo:color="#000000" style:font-name="Arial" fo:font-size="11pt" fo:font-weight="bold" style:font-size-asian="11pt" style:font-weight-asian="bold" style:font-size-complex="11pt" style:font-weight-complex="bold" loext:opacity="100%"/>
    </style:style>
    <style:style style:name="T37" style:family="text">
      <style:text-properties fo:color="#000000" style:font-name="Arial" fo:font-size="11pt" fo:font-weight="bold" style:font-size-asian="11pt" style:font-weight-asian="bold" style:font-name-complex="arial" style:font-size-complex="11pt" style:font-weight-complex="bold" loext:opacity="100%"/>
    </style:style>
    <style:style style:name="T38" style:family="text">
      <style:text-properties fo:color="#000000" style:font-name="Arial" fo:font-size="11pt" fo:font-weight="bold" style:font-name-asian="Times1" style:font-size-asian="11pt" style:font-weight-asian="bold" style:font-name-complex="Arial1" style:font-size-complex="11pt" style:font-weight-complex="bold" loext:opacity="100%"/>
    </style:style>
    <style:style style:name="T39" style:family="text">
      <style:text-properties fo:color="#000000" style:font-name="Arial" fo:font-size="11pt" style:font-name-asian="Arial1" style:font-size-asian="11pt" style:font-name-complex="Arial1" style:font-size-complex="11pt" style:font-weight-complex="bold" loext:opacity="100%"/>
    </style:style>
    <style:style style:name="T40" style:family="text">
      <style:text-properties fo:color="#000000" style:font-name="Arial" fo:font-size="11pt" style:font-size-asian="11pt" style:font-size-complex="11pt" loext:opacity="100%"/>
    </style:style>
    <style:style style:name="T41" style:family="text">
      <style:text-properties fo:color="#000000" style:font-name="Arial" fo:font-size="11pt" style:font-size-asian="11pt" style:font-name-complex="arial" style:font-size-complex="11pt" loext:opacity="100%"/>
    </style:style>
    <style:style style:name="T42" style:family="text">
      <style:text-properties fo:color="#000000" style:font-name="Arial" fo:font-size="11pt" style:font-name-asian="Times1" style:font-size-asian="11pt" style:font-name-complex="Arial1" style:font-size-complex="11pt" loext:opacity="1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55"/>
        <text:p text:style-name="P18"/>
        <text:h text:style-name="P61" text:outline-level="5">Segreteria Generale</text:h>
        <text:p text:style-name="Standard"/>
        <text:h text:style-name="P62" text:outline-level="5">Servizio Controllo di Gestione – Programmazione Strategica – Partecipate</text:h>
        <text:p text:style-name="P19"/>
        <text:p text:style-name="P19"/>
        <text:p text:style-name="P19"/>
        <text:p text:style-name="P19"/>
        <text:p text:style-name="P19"/>
        <text:p text:style-name="P19"/>
        <text:p text:style-name="P22">OGGETTO: Convenzione reg. n. 258/02/ACC. del 26.01.2024 stipulata tra la Provincia di Arezzo ed il Comune di Montevarchi, integrata mediante Addendum reg. n. 290/08/ACC. del 13.05.2025. Affidamento del servizio addizionale alla società in house Arezzo Telematica S.p.a e conseguenti determinazioni contabili.</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Presidente Provincia </text:p>
        <text:p text:style-name="P19">Segretario Generale </text:p>
        <text:p text:style-name="P19">Servizio Controllo Gestione </text:p>
        <text:p text:style-name="P19">Servizio Finanze e Bilancio </text:p>
        <text:p text:style-name="P19"/>
        <text:p text:style-name="P19"><text:soft-page-break/></text:p>
        <text:p text:style-name="P19">Classifica/Fascicolo: 07.09.00 - 00000000017</text:p>
        <text:p text:style-name="P19"/>
        <text:p text:style-name="P23"/>
      </text:section>
      <text:section text:style-name="Sect1" text:name="NUMBOZZA">
        <text:p text:style-name="P59"/>
        <text:h text:style-name="P67" text:outline-level="1"><text:span text:style-name="T2">IL</text:span><text:span text:style-name="T3"> </text:span><text:span text:style-name="T2">SEGRETARIO GENERALE</text:span></text:h>
        <text:p text:style-name="P50"/>
        <text:p text:style-name="P51">PREMESSO che:</text:p>
        <text:list xml:id="list89771981525589674" text:style-name="WWNum1">
          <text:list-item>
            <text:p text:style-name="P41"><text:span text:style-name="T4">in data 26.01.2024 la Provincia di Arezzo e il Comune di Montevarchi stipulavano la convenzione reg. n. 258/02/ACC. avente ad oggetto “</text:span><text:span text:style-name="T8">l’affidamento alla Provincia di Arezzo di servizi nel quadro dell’attività fondamentale stabilita dall’ordinamento vigente, della raccolta ed elaborazione di dati, assistenza tecnico-amministrativa a favore dei comuni/enti del proprio territorio</text:span><text:span text:style-name="T5">”;</text:span></text:p>
          </text:list-item>
          <text:list-item>
            <text:p text:style-name="P41"><text:span text:style-name="T5">più precisamente, in forza del richiamato accordo la Provincia – per il tramite della propria società </text:span><text:span text:style-name="T8">in house</text:span><text:span text:style-name="T5">, Arezzo Telematica S.p.a. - si impegnava a garantire al Comune di Montevarchi l’utilizzo</text:span><text:span text:style-name="T6"> del Portale MyGDPR, funzionale assolvimento degli obblighi derivanti dalla disciplina eurounitaria e nazionale in tema di riservatezza dei dati personali, nonché ad assicurare l’attivazione di canali di segnalazione (c.d. </text:span><text:span text:style-name="T9">whistleblowing</text:span><text:span text:style-name="T6">) mediante l’impiego di un’apposita piattaforma telematica;</text:span></text:p>
          </text:list-item>
          <text:list-item>
            <text:p text:style-name="P29">nel quadro delle descritte attività, il Comune di Montevarchi manifestava l’esigenza di acquisire un ulteriore servizio di supporto formativo per la compilazione del registro dei trattamenti di cui al Portale MyGDPR non incluso tra le pattuizioni contenute nell’accordo originariamente sottoscritto;</text:p>
          </text:list-item>
          <text:list-item>
            <text:p text:style-name="P41"><text:span text:style-name="T6">facendo seguito a tale richiesta, con comunicazione a firma della dott.ssa Nardi (prot. 26544 del 07.10.2024), la Provincia di Arezzo trasmetteva al Comune una proposta che quantificava l’impegno a carico della propria società </text:span><text:span text:style-name="T9">in house </text:span><text:span text:style-name="T6">in circa 80 ore al costo orario di € 76,25, per un totale complessivo pari ad € 6.100,00;</text:span></text:p>
          </text:list-item>
          <text:list-item>
            <text:p text:style-name="P29">con determinazione dirigenziale n. 400 del 15.04.2025 il Comune procedeva a formalmente accettare l’offerta formulata dall’Amministrazione provinciale;</text:p>
          </text:list-item>
        </text:list>
        <text:p text:style-name="P28"/>
        <text:p text:style-name="P40"><text:span text:style-name="T17">RICHIAMATA</text:span><text:span text:style-name="T6"> la propria determinazione dirigenziale n. 855 del 09.05.2025 con la quale veniva approvato il testo di un apposito </text:span><text:span text:style-name="T9">Addendum</text:span><text:span text:style-name="T6"> che, integrando la citata convenzione, offriva copertura negoziale agli esiti delle trattative intercorse, contestualmente cristallizzando le reciproche obbligazioni;</text:span></text:p>
        <text:p text:style-name="P28"/>
        <text:p text:style-name="P40"><text:span text:style-name="T17">DATO ATTO</text:span><text:span text:style-name="T6"> che, in data 13.05.2025, il negozio addizionale è stato sottoscritto e inserito nella raccolta tenuta presso l’Ufficio Contratti della Provincia di Arezzo al reg. n. 290/08/ACC;</text:span></text:p>
        <text:p text:style-name="P35"/>
        <text:p text:style-name="P40"><text:span text:style-name="T17">VISTA</text:span><text:span text:style-name="T6"> la determinazione dirigenziale n. 270 del 16/02/2024 in forza della quale, in attuazione dell’originaria convenzione, venivano affidate ad Arezzo Telematica S.p.a. le seguenti prestazioni da eseguirsi in favore del Comune di Montevarchi:</text:span></text:p>
        <text:p text:style-name="P31"><text:tab/>a) Attivazione del servizio di utilizzo del portale MYGDPR con incarico di DPO;</text:p>
        <text:p text:style-name="P30"><text:tab/>b) Attivazione della piattaforma per il WHISTLEBLOWING;</text:p>
        <text:p text:style-name="P28"/>
        <text:p text:style-name="P40"><text:span text:style-name="T17">RITENUTO</text:span><text:span text:style-name="T6">, dunque, necessario dare seguito alle recenti stipulazioni, mediante affidamento a detta società dell’ulteriore servizio di supporto formativo per la compilazione del registro dei trattamenti di cui al Portale MyGDPR;</text:span></text:p>
        <text:p text:style-name="P28"/>
        <text:p text:style-name="P40"><text:span text:style-name="T17">RITENUTO</text:span><text:span text:style-name="T6">, altresì, opportuno procedere con l’assunzione dei movimenti contabili susseguenti, cioè a dire impegno di spesa in favore della società affidataria del servizio per la somma di € 6.100,00 e corrispondente accertamento a carico del Comune di Montevarchi per il relativo rimborso;</text:span></text:p>
        <text:p text:style-name="P36"/>
        <text:p text:style-name="P43"><text:soft-page-break/><text:span text:style-name="T21">RICHIAMATA</text:span><text:span text:style-name="T28"> la Deliberazione del Consiglio provinciale n. 38 del 20.12.2024 avente ad oggetto </text:span><text:span text:style-name="T12">“Piano di revisione periodica delle partecipazioni pubbliche ai sensi dell’art. 20 del D.Lgs. 19 agosto 2016, n. 175, e ss.mm.ii. Relazione sull'attuazione delle misure di razionalizzazione adottate con Deliberazione di Consiglio provinciale n. 64/2023. Analisi dell’assetto complessivo delle Società partecipate dalla Provincia di Arezzo al 31/12/2023 e Piano di razionalizzazione. Situazione gestionale dei servizi a rilevanza economica (art. 30 D.lgs. n. 201/2022). Approvazione”</text:span><text:span text:style-name="T28"> che ha riconfermato la strategicità della Società Arezzo Telematica S.p.a.;</text:span></text:p>
        <text:p text:style-name="P37"/>
        <text:p text:style-name="P43"><text:span text:style-name="T22">VISTO </text:span><text:span text:style-name="T29">il provvedimento del Consiglio provinciale n. 37 del 20.12.2024, dichiarato immediatamente eseguibile, con il quale – </text:span><text:span text:style-name="T13">inter alia –</text:span><text:span text:style-name="T29"> per le motivazioni ivi esplicitate, da intendersi in questa sede espressamente richiamate, veniva deliberato di rinnovare </text:span><text:span text:style-name="T30">l’affidamento </text:span><text:span text:style-name="T29">dei servizi di </text:span><text:span text:style-name="T13">e-government</text:span><text:span text:style-name="T29"> e di ulteriori servizi informatici per il periodo 01.01.2025-31.12.2029 </text:span><text:span text:style-name="T30">alla società </text:span><text:span text:style-name="T14">in house </text:span><text:span text:style-name="T30">Arezzo telematica S.p.a. (C.F.: 00919560524), contestualmente demandando al dirigente dell’allora settore I di adottare gli atti conseguenti;</text:span></text:p>
        <text:p text:style-name="P39"/>
        <text:p text:style-name="P43"><text:span text:style-name="T23">PRECISATO</text:span><text:span text:style-name="T30"> che alla richiamata deliberazione consiliare è stato dato puntuale seguito mediante la stipula del contratto rep. n. 53 del 09.04.2025;</text:span></text:p>
        <text:p text:style-name="P36"/>
        <text:p text:style-name="P43"><text:span text:style-name="T24">VISTO</text:span><text:span text:style-name="T31"> il decreto presidenziale n. 14 del 13.02.2025, con il quale è stata ridisegnata la macro-struttura organizzativa dell’Ente;</text:span></text:p>
        <text:p text:style-name="P33"/>
        <text:p text:style-name="P43"><text:span text:style-name="T24">RAVVISATA</text:span><text:span text:style-name="T31"> la propria competenza mercé il successivo decreto </text:span><text:span text:style-name="T15">motu proprio </text:span><text:span text:style-name="T31">n. 3 del 14.02.2025, con il quale veniva assegnato al sottoscritto l’incarico dirigenziale relativo ai seguenti Servizi:</text:span></text:p>
        <text:p text:style-name="P52">a) Servizio Affari del personale ed Organizzazione,</text:p>
        <text:p text:style-name="P53"><text:span text:style-name="T10">b) Servizio di controllo gestione – programmazione strategica – partecipate – Accountability</text:span><text:span text:style-name="T4">;</text:span></text:p>
        <text:p text:style-name="P33"/>
        <text:p text:style-name="P43"><text:span text:style-name="T35">VISTA</text:span><text:span text:style-name="T39"> la deliberazione del Consiglio provinciale n. 28 del 27.09.2024, dichiarata immediatamente eseguibile, di approvazione del bilancio di previsione per il triennio 2025-2027;</text:span></text:p>
        <text:p text:style-name="P33"/>
        <text:p text:style-name="P43"><text:span text:style-name="T18">VISTO</text:span><text:span text:style-name="T4"> il Decreto del Presidente n. 20 del 28.02.2025 con cui è stato approvato il Piano esecutivo di gestione (P.E.G.) 2025-2027;</text:span></text:p>
        <text:p text:style-name="P33"/>
        <text:p text:style-name="P40"><text:span text:style-name="T36">VISTA</text:span><text:span text:style-name="T40"> </text:span><text:span text:style-name="T41">la legge 7 agosto 1990, n. 241, recante “Nuove norme in materia di procedimento amministrativo e di diritto di accesso ai documenti amministrativi”;</text:span></text:p>
        <text:p text:style-name="P34"/>
        <text:p text:style-name="P40"><text:span text:style-name="T36">VISTO</text:span><text:span text:style-name="T40"> </text:span><text:span text:style-name="T41">il decreto legislativo 18 agosto 2000, n. 267, recante “Testo unico delle leggi sull’ordinamento degli Enti locali;</text:span></text:p>
        <text:p text:style-name="P34"/>
        <text:p text:style-name="P40"><text:span text:style-name="T37">VISTO</text:span><text:span text:style-name="T41"> il decreto legislativo 31 marzo 2023, n. 36, recante “Codice dei contratti pubblici in attuazione dell'articolo 1 della legge 21 giugno 2022, n. 78”;</text:span></text:p>
        <text:p text:style-name="P44"/>
        <text:p text:style-name="P48"><text:soft-page-break/><text:span text:style-name="T20">DATO ATTO</text:span><text:span text:style-name="T7"> che sono state rispettate le disposizioni di cui al decreto legislativo 14 marzo 2013, n. 33, in materia di “Trasparenza”;</text:span></text:p>
        <text:p text:style-name="P45"/>
        <text:p text:style-name="P63"><text:span text:style-name="T25">ESPRESSO </text:span><text:span text:style-name="T32">il proprio parere favorevole in ordine alla regolarità tecnica del presente provvedimento, ai sensi dell'art. 147 </text:span><text:span text:style-name="T16">bis</text:span><text:span text:style-name="T32">, comma 1, del d.lgs. n. 267 del 2000;</text:span></text:p>
        <text:p text:style-name="P63"><text:span text:style-name="T26">DATO ATTO</text:span><text:span text:style-name="T32"> che il dirigente del Settore Finanziario ha espresso parere positivo in ordine alla regolarità contabile del presente provvedimento, ai sensi dell'art. 147 </text:span><text:span text:style-name="T16">bis</text:span><text:span text:style-name="T32">, comma 1, del d.lgs. n. 267 del 2000;</text:span></text:p>
        <text:p text:style-name="P64"/>
        <text:p text:style-name="P46">DETERMINA</text:p>
        <text:p text:style-name="P38"/>
        <text:p text:style-name="P54">per le motivazioni espresse in narrativa che si intendono di seguito integralmente riportate</text:p>
        <text:p text:style-name="P54"/>
        <text:p text:style-name="P36"/>
        <text:p text:style-name="P24"><text:span text:style-name="T19">1. DI AFFIDARE </text:span><text:span text:style-name="T7">ad Arezzo Telematica S.p.a. (c.f.: 00919560524), società </text:span><text:span text:style-name="T11">in house </text:span><text:span text:style-name="T7">della Provincia di Arezzo, con sede in Arezzo, Via Lazzaro Spallanzani n. 23, il </text:span><text:span text:style-name="T6">servizio di supporto formativo per la compilazione del registro dei trattamenti di cui al Portale MyGDPR</text:span><text:span text:style-name="T7"> da eseguirsi in favore del Comune di Montevarchi in esecuzione della convenzione reg. 290/08/ACC. del 13 maggio 2025 stipulata tra quest’ultimo e l’intestata Amministrazione ad integrazione del precedente accordo reg. n. 258/02/ACC del 26.01.2024.</text:span></text:p>
        <text:p text:style-name="P25"/>
        <text:p text:style-name="P24"><text:span text:style-name="T20">2. DI APPROVARE</text:span><text:span text:style-name="T7"> la spesa complessiva della prestazione affidata pari ad € 6.100,00, precisando che la stessa, ancorché anticipata dalla Provincia di Arezzo alla società affidataria, risulta a carico del Comune di Montevarchi, che – con le pattuizioni </text:span><text:span text:style-name="T11">de quibus –</text:span><text:span text:style-name="T7"> si è impegnato a rimborsarla all’intestata Amministrazione.</text:span></text:p>
        <text:p text:style-name="P25"/>
        <text:p text:style-name="P24"><text:span text:style-name="T20">3. DI IMPEGNARE</text:span><text:span text:style-name="T7">, pertanto, la suddetta somma di € 6.100,00, IVA al 22% compresa, al cap. 1359, denominato “Servizi di raccolta ed elaborazione dati, assistenza tecnico amministrativa a favore dei comuni o di altri enti”.</text:span></text:p>
        <text:p text:style-name="P25"/>
        <text:p text:style-name="P24"><text:span text:style-name="T20">4. DI ASSUMERE</text:span><text:span text:style-name="T7"> un corrispondente accertamento di pari importo, con imputazione al cap. 378 denominato “Da comuni e consorzio di bonifica per assistenza tecnico-amministrativa”.</text:span></text:p>
        <text:p text:style-name="P26"/>
        <text:p text:style-name="P42"><text:span text:style-name="T38">5.</text:span><text:span text:style-name="T42"> </text:span><text:span text:style-name="T27">DI DARE ATTO </text:span><text:span text:style-name="T33">che</text:span><text:span text:style-name="T27"> </text:span><text:span text:style-name="T34">il contratto verrà stipulato mediante scambio di corrispondenza secondo l’uso del commercio, tramite notifica del presente atto alla società Arezzo telematica S.p.a., affinché venga restituito controfirmato con valore di contratto;</text:span></text:p>
        <text:p text:style-name="P27"/>
        <text:p text:style-name="P49"><text:span text:style-name="T18">6. </text:span><text:span text:style-name="T38">DI RENDERE NOTO </text:span><text:span text:style-name="T34">che il Responsabile del presente procedimento amministrativo è il sottoscritto Segretario Generale;</text:span></text:p>
        <text:p text:style-name="P27"/>
        <text:p text:style-name="P24"><text:span text:style-name="T38">7. DI TRASMETTERE</text:span><text:span text:style-name="T42"> il presente atto, oltre che ad Arezzo Telematica S.p.a., ai seguenti Servizi per gli adempimenti di competenza:</text:span></text:p>
        <text:p text:style-name="P24"><text:span text:style-name="T42">- </text:span><text:span text:style-name="T4">Servizio Controllo Gestione, Programmazione Strategica, Partecipate, Accountability;</text:span></text:p>
        <text:p text:style-name="P27">- Servizio Finanze e Bilancio.</text:p>
        <text:p text:style-name="P27"/>
        <text:p text:style-name="P32"><text:s text:c="30"/>Il Segretario Generale</text:p>
        <text:p text:style-name="P47">Avv. Angelo Capalbo</text:p>
        <text:p text:style-name="P58"><text:soft-page-break/><text:tab/><text:tab/> </text:p>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2.01.01</text:p>
            </table:table-cell>
            <table:table-cell table:style-name="Tabella1.A2" office:value-type="string">
              <text:p text:style-name="P10"/>
              <text:p text:style-name="P10">2.01.01.02.003</text:p>
            </table:table-cell>
            <table:table-cell table:style-name="Tabella1.A2" office:value-type="string">
              <text:p text:style-name="P10"/>
              <text:p text:style-name="P10">378</text:p>
            </table:table-cell>
            <table:table-cell table:style-name="Tabella1.A2" office:value-type="string">
              <text:p text:style-name="P10"/>
              <text:p text:style-name="P10">6.100,00</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6.100,00</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OpenSymbol" svg:font-family="OpenSymbol" style:font-adornments="Regular"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style:font-face style:name="arial" svg:font-family="arial, helvetic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List_20_Paragraph" style:display-name="List Paragraph" style:family="paragraph" style:parent-style-name="Standard">
      <style:paragraph-properties fo:margin-left="1.441cm" fo:margin-right="0.437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alibri" style:font-name-complex="Symbol2"/>
    </style:style>
    <style:style style:name="ListLabel_20_2" style:display-name="ListLabel 2" style:family="text">
      <style:text-properties style:font-name="Calibri" style:font-name-complex="OpenSymbol1"/>
    </style:style>
    <style:style style:name="ListLabel_20_3" style:display-name="ListLabel 3" style:family="text">
      <style:text-properties style:font-name="Calibri" style:font-name-complex="OpenSymbol1"/>
    </style:style>
    <style:style style:name="ListLabel_20_4" style:display-name="ListLabel 4" style:family="text">
      <style:text-properties style:font-name="Calibri" style:font-name-complex="Symbol2"/>
    </style:style>
    <style:style style:name="ListLabel_20_5" style:display-name="ListLabel 5" style:family="text">
      <style:text-properties style:font-name="Calibri" style:font-name-complex="OpenSymbol1"/>
    </style:style>
    <style:style style:name="ListLabel_20_6" style:display-name="ListLabel 6" style:family="text">
      <style:text-properties style:font-name="Calibri" style:font-name-complex="OpenSymbol1"/>
    </style:style>
    <style:style style:name="ListLabel_20_7" style:display-name="ListLabel 7" style:family="text">
      <style:text-properties style:font-name="Calibri" style:font-name-complex="Symbol2"/>
    </style:style>
    <style:style style:name="ListLabel_20_8" style:display-name="ListLabel 8" style:family="text">
      <style:text-properties style:font-name="Calibri" style:font-name-complex="OpenSymbol1"/>
    </style:style>
    <style:style style:name="ListLabel_20_9" style:display-name="ListLabel 9" style:family="text">
      <style:text-properties style:font-name="Calibri"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920</text:p>
              </table:table-cell>
              <table:table-cell table:style-name="Tabella2.C3" office:value-type="string">
                <text:p text:style-name="MP6">del</text:p>
              </table:table-cell>
              <table:table-cell table:style-name="Tabella2.C3" office:value-type="string">
                <text:p text:style-name="MP7">19/05/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5-19T18:23:42</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6" meta:paragraph-count="86" meta:word-count="1260" meta:character-count="8990"/>
  </office:meta>
</office:document-meta>
</file>