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Standard">
      <style:text-properties style:font-name="Arial1" fo:font-size="12pt" fo:font-weight="bold" style:font-size-asian="12pt" style:font-weight-asian="bold" style:font-name-complex="Arial1" style:font-weight-complex="bold"/>
    </style:style>
    <style:style style:name="P5"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6"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style:use-window-font-color="true" style:font-name="Arial" fo:font-size="12pt" fo:language="it" fo:country="IT" style:letter-kerning="true" fo:background-color="transparent" style:font-name-asian="Times New Roman" style:font-size-asian="11pt" style:language-asian="zh" style:country-asian="CN" style:font-name-complex="Arial1" style:font-size-complex="10pt" style:language-complex="ar" style:country-complex="SA"/>
    </style:style>
    <style:style style:name="P11" style:family="paragraph" style:parent-style-name="Standard">
      <style:paragraph-properties fo:text-align="justify" style:justify-single-word="false"/>
      <style:text-properties style:use-window-font-color="true" style:font-name="Arial" fo:font-size="12pt" fo:language="it" fo:country="IT" style:letter-kerning="true" fo:background-color="transparent" style:font-name-asian="Times New Roman" style:font-size-asian="11pt" style:language-asian="zh" style:country-asian="CN" style:font-name-complex="Arial1" style:font-size-complex="10pt" style:language-complex="ar" style:country-complex="SA" style:font-style-complex="italic"/>
    </style:style>
    <style:style style:name="P12" style:family="paragraph" style:parent-style-name="Standard">
      <style:paragraph-properties fo:text-align="justify" style:justify-single-word="false"/>
      <style:text-properties style:use-window-font-color="true" style:font-name="Arial" fo:font-size="12pt" fo:language="it" fo:country="IT" fo:font-weight="bold" style:letter-kerning="true" fo:background-color="transparent" style:font-name-asian="Times New Roman" style:font-size-asian="11pt" style:language-asian="zh" style:country-asian="CN" style:font-weight-asian="bold" style:font-name-complex="Arial1" style:font-size-complex="10pt" style:language-complex="ar" style:country-complex="SA" style:font-style-complex="italic" style:font-weight-complex="bold"/>
    </style:style>
    <style:style style:name="P13" style:family="paragraph" style:parent-style-name="Standard">
      <style:paragraph-properties fo:text-align="justify" style:justify-single-word="false"/>
      <style:text-properties style:font-name="Arial" fo:font-size="12pt" fo:background-color="transparent" style:font-size-asian="12pt" style:font-name-complex="Arial1" style:font-size-complex="12pt"/>
    </style:style>
    <style:style style:name="P14" style:family="paragraph" style:parent-style-name="Header">
      <style:paragraph-properties fo:margin-top="0cm" fo:margin-bottom="0cm" loext:contextual-spacing="false"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15" style:family="paragraph" style:parent-style-name="Header">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background-color="transparent" style:font-size-asian="11pt" style:font-name-complex="Arial1"/>
    </style:style>
    <style:style style:name="P16" style:family="paragraph" style:parent-style-name="Header">
      <style:paragraph-properties fo:margin-top="0cm" fo:margin-bottom="0cm" loext:contextual-spacing="false"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background-color="transparent" style:font-size-asian="11pt" style:font-name-complex="Arial1"/>
    </style:style>
    <style:style style:name="P17" style:family="paragraph" style:parent-style-name="Text_20_body">
      <style:paragraph-properties fo:margin-top="0cm" fo:margin-bottom="0cm" loext:contextual-spacing="false" fo:line-height="100%" fo:text-align="start" style:justify-single-word="false">
        <style:tab-stops>
          <style:tab-stop style:position="1.249cm"/>
          <style:tab-stop style:position="8.5cm" style:type="center"/>
          <style:tab-stop style:position="17cm" style:type="right"/>
        </style:tab-stops>
      </style:paragraph-properties>
      <style:text-properties style:font-name="Arial" fo:font-size="12pt" fo:font-weight="bold" fo:background-color="transparent" style:font-size-asian="11pt" style:font-name-complex="Arial1"/>
    </style:style>
    <style:style style:name="P18" style:family="paragraph" style:parent-style-name="Text_20_body">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background-color="transparent" style:font-size-asian="11pt" style:font-name-complex="Arial1"/>
    </style:style>
    <style:style style:name="P19"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1" fo:font-size="11pt" style:font-size-asian="11pt" style:font-name-complex="Arial1"/>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text-properties style:font-name="Times New Roman" fo:font-size="12pt" style:font-size-asian="12pt" style:font-size-complex="12pt"/>
    </style:style>
    <style:style style:name="P22" style:family="paragraph" style:parent-style-name="Text_20_body">
      <style:text-properties fo:background-color="transparent"/>
    </style:style>
    <style:style style:name="P23" style:family="paragraph" style:parent-style-name="Text_20_body">
      <style:paragraph-properties fo:text-align="justify" style:justify-single-word="false"/>
      <style:text-properties fo:background-color="transparent"/>
    </style:style>
    <style:style style:name="P24" style:family="paragraph" style:parent-style-name="Text_20_body">
      <style:paragraph-properties fo:text-align="justify" style:justify-single-word="false"/>
      <style:text-properties style:use-window-font-color="true" style:font-name="Arial" fo:font-size="12pt" fo:language="it" fo:country="IT" style:letter-kerning="true" fo:background-color="transparent" style:font-name-asian="Times New Roman" style:font-size-asian="11pt" style:language-asian="zh" style:country-asian="CN" style:font-name-complex="Arial1" style:font-size-complex="10pt" style:language-complex="ar" style:country-complex="SA" style:font-style-complex="italic"/>
    </style:style>
    <style:style style:name="P25" style:family="paragraph" style:parent-style-name="Text_20_body">
      <style:paragraph-properties fo:text-align="justify" style:justify-single-word="false"/>
      <style:text-properties style:use-window-font-color="true" style:font-name="Arial" fo:font-size="12pt" fo:language="it" fo:country="IT" fo:font-weight="normal" style:letter-kerning="true" fo:background-color="transparent" style:font-name-asian="Times New Roman" style:font-size-asian="11pt" style:language-asian="zh" style:country-asian="CN" style:font-weight-asian="normal" style:font-name-complex="Arial1" style:font-size-complex="10pt" style:language-complex="ar" style:country-complex="SA" style:font-style-complex="italic" style:font-weight-complex="normal"/>
    </style:style>
    <style:style style:name="P26" style:family="paragraph" style:parent-style-name="Text_20_body">
      <style:paragraph-properties fo:text-align="justify" style:justify-single-word="false"/>
      <style:text-properties style:use-window-font-color="true" style:font-name="Arial1" fo:font-size="12pt" fo:language="it" fo:country="IT" fo:font-weight="normal"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style-complex="italic" style:font-weight-complex="normal"/>
    </style:style>
    <style:style style:name="P27" style:family="paragraph" style:parent-style-name="Text_20_body">
      <style:paragraph-properties fo:text-align="justify" style:justify-single-word="false"/>
      <style:text-properties style:font-name="Arial" fo:font-size="12pt" fo:background-color="transparent"/>
    </style:style>
    <style:style style:name="P28" style:family="paragraph" style:parent-style-name="Text_20_body">
      <style:paragraph-properties fo:text-align="justify" style:justify-single-word="false"/>
      <style:text-properties style:font-name="Arial" fo:font-size="12pt" fo:font-weight="bold" fo:background-color="transparent"/>
    </style:style>
    <style:style style:name="P29" style:family="paragraph" style:parent-style-name="Text_20_body">
      <style:paragraph-properties fo:text-align="center" style:justify-single-word="false"/>
      <style:text-properties style:font-name="Arial" fo:font-size="12pt" fo:font-weight="bold" fo:background-color="transparent"/>
    </style:style>
    <style:style style:name="P3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3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3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3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34"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fo:background-color="transparent" style:font-size-asian="11pt" style:font-weight-asian="bold" style:font-name-complex="Arial1" style:font-weight-complex="bold"/>
    </style:style>
    <style:style style:name="P35" style:family="paragraph" style:parent-style-name="Text_20_body">
      <style:paragraph-properties fo:margin-top="0cm" fo:margin-bottom="0.212cm" loext:contextual-spacing="false" fo:text-align="justify" style:justify-single-word="false"/>
      <style:text-properties style:use-window-font-color="true" style:font-name="Arial1" fo:font-size="12pt" fo:language="it" fo:country="IT" fo:font-weight="normal"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style-complex="italic" style:font-weight-complex="normal"/>
    </style:style>
    <style:style style:name="P36" style:family="paragraph" style:parent-style-name="Standard">
      <style:paragraph-properties fo:margin-left="1.249cm" fo:margin-right="0cm" fo:text-align="justify" style:justify-single-word="false" fo:text-indent="0cm" style:auto-text-indent="false"/>
      <style:text-properties style:font-name="Arial1" fo:font-size="12pt" fo:background-color="transparent" style:font-size-asian="12pt" style:font-name-complex="Arial1" style:font-size-complex="12pt"/>
    </style:style>
    <style:style style:name="P37"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font-weight="bold" fo:background-color="transparent"/>
    </style:style>
    <style:style style:name="P38"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39" style:family="paragraph" style:parent-style-name="Header">
      <style:paragraph-properties fo:margin-top="0cm" fo:margin-bottom="0cm" loext:contextual-spacing="false" fo:line-height="100%" fo:text-align="center" style:justify-single-word="false" fo:break-before="pag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40"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P41"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P42" style:family="paragraph" style:parent-style-name="Heading_20_5">
      <style:paragraph-properties fo:text-align="start" style:justify-single-word="false"/>
      <style:text-properties style:font-name="Arial1" fo:font-size="11pt" fo:font-weight="normal" style:font-size-asian="11pt" style:font-weight-asian="normal" style:font-name-complex="Arial1"/>
    </style:style>
    <style:style style:name="P43"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44" style:family="paragraph" style:parent-style-name="Standard" style:list-style-name="L1">
      <style:paragraph-properties fo:text-align="justify" style:justify-single-word="false"/>
      <style:text-properties style:font-name="Arial1" fo:font-size="12pt" fo:background-color="transparent" style:font-size-asian="12pt" style:font-name-complex="Arial1" style:font-size-complex="12pt"/>
    </style:style>
    <style:style style:name="P45" style:family="paragraph" style:parent-style-name="Text_20_body">
      <style:paragraph-properties fo:text-align="justify" style:justify-single-word="false"/>
      <style:text-properties fo:background-color="transparent"/>
    </style:style>
    <style:style style:name="P46" style:family="paragraph" style:parent-style-name="Text_20_body">
      <style:paragraph-properties fo:text-align="justify" style:justify-single-word="false"/>
      <style:text-properties officeooo:paragraph-rsid="0003dadd"/>
    </style:style>
    <style:style style:name="P47" style:family="paragraph" style:parent-style-name="Text_20_body" style:list-style-name="L2">
      <style:paragraph-properties fo:margin-top="0cm" fo:margin-bottom="0.212cm" loext:contextual-spacing="false" fo:text-align="justify" style:justify-single-word="false"/>
      <style:text-properties fo:background-color="transparent"/>
    </style:style>
    <style:style style:name="T1" style:family="text">
      <style:text-properties style:font-name="Arial2" fo:font-size="12pt" fo:font-weight="normal" style:font-size-asian="12pt" style:font-weight-asian="normal" style:font-name-complex="Arial3" style:font-weight-complex="normal"/>
    </style:style>
    <style:style style:name="T2" style:family="text">
      <style:text-properties style:font-name="Arial1" fo:font-size="12pt" fo:font-weight="normal" style:font-size-asian="12pt" style:font-weight-asian="normal" style:font-name-complex="Arial1" style:font-weight-complex="normal"/>
    </style:style>
    <style:style style:name="T3" style:family="text">
      <style:text-properties style:font-name="Arial1" fo:font-size="12pt" style:font-size-asian="12pt" style:font-name-complex="Arial1" style:font-size-complex="12pt"/>
    </style:style>
    <style:style style:name="T4" style:family="text">
      <style:text-properties style:font-name="Arial1" fo:font-size="11pt" fo:font-weight="normal" style:font-size-asian="11pt" style:font-weight-asian="normal" style:font-name-complex="Arial1"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font-weight-complex="bold"/>
    </style:style>
    <style:style style:name="T8" style:family="text">
      <style:text-properties style:font-name="Arial" fo:font-size="12pt"/>
    </style:style>
    <style:style style:name="T9" style:family="text">
      <style:text-properties style:font-name="Arial" fo:font-size="12pt" fo:font-weight="bold"/>
    </style:style>
    <style:style style:name="T10" style:family="text">
      <style:text-properties style:font-name="Arial" fo:font-size="12pt" fo:font-weight="bold" style:font-weight-asian="bold" style:font-weight-complex="bold"/>
    </style:style>
    <style:style style:name="T11" style:family="text">
      <style:text-properties style:font-name="Arial" fo:font-size="12pt" fo:font-weight="bold" style:font-size-asian="12pt" style:font-size-complex="12pt"/>
    </style:style>
    <style:style style:name="T12" style:family="text">
      <style:text-properties style:font-name="Arial" fo:font-size="12pt" fo:font-weight="bold" fo:background-color="transparent" loext:char-shading-value="0" style:font-size-asian="12pt" style:font-size-complex="12pt"/>
    </style:style>
    <style:style style:name="T13" style:family="text">
      <style:text-properties style:font-name="Arial" fo:font-size="12pt" style:font-size-asian="12pt" style:font-size-complex="12pt"/>
    </style:style>
    <style:style style:name="T14" style:family="text">
      <style:text-properties style:font-name="Arial" fo:font-size="12pt" fo:font-weight="normal" style:font-weight-asian="normal" style:font-weight-complex="normal"/>
    </style:style>
    <style:style style:name="T15" style:family="text">
      <style:text-properties style:font-name="Arial" fo:font-size="12pt" fo:background-color="transparent" loext:char-shading-value="0" style:font-size-asian="12pt" style:font-size-complex="12pt"/>
    </style:style>
    <style:style style:name="T16" style:family="text">
      <style:text-properties style:font-name="Arial" fo:font-size="12pt" officeooo:rsid="0003dadd" fo:background-color="transparent" loext:char-shading-value="0" style:font-size-asian="12pt" style:font-size-complex="12pt"/>
    </style:style>
    <style:style style:name="T17" style:family="text">
      <style:text-properties style:use-window-font-color="true" fo:language="it" fo:country="IT" style:letter-kerning="true" style:font-name-asian="Times New Roman" style:language-asian="zh" style:country-asian="CN" style:font-size-complex="10pt" style:language-complex="ar" style:country-complex="SA"/>
    </style:style>
    <style:style style:name="T18" style:family="text">
      <style:text-properties style:use-window-font-color="true" fo:language="it" fo:country="IT" style:letter-kerning="true" style:font-name-asian="Times New Roman" style:language-asian="zh" style:country-asian="CN" style:language-complex="ar" style:country-complex="SA"/>
    </style:style>
    <style:style style:name="T19" style:family="text">
      <style:text-properties style:use-window-font-color="true" fo:language="it" fo:country="IT" style:letter-kerning="true" fo:background-color="transparent" loext:char-shading-value="0" style:font-name-asian="Times New Roman" style:language-asian="zh" style:country-asian="CN" style:font-size-complex="10pt" style:language-complex="ar" style:country-complex="SA"/>
    </style:style>
    <style:style style:name="T20" style:family="text">
      <style:text-properties style:use-window-font-color="true" fo:language="it" fo:country="IT" fo:font-weight="bold" style:letter-kerning="true" style:font-name-asian="Times New Roman" style:language-asian="zh" style:country-asian="CN" style:font-weight-asian="bold" style:font-size-complex="10pt" style:language-complex="ar" style:country-complex="SA" style:font-weight-complex="bold"/>
    </style:style>
    <style:style style:name="T21" style:family="text">
      <style:text-properties style:use-window-font-color="true" style:font-name="Arial" fo:font-size="12pt" fo:language="it" fo:country="IT" style:letter-kerning="true" style:font-name-asian="Times New Roman" style:font-size-asian="11pt" style:language-asian="zh" style:country-asian="CN" style:font-name-complex="Arial1" style:font-size-complex="10pt" style:language-complex="ar" style:country-complex="SA" style:font-style-complex="italic"/>
    </style:style>
    <style:style style:name="T22" style:family="text">
      <style:text-properties style:use-window-font-color="true" style:font-name="Arial" fo:font-size="12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23" style:family="text">
      <style:text-properties style:use-window-font-color="true" style:font-name="Arial" fo:font-size="12pt" fo:language="it" fo:country="IT" officeooo:rsid="0003dadd"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 style:family="text">
      <style:text-properties style:use-window-font-color="true" style:font-name="Arial" fo:font-size="12pt" fo:language="it" fo:country="IT" fo:font-weight="normal" style:letter-kerning="true" style:font-name-asian="Times New Roman" style:font-size-asian="11pt" style:language-asian="zh" style:country-asian="CN" style:font-weight-asian="normal" style:font-name-complex="Arial1" style:font-size-complex="10pt" style:language-complex="ar" style:country-complex="SA" style:font-style-complex="italic" style:font-weight-complex="normal"/>
    </style:style>
    <style:style style:name="T25" style:family="text">
      <style:text-properties style:use-window-font-color="true" style:font-name="Arial" fo:font-size="12pt" fo:language="it" fo:country="IT" fo:font-weight="bold" style:letter-kerning="true" style:font-name-asian="Times New Roman" style:font-size-asian="11pt" style:language-asian="zh" style:country-asian="CN" style:font-weight-asian="bold" style:font-name-complex="Arial1" style:font-size-complex="10pt" style:language-complex="ar" style:country-complex="SA" style:font-style-complex="italic" style:font-weight-complex="bold"/>
    </style:style>
    <style:style style:name="T26" style:family="text">
      <style:text-properties style:use-window-font-color="true" style:font-name="Arial1" fo:font-size="12pt" fo:language="it" fo:country="IT" fo:font-weight="normal" style:letter-kerning="true" style:font-name-asian="Times New Roman" style:font-size-asian="12pt" style:language-asian="zh" style:country-asian="CN" style:font-weight-asian="normal" style:font-name-complex="Arial1" style:font-size-complex="12pt" style:language-complex="ar" style:country-complex="SA" style:font-style-complex="italic" style:font-weight-complex="normal"/>
    </style:style>
    <style:style style:name="T27" style:family="text">
      <style:text-properties style:use-window-font-color="true" style:font-name="Arial1" fo:font-size="12pt" fo:language="it" fo:country="IT" fo:font-weight="bold" style:letter-kerning="true" style:font-name-asian="Times New Roman" style:font-size-asian="12pt" style:language-asian="zh" style:country-asian="CN" style:font-weight-asian="bold" style:font-name-complex="Arial1" style:font-size-complex="12pt" style:language-complex="ar" style:country-complex="SA" style:font-style-complex="italic" style:font-weight-complex="bold"/>
    </style:style>
    <style:style style:name="T28" style:family="text">
      <style:text-properties style:font-style-complex="italic"/>
    </style:style>
    <style:style style:name="T29" style:family="text">
      <style:text-properties fo:font-weight="normal" style:font-weight-asian="normal" style:font-weight-complex="normal"/>
    </style:style>
    <style:style style:name="T30" style:family="text">
      <style:text-properties fo:font-size="12pt" style:font-size-asian="12pt" style:font-size-complex="12pt"/>
    </style:style>
    <style:style style:name="T31" style:family="text">
      <style:text-properties officeooo:rsid="0003dadd"/>
    </style:style>
    <style:style style:name="T32"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38"/>
        <text:p text:style-name="P30"/>
        <text:h text:style-name="P42" text:outline-level="5">Settore Istruzione</text:h>
        <text:p text:style-name="Standard"/>
        <text:h text:style-name="P43" text:outline-level="5">Servizio Programmazione Rete Scolastica</text:h>
        <text:p text:style-name="P31"/>
        <text:p text:style-name="P31"/>
        <text:p text:style-name="P31"/>
        <text:p text:style-name="P31"/>
        <text:p text:style-name="P31"/>
        <text:p text:style-name="P31"/>
        <text:p text:style-name="P33">OGGETTO: PROTOCOLLO DI INTESA TRA REGIONE TOSCANA, PROVINCIA DI AREZZO, UFFICIO SCOLASTICO TERRITORIALE DI AREZZO, ISTITUZIONI SCOLASTICHE SECONDARIE DI SECONDO GRADO, CAMERA DI COMMERCIO, SINDACATI CGIL – CISL – UIL, ASSOCIAZIONI DI CATEGORIA, POLO UNIVERSITARIO ARETINO E ISTITUTI TECNICI SUPERIORI. “PATTO LOCALE PER LA FORMAZIONE E LA VALORIZZAZIONE DELLE COMPETENZE”</text:p>
        <text:p text:style-name="P33"/>
        <text:p text:style-name="P31"/>
        <text:p text:style-name="P31"/>
        <text:p text:style-name="P31"/>
        <text:p text:style-name="P31"/>
        <text:p text:style-name="P31"/>
        <text:p text:style-name="P31"/>
        <text:p text:style-name="P31"/>
        <text:p text:style-name="P31"/>
        <text:p text:style-name="P31">Allegati: Si (1)</text:p>
        <text:p text:style-name="P31"/>
        <text:p text:style-name="P31"/>
        <text:p text:style-name="P31">Riscontro di bilancio: <text:span text:style-name="T31">si</text:span></text:p>
        <text:p text:style-name="P31"/>
        <text:p text:style-name="P31"/>
        <text:p text:style-name="P31">Servizi Interessati: </text:p>
        <text:p text:style-name="P31">Servizio Gare Appalti C.E. </text:p>
        <text:p text:style-name="P31">Servizio Prog. Rete Scolastica </text:p>
        <text:p text:style-name="P31"/>
        <text:p text:style-name="P31"/>
        <text:p text:style-name="P31">Classifica/Fascicolo: 17.01.A0 - 00000000002</text:p>
        <text:p text:style-name="P31"/>
      </text:section>
      <text:section text:style-name="Sect1" text:name="NUMBOZZA">
        <text:p text:style-name="P39"><text:span text:style-name="T19">IL</text:span><text:span text:style-name="T32"> PRESIDENTE</text:span></text:p>
        <text:p text:style-name="P17"/>
        <text:p text:style-name="P18"><text:span text:style-name="T9">RICORDATO</text:span> <text:span text:style-name="T8">che la Provincia di Arezzo, in base alla Legge <text:s/>7 aprile 2014 n. 56 ex art. 1, comma 85 lettere c), d), ed f) <text:s/>e il comma 86 lettere a) e b) ha competenze sull’istruzione secondaria di secondo grado con riguardo al funzionamento delle istituzioni scolastiche ivi compresa l’edilizia scolastica;</text:span></text:p>
        <text:p text:style-name="P23"/>
        <text:p text:style-name="P10"><text:span text:style-name="T7">VISTA</text:span><text:span text:style-name="T28"> la Legge Regionale 26 luglio 2002, n. 32 “Testo unico della normativa della Regione Toscana in materia di educazione, istruzione, orientamento, formazione professionale e lavoro” e ss.mm.ii;</text:span></text:p>
        <text:p text:style-name="P10"/>
        <text:p text:style-name="P11"><text:span text:style-name="T6">VISTO</text:span> il Regolamento di esecuzione della LR 32/2002, emanato con decreto del Presidente della Giunta Regionale n. 47/R del 8/08/2003 e ss.mm.ii;</text:p>
        <text:p text:style-name="P11"/>
        <text:p text:style-name="P11"><text:span text:style-name="T6">VISTO</text:span> il Programma Regionale di Sviluppo 2016-2020, adottato con risoluzione del Consiglio Regionale n. 47 del 15 marzo 2017; </text:p>
        <text:p text:style-name="P11"/>
        <text:p text:style-name="P11"><text:span text:style-name="T6">VISTO</text:span> il Documento di economia e finanza regionale (DEFR) 2021, approvato con la Deliberazione del Consiglio Regionale n. 49 del 30 luglio 2020, nonché la Nota di aggiornamento al DEFR 2021, approvata con la Deliberazione del Consiglio Regionale n. 78 del 22 dicembre 2020, e l'integrazione alla Nota di aggiornamento al DEFR 2021, approvata con Deliberazione del Consiglio Regionale n. 22 del 24/02/21; </text:p>
        <text:p text:style-name="P11"/>
        <text:p text:style-name="P11"><text:span text:style-name="T6">VISTA</text:span> la risoluzione 21 ottobre 2020, n. 1, con la quale il Consiglio regionale ha approvato il programma di governo 2020 – 2025; </text:p>
        <text:p text:style-name="P11"/>
        <text:p text:style-name="P11"><text:span text:style-name="T6">VISTO </text:span>l’Accordo di partenariato 2014-2020, adottato il 29 ottobre 2014 dalla Commissione Europea;</text:p>
        <text:p text:style-name="P11"/>
        <text:p text:style-name="P11"><text:span text:style-name="T6">VISTA</text:span> la Decisione della Commissione C (2014) n. 9913 del 12 dicembre 2014, che approva il Programma Operativo “Regione Toscana – Programma Operativo Fondo Sociale Europeo 2014 – 2020” per il sostegno del Fondo Sociale Europeo nell’ambito dell’obiettivo “Investimenti a favore della crescita e dell’Occupazione" per la Regione Toscana in Italia; </text:p>
        <text:p text:style-name="P11"/>
        <text:p text:style-name="P11"><text:span text:style-name="T6">VISTA</text:span> la Delibera della Giunta Regionale n. 17 del 12 gennaio 2015, con la quale è stato preso atto del testo del Programma Operativo Regionale FSE 2014–2020, così come approvato dalla Commissione Europea con la sopra citata decisione; </text:p>
        <text:p text:style-name="P11"/>
        <text:p text:style-name="P11"><text:span text:style-name="T6">VISTA</text:span> la Delibera della Giunta Regionale n. 197 del 2 marzo 2015 e successive modifiche, che approva il Provvedimento attuativo di dettaglio (PAD) del POR Obiettivo “Investimenti a favore della crescita e dell'occupazione” FSE 2014-2020 e, in particolare, gli Assi A "Occupazione" e C "Istruzione e formazione”;</text:p>
        <text:p text:style-name="P11"/>
        <text:p text:style-name="P11"><text:soft-page-break/><text:span text:style-name="T6">VISTA</text:span> la Delibera della Giunta Regionale n. 855 del 9 luglio 2020, “Accordo tra Presidenza del Consiglio dei Ministri - Ministero per il Sud e la Coesione territoriale - e la Regione Toscana "Riprogrammazione dei Programmi Operativi dei Fondi strutturali 2014-2020 ai sensi del comma 6 dell'articolo 242 del decreto legge 34/2020”;</text:p>
        <text:p text:style-name="P11"/>
        <text:p text:style-name="P11"><text:span text:style-name="T6">VISTA</text:span> la Delibera della Giunta Regionale n. 1089 del 3 agosto 2020, “Riprogrammazione POR FESR e POR FSE per emergenza COVID-19. Approvazione proposte per invio a Commissione Europea”;</text:p>
        <text:p text:style-name="P11"/>
        <text:p text:style-name="P11"><text:span text:style-name="T6">VISTA</text:span> la Delibera della Giunta Regionale n. 1205 del 7 settembre 2020, “Regolamento (UE) 1303/2013 - Presa d'atto della Decisione della Commissione C(2020) n. 5779 del 20 agosto 2020 che approva la riprogrammazione del POR FSE 2014/2020 a seguito dell'emergenza COVID-19”;</text:p>
        <text:p text:style-name="P11"/>
        <text:p text:style-name="P11"><text:span text:style-name="T6">VISTA</text:span> l’Intesa per lo sviluppo della Toscana, approvata con la Delibera della Giunta Regionale n. 898 dell’8 luglio 2019 e sottoscritta dalla Regione Toscana e dalle parti sociali il 12 luglio 2019, che prevede l’impegno regionale per promuovere un maggiore allineamento tra domanda e offerta di lavoro, favorire il ricambio generazionale e sostenere gli interventi per lo sviluppo e l’aggiornamento delle competenze che occorrono per competere nell’economia digitale; </text:p>
        <text:p text:style-name="P11"/>
        <text:p text:style-name="P11"><text:span text:style-name="T6">VISTA</text:span> la Delibera della Giunta Regionale n. 78 del 3 febbraio 2020, che ha approvato il “Quadro strategico regionale per uno sviluppo sostenibile ed equo - Programmazione Comunitaria 2021 2027” il quale costituisce l’inquadramento programmatico del confronto, in ambito regionale, che porterà alla puntuale definizione degli interventi che saranno finanziati dagli strumenti della programmazione comunitaria del nuovo ciclo 2021-2027;</text:p>
        <text:p text:style-name="P23"/>
        <text:p text:style-name="P23"><text:span text:style-name="T9">PREMESSO</text:span> <text:span text:style-name="T21">che la pandemia sta mettendo a dura prova il Paese ed il nostro territorio, rendendo più fragili strutturalmente le persone e la società, con effetti economici e sociali drammatici e che per affrontare e contrastare una fase straordinaria sono fondamentali politiche mirate di investimento a sostegno e rilancio dell’economia, del territorio <text:s/>e dell’occupazione che mettano al centro la persona, i suoi bisogni primari, quali la salute e l’ambiente; </text:span></text:p>
        <text:p text:style-name="P24"/>
        <text:p text:style-name="P24"><text:span text:style-name="T5">RISCONTRATO </text:span><text:span text:style-name="T29">che ad oggi gli effetti della pandemia hanno inciso sul nostro territorio in particolare in alcuni settori, nonostante iniziative di tutela per il mantenimento dei posti di lavoro. Le categorie più colpite dalla crisi occupazionale sono, tra l’altro, i giovani con meno di 35 anni e le donne poiché maggiormente attivi nei settori interessati per primi dalle chiusure e in cui è più frequente l’utilizzo dei contratti a termine. E’ necessario quindi, attraverso il continuo confronto fra gli attori coinvolti ai diversi livelli, individuare i settori produttivi che maggiormente sono stati interessati dalla crisi e quelli che possono essere definiti come strategici per il rilancio complessivo del territorio;</text:span></text:p>
        <text:p text:style-name="P27"><text:soft-page-break/><text:span text:style-name="T6">DATO ATTO</text:span> che sul territorio persistono 3 distretti industriali caratterizzati da eccellenti professionalità occupate nelle realtà produttive anche artigianali, si ritiene opportuno, al fine quindi di salvaguardarle e/o aggiornarle (migliorarle/evolverle), a tutela del patrimonio manifatturiero ed artistico, progettare una formazione che potenzi e rilanci le attività distrettuali garantendo una qualità della formazione adeguata anche a recuperare professionalità perse e intuisca le nuove necessità affini ai nuovi processi, contemplando la digitalizzazione e le trasformazioni in ambito della transizione ecologica che inevitabilmente introdurrà il bisogno di nuove figure professionali per lo sviluppo la creazione del prodotto dentro l’obbiettivo di una economia circolare;</text:p>
        <text:p text:style-name="P12"/>
        <text:p text:style-name="P23"><text:span text:style-name="T10">CONSIDERATO</text:span><text:span text:style-name="T8"> </text:span><text:span text:style-name="T24">che il sistema scolastico, formato dal sistema di istruzione statale secondario di secondo grado (licei, istituti tecnici e istituti professionali) e dal sistema d’istruzione e formazione professionale regionale (IeFP, IFTS) e il sistema di formazione terziaria e universitario, sono gli architravi di una società più consapevole e di un contesto socio-economico maggiormente in grado di produrre innovazione e qualità delle produzioni e del lavoro, ed è per questo auspicio delle parti che scuola, università, formazione, vengano individuati come agenti primari dello sviluppo del Paese;</text:span></text:p>
        <text:p text:style-name="P25"/>
        <text:p text:style-name="P23"><text:span text:style-name="T25">DATO ATTO</text:span><text:span text:style-name="T24"> che g</text:span><text:span text:style-name="T26">li investimenti in innovazione e ricerca, così come l’educazione dei giovani, hanno un ruolo prioritario di supporto al successo formativo tramite efficaci azioni di orientamento e anche di promozione della cultura tecnica scientifica legata all’innovazione digitale;</text:span></text:p>
        <text:p text:style-name="P26"/>
        <text:p text:style-name="P23"><text:span text:style-name="T27">DATO ATTO</text:span><text:span text:style-name="T26"> che da quanto premesso emerge la necessità di investire in servizi di orientamento per dare ai giovani e alle loro famiglie gli strumenti per scegliere consapevolmente un percorso scolastico che permetta agli studenti il successo formativo e che sappia contrastare la dispersione scolastica e garantire a tutte le persone, nessuno escluso, l’opportunità di innalzare la propria istruzione, le proprie conoscenze e competenze tanto nella fase che precede l’ingresso nel mercato del lavoro, quanto durante l’intera vita lavorativa, per favorire percorsi di crescita professionale, sostenere la qualità dell’occupazione in termini di stabilità e intensità e accompagnare i percorsi di transizione. Un impegno che deve essere costantemente indirizzato a garantire le competenze necessarie ad un’economia più verde, inclusiva e digitale, a rafforzare l’istruzione secondaria e terziaria professionalizzante e a valorizzare pienamente la formazione e la cultura tecnica e professionale;</text:span></text:p>
        <text:p text:style-name="P26"/>
        <text:p text:style-name="P23"><text:span text:style-name="T27">RAVVISATO</text:span><text:span text:style-name="T26"> che la formazione, inoltre, ha un ruolo di primo piano, al fine di assicurare, a fronte della concorrenza che caratterizza i mercati internazionali, la fornitura di servizi e competenze qualitativamente eccellenti; </text:span></text:p>
        <text:p text:style-name="P26"/>
        <text:p text:style-name="P23"><text:soft-page-break/><text:span text:style-name="T27">RISCONTRATO</text:span><text:span text:style-name="T26"> che il territorio aretino è storicamente ricco di piccole e medie imprese, nonché di <text:s/>micro e piccole attività artigianali e commerciali, che costituiscono un settore fondamentale dell’economia e dell’occupazione, si ritiene quindi necessario valorizzare anche la formazione sull’autoimprenditoria come occasione di creazione di posti di lavoro e di autoimpiego, e favorire il passaggio generazionale dell’impresa con particolare attenzione ai settori nei quali questo rappresenti un elemento di criticità;</text:span></text:p>
        <text:p text:style-name="P26"/>
        <text:p text:style-name="P23"><text:span text:style-name="T27">PRESO ATTO</text:span><text:span text:style-name="T26"> che la Regione Toscana ha identificato le filiere formative regionali strategiche, sulle quali concentrare il sostegno regionale ai Poli Tecnico Professionali, alla formazione per l'inserimento lavorativo e ai percorsi di alta formazione tecnica (ITS e IFTS), con gli obiettivi di contrastare le tendenze alla dispersione scolastica, favorire l'inserimento e il reinserimento nel mondo del lavoro e sviluppare le competenze fondamentali per lo sviluppo dei territori e la competitività delle imprese;</text:span></text:p>
        <text:p text:style-name="P26"/>
        <text:p text:style-name="P23"><text:span text:style-name="T27">CONSIDERATO</text:span><text:span text:style-name="T26"> che ha preso avvio, con l’approvazione del “Quadro strategico regionale per uno sviluppo sostenibile ed equo - Programmazione Comunitaria 2021 2027”, il confronto, in ambito regionale, che porterà alla puntuale definizione degli interventi che saranno finanziati dagli strumenti della programmazione comunitaria del ciclo 2021-2027, ed è perciò opportuno rilevare eventuali necessità del territorio in tema di progetti di supporto alla formazione e allo sviluppo di competenze per l'impresa;</text:span></text:p>
        <text:p text:style-name="P26"/>
        <text:p text:style-name="P23"><text:span text:style-name="T27">DATO ATTO</text:span><text:span text:style-name="T26"> che la Provincia di Arezzo intende favorire la costituzione di una rete di formazione integrata che valorizzi risorse, esperienze e competenze presenti sul territorio per lo sviluppo dei settori imprenditoriali strategici, sulla base dei fabbisogni rilevati periodicamente, rendendoli sempre più performanti;</text:span></text:p>
        <text:p text:style-name="P26"/>
        <text:p text:style-name="P23"><text:span text:style-name="T27">DATO ATTO</text:span><text:span text:style-name="T26"> che la Regione Toscana, la Provincia di Arezzo, l’Ufficio Scolastico Territoriale di Arezzo, le Istituzioni Scolastiche Secondarie di II Grado, la Camera di Commercio, le Associazioni Sindacali e di impresa, il Polo Universitario aretino e gli Istituti tecnici superiori <text:s/>ritengono opportuno stipulare un “Patto locale per la formazione e la valorizzazione delle competenze”, al fine di rilevare con costanza i fabbisogni formativi delle imprese del territorio;</text:span></text:p>
        <text:p text:style-name="P37"/>
        <text:p text:style-name="P23"><text:span text:style-name="T9">RITENUTO</text:span> <text:span text:style-name="T8">pertanto di provvedere alla stipula di un </text:span><text:span text:style-name="T3">“PATTO LOCALE PER LA FORMAZIONE E LA VALORIZZAZIONE DELLE COMPETENZE” e promuovere l’allineamento dell’offerta formativa regionale ai fabbisogni delle aziende presenti sul territorio della provincia di Arezzo, mettendo a disposizione dei cittadini un insieme integrato di opportunità per l’acquisizione, l’aggiornamento e l’adeguamento delle competenze, elevando così la capacità di risposta del sistema formativo locale ai fabbisogni di professionalità e competenze legate ai settori produttivi strategici del </text:span><text:soft-page-break/><text:span text:style-name="T3">territorio, da definire in dettaglio nell’ambito di un confronto continuo fra le parti stesse. La Provincia di Arezzo si impegna a:</text:span></text:p>
        <text:list xml:id="list1117972949" text:style-name="L1">
          <text:list-item>
            <text:p text:style-name="P44">coinvolgere le parti firmatarie del presente patto al fine di promuovere una rete integrata di alleanze formative da attivare sul territorio che possano:</text:p>
          </text:list-item>
        </text:list>
        <text:p text:style-name="P6"/>
        <text:p text:style-name="P36">a) garantire un’offerta formativa integrata;</text:p>
        <text:p text:style-name="P36">b) individuare le diverse figure professionali richieste;</text:p>
        <text:p text:style-name="P36">c) operare tramite la Programmazione Scolastica affinché i giovani possano sviluppare la propria carriera in stretta collaborazione con le imprese esistenti sul territorio aretino;</text:p>
        <text:p text:style-name="P36">d) valutare la promozione di iniziative di orientamento al lavoro, all'auto-imprenditorialità e alla formazione professionale con i soggetti interessati.</text:p>
        <text:p text:style-name="P13"/>
        <text:p text:style-name="P13"><text:span text:style-name="T6">VISTA</text:span> la Delibera di Giunta Regionale n. 1451 del 12.12.2022 con la quale è stato approvato lo schema di Protocollo d’Intesa per la stipula di un <text:span text:style-name="T18">P</text:span>atto locale per la formazione e la valorizzazione delle competenze tra Regione Toscana, Provincia di Arezzo, Camera di Commercio di Arezzo, Ufficio Scolastico <text:span text:style-name="T18">T</text:span>erritoriale di Arezzo, Istituzioni scolastiche <text:span text:style-name="T18">secondarie di II grado, sindacati dei lavoratori e associazioni di categoria, Polo universitario aretino e Istituti tecnici superiori;</text:span> </text:p>
        <text:p text:style-name="P27"/>
        <text:p text:style-name="P23"><text:span text:style-name="T9">VISTA</text:span> <text:span text:style-name="T8">l</text:span><text:span text:style-name="T22">o schema</text:span><text:span text:style-name="T8"> di Protocollo di intesa, avente come oggetto la stipula di un </text:span><text:span text:style-name="T3">“PATTO LOCALE PER LA FORMAZIONE E LA VALORIZZAZIONE DELLE COMPETENZE”</text:span><text:span text:style-name="T8"> allegat</text:span><text:span text:style-name="T22">o</text:span><text:span text:style-name="T8"> al presente atto come parte integrante e sostanziale;</text:span></text:p>
        <text:p text:style-name="P23"/>
        <text:p text:style-name="P23"><text:span text:style-name="T11">VISTO</text:span><text:span text:style-name="T30"> </text:span><text:span text:style-name="T13">il parere favorevole del responsabile dell’Ufficio proponente, in ordine alla regolarità tecnica, ai sensi dell’art. 49, del D.Lgs. 18.08.2000 n. 267;</text:span></text:p>
        <text:p text:style-name="P23"><text:span text:style-name="T13"/></text:p>
        <text:p text:style-name="P46"><text:span text:style-name="T12">VISTO</text:span><text:span text:style-name="T15"> il parere favorevole del responsabile dell’Ufficio </text:span><text:span text:style-name="T23">ragioneria</text:span><text:span text:style-name="T15">, in ordine alla regolarità </text:span><text:span text:style-name="T16">contabile</text:span><text:span text:style-name="T15">, ai sensi dell’art. 49, del D.Lgs. 18.08.2000 n. 267;</text:span></text:p>
        <text:p text:style-name="P28"/>
        <text:p text:style-name="P29">DECRETA</text:p>
        <text:p text:style-name="P22"/>
        <text:list xml:id="list500190296" text:style-name="L2">
          <text:list-item>
            <text:p text:style-name="P47"><text:span text:style-name="T9">DI DARE ATTO </text:span><text:span text:style-name="T14">che la premessa è parte integrante e sostanziale del presente atto e ne costituisce motivazione, ai sensi dell'art. 3 della legge n. 241/90 e ss.mm.ii; </text:span></text:p>
          </text:list-item>
          <text:list-item>
            <text:p text:style-name="P47"><text:span text:style-name="T9">DI APPROVARE</text:span> <text:span text:style-name="T22">lo schema </text:span><text:span text:style-name="T8">di Protocollo di intesa avente come oggetto la stipula di un </text:span><text:span text:style-name="T3">“PATTO LOCALE PER LA FORMAZIONE E LA VALORIZZAZIONE DELLE COMPETENZE”</text:span><text:span text:style-name="T8">, allegat</text:span><text:span text:style-name="T22">o</text:span><text:span text:style-name="T8"> al presente atto come parte integrante e sostanziale, tra </text:span><text:span text:style-name="T4"><text:s/></text:span><text:span text:style-name="T26">Regione Toscana, la Provincia di Arezzo, l’Ufficio Scolastico Territoriale di Arezzo, le Istituzioni Scolastiche Secondarie di II Grado, la Camera di Commercio, le </text:span><text:soft-page-break/><text:span text:style-name="T26">Associazioni Sindacali e di impresa, il Polo Universitario aretino e gli Istituti tecnici superiori;</text:span></text:p>
          </text:list-item>
          <text:list-item>
            <text:p text:style-name="P47"><text:span text:style-name="T9">DI PROCEDERE</text:span> <text:span text:style-name="T8">alla sottoscrizione del Protocollo d’Intesa tra </text:span><text:span text:style-name="T26">Regione Toscana, la Provincia di Arezzo, l’Ufficio Scolastico Territoriale di Arezzo, le Istituzioni Scolastiche Secondarie di II Grado, la Camera di Commercio, le Associazioni Sindacali e di impresa, il Polo Universitario aretino e gli Istituti tecnici superiori;</text:span></text:p>
          </text:list-item>
          <text:list-item>
            <text:p text:style-name="P47"><text:span text:style-name="T27">DI DARE ATTO</text:span><text:span text:style-name="T26"> che il relativo Protocollo di Intesa sarà sottoscritto dal Presidente della Provincia;</text:span></text:p>
          </text:list-item>
          <text:list-item>
            <text:p text:style-name="P47"><text:span text:style-name="T27">DI DARE ATTO</text:span><text:span text:style-name="T26"> che il presente provvedimento è rilevante ai fini della pubblicazione ai sensi del Decreto Legislativo 14 marzo 2013, n. 33. </text:span></text:p>
          </text:list-item>
        </text:list>
        <text:p text:style-name="P35"/>
        <text:p text:style-name="P15"><text:tab/> <text:s text:c="5"/><text:tab/> <text:s text:c="71"/><text:span text:style-name="T20">IL</text:span><text:span text:style-name="T6"> PRESIDENTE</text:span></text:p>
        <text:p text:style-name="P34"><text:tab/> <text:s text:c="5"/><text:tab/> <text:s text:c="71"/>Alessandro Polcri</text:p>
        <text:p text:style-name="P16"><text:tab/><text:tab/> </text:p>
        <text:p text:style-name="P32"><text:tab/><text:tab/> </text:p>
        <text:p text:style-name="P32"/>
        <text:p text:style-name="P32"/>
        <text:p text:style-name="P32"/>
        <text:p text:style-name="P14"/>
      </text:section>
      <text:section text:style-name="Sect1" text:name="Sezione4">
        <text:p text:style-name="P21"/>
        <table:table table:name="Table6" table:style-name="Table6">
          <table:table-column table:style-name="Table6.A"/>
          <table:table-column table:style-name="Table6.B"/>
          <table:table-row>
            <table:table-cell table:style-name="Table6.A1" office:value-type="string">
              <text:p text:style-name="P7">ALLEGATI</text:p>
            </table:table-cell>
            <table:table-cell table:style-name="Table6.B1" office:value-type="string">
              <text:p text:style-name="P8">- <text:span text:style-name="T6">SCHEMA PROTOCOLLO D'INTESA</text:span> </text:p>
              <text:p text:style-name="P9">(impronta: <text:span text:style-name="T6">D043F413348513FD0FDC945E95AC344F5EF39CB41737EC1E0C683D216E4A0F3B</text:span>)</text:p>
              <text:p text:style-name="P20"/>
            </table:table-cell>
          </table:table-row>
        </table:table>
        <text:p text:style-name="P1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2" fo:font-size="12pt" fo:font-weight="normal" style:font-size-asian="12pt" style:font-weight-asian="normal" style:font-name-complex="Arial3"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6"><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2</text:p>
              </table:table-cell>
              <table:table-cell table:style-name="Tabella2.E3" office:value-type="string">
                <text:p text:style-name="MP6">del</text:p>
              </table:table-cell>
              <table:table-cell table:style-name="Tabella2.F3" office:value-type="string">
                <text:p text:style-name="MP7">18/01/2023</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7</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3-01-18T12:54:23.131000000</dc:date>
    <meta:print-date>2018-01-23T11:45:00</meta:print-date>
    <meta:editing-cycles>35</meta:editing-cycles>
    <meta:editing-duration>PT3H24M44S</meta:editing-duration>
    <meta:generator>LibreOffice/6.4.4.2$Windows_X86_64 LibreOffice_project/3d775be2011f3886db32dfd395a6a6d1ca2630ff</meta:generator>
    <meta:document-statistic meta:table-count="2" meta:image-count="1" meta:object-count="0" meta:page-count="7" meta:paragraph-count="67" meta:word-count="2104" meta:character-count="14848" meta:non-whitespace-character-count="12623"/>
  </office:meta>
</office:document-meta>
</file>