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StarSymbol" svg:font-family="StarSymbol, 'Arial Unicode MS'"/>
    <style:font-face style:name="MS Mincho" svg:font-family="'MS Mincho', Arial" style:font-family-generic="modern"/>
    <style:font-face style:name="ArialMT" svg:font-family="ArialMT" style:font-family-generic="swiss"/>
    <style:font-face style:name="NSimSun" svg:font-family="NSimSun" style:font-family-generic="modern" style:font-pitch="fixed"/>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1" fo:font-size="11pt" style:font-size-asian="11pt" style:font-size-complex="11pt"/>
    </style:style>
    <style:style style:name="P8" style:family="paragraph" style:parent-style-name="Standard">
      <style:text-properties style:font-name="Arial1" fo:font-size="11pt" fo:background-color="#ffffff" style:font-size-asian="11pt" style:font-size-complex="11pt"/>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1pt" style:font-size-asian="11pt" style:font-name-complex="Arial1"/>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1pt" style:font-size-asian="11pt" style:font-name-complex="Arial1" style:font-size-complex="11pt"/>
    </style:style>
    <style:style style:name="P16" style:family="paragraph" style:parent-style-name="Header">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7" style:family="paragraph" style:parent-style-name="Header">
      <style:paragraph-properties fo:margin-top="0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8"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style:font-size-asian="11pt" style:font-name-complex="Arial1"/>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0" style:family="paragraph" style:parent-style-name="Text_20_body">
      <style:text-properties style:font-name="Times New Roman" fo:font-size="12pt" style:font-size-asian="12pt"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style:font-name="Arial1" fo:font-size="11pt" fo:font-style="italic" style:font-size-asian="11pt" style:font-style-asian="italic" style:font-size-complex="11pt" style:font-style-complex="italic"/>
    </style:style>
    <style:style style:name="P23"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24"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27" style:family="paragraph" style:parent-style-name="Nessuna_20_spaziatura">
      <style:paragraph-properties fo:text-align="justify" style:justify-single-word="false"/>
    </style:style>
    <style:style style:name="P28" style:family="paragraph" style:parent-style-name="Nessuna_20_spaziatura">
      <style:paragraph-properties fo:text-align="justify" style:justify-single-word="false"/>
      <style:text-properties style:font-name="Arial1" style:font-name-complex="Arial1"/>
    </style:style>
    <style:style style:name="P29" style:family="paragraph" style:parent-style-name="Nessuna_20_spaziatura">
      <style:paragraph-properties fo:line-height="115%" fo:text-align="justify" style:justify-single-word="false"/>
      <style:text-properties style:font-name="Arial1" fo:background-color="#ffffff" style:font-name-complex="Arial1"/>
    </style:style>
    <style:style style:name="P30" style:family="paragraph" style:parent-style-name="Corpo_20_del_20_testo_20_21">
      <style:text-properties style:font-name="Arial1" style:font-name-complex="Arial1"/>
    </style:style>
    <style:style style:name="P31" style:family="paragraph" style:parent-style-name="Corpo_20_del_20_testo_20_21">
      <style:text-properties style:font-name="Arial1" fo:font-size="11pt" fo:font-style="normal" style:font-size-asian="11pt" style:font-style-asian="normal" style:font-name-complex="Arial1" style:font-size-complex="11pt"/>
    </style:style>
    <style:style style:name="P32"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33"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P34" style:family="paragraph" style:parent-style-name="Heading_20_1">
      <style:paragraph-properties fo:text-align="center" style:justify-single-word="false"/>
      <style:text-properties style:font-name="Arial1" fo:font-size="11pt" fo:font-weight="bold" style:font-size-asian="11pt" style:font-weight-asian="bold" style:font-size-complex="11pt" style:font-weight-complex="bold"/>
    </style:style>
    <style:style style:name="P35"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36"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37"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38" style:family="paragraph" style:parent-style-name="Standard" style:list-style-name="L1">
      <style:paragraph-properties fo:text-align="justify" style:justify-single-word="false"/>
    </style:style>
    <style:style style:name="P39" style:family="paragraph" style:parent-style-name="Standard">
      <style:paragraph-properties fo:text-align="center" style:justify-single-word="false" fo:break-before="page" style:text-autospace="none"/>
      <style:text-properties style:font-name="Arial1" fo:font-size="11pt" fo:font-weight="bold" style:font-size-asian="11pt" style:font-weight-asian="bold"/>
    </style:style>
    <style:style style:name="P40" style:family="paragraph" style:parent-style-name="Text_20_body" style:list-style-name="L1">
      <style:paragraph-properties fo:text-align="justify" style:justify-single-word="false"/>
    </style:style>
    <style:style style:name="P41" style:family="paragraph" style:parent-style-name="Text_20_body" style:list-style-name="L1">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1" fo:font-size="11pt" fo:language="it" fo:country="IT" style:letter-kerning="true" style:font-name-asian="Times New Roman" style:font-size-asian="11pt" style:language-asian="zh" style:country-asian="CN" style:font-name-complex="Arial1" style:font-size-complex="10pt" style:language-complex="ar" style:country-complex="SA"/>
    </style:style>
    <style:style style:name="T1" style:family="text">
      <style:text-properties style:font-name="Arial" fo:font-size="12pt" fo:font-weight="normal" style:font-size-asian="12pt" style:font-weight-asian="normal" style:font-name-complex="Arial3" style:font-weight-complex="normal"/>
    </style:style>
    <style:style style:name="T2" style:family="text">
      <style:text-properties style:font-name="Arial1" fo:font-size="12pt" fo:font-weight="normal" style:font-size-asian="12pt" style:font-weight-asian="normal" style:font-name-complex="Arial1" style:font-weight-complex="normal"/>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style:font-name="Arial1" fo:font-size="11pt" fo:font-weight="bold" fo:background-color="#ffffff" loext:char-shading-value="0" style:font-name-asian="Calibri" style:font-size-asian="11pt" style:language-asian="en" style:country-asian="US" style:font-weight-asian="bold" style:font-size-complex="11pt" style:font-weight-complex="bold"/>
    </style:style>
    <style:style style:name="T5" style:family="text">
      <style:text-properties style:font-name="Arial1" fo:font-size="11pt" fo:font-weight="bold" style:font-name-asian="Times New Roman" style:font-size-asian="11pt" style:font-weight-asian="bold" style:font-size-complex="11pt" style:language-complex="ar" style:country-complex="SA" style:font-weight-complex="bold"/>
    </style:style>
    <style:style style:name="T6" style:family="text">
      <style:text-properties style:font-name="Arial1" fo:font-size="11pt" style:font-size-asian="11pt" style:font-size-complex="11pt"/>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fo:font-style="italic" style:font-size-asian="11pt" style:font-style-asian="italic" style:font-size-complex="11pt" style:font-style-complex="italic"/>
    </style:style>
    <style:style style:name="T9" style:family="text">
      <style:text-properties style:font-name="Arial1" fo:font-size="11pt" fo:font-style="italic" style:font-size-asian="11pt" style:font-style-asian="italic" style:font-name-complex="Arial1" style:font-size-complex="11pt" style:font-style-complex="italic"/>
    </style:style>
    <style:style style:name="T10" style:family="text">
      <style:text-properties style:font-name="Arial1" fo:font-size="11pt" fo:font-style="italic" style:font-name-asian="Calibri1" style:font-size-asian="11pt" style:font-style-asian="italic" style:font-name-complex="Arial1" style:font-size-complex="11pt" style:font-style-complex="italic" style:font-weight-complex="bold"/>
    </style:style>
    <style:style style:name="T11" style:family="text">
      <style:text-properties style:font-name="Arial1" fo:font-size="11pt" fo:font-style="normal" fo:font-weight="bold" style:font-size-asian="11pt" style:font-style-asian="normal" style:font-weight-asian="bold" style:font-name-complex="Arial1" style:font-size-complex="11pt" style:font-weight-complex="bold"/>
    </style:style>
    <style:style style:name="T12" style:family="text">
      <style:text-properties style:font-name="Arial1" fo:font-size="11pt" fo:font-style="normal" style:font-size-asian="11pt" style:font-style-asian="normal" style:font-name-complex="Arial1" style:font-size-complex="11pt"/>
    </style:style>
    <style:style style:name="T13" style:family="text">
      <style:text-properties style:font-name="Arial1" fo:font-size="11pt" fo:background-color="#ffffff" loext:char-shading-value="0" style:font-size-asian="11pt" style:font-size-complex="11pt"/>
    </style:style>
    <style:style style:name="T14" style:family="text">
      <style:text-properties style:font-name="Arial1" fo:font-size="11pt" fo:background-color="#ffffff" loext:char-shading-value="0" style:font-size-asian="11pt" style:font-size-complex="11pt" style:language-complex="ar" style:country-complex="SA"/>
    </style:style>
    <style:style style:name="T15" style:family="text">
      <style:text-properties style:font-name="Arial1" fo:font-size="11pt" style:font-name-asian="Times New Roman" style:font-size-asian="11pt" style:font-size-complex="11pt" style:language-complex="ar" style:country-complex="SA"/>
    </style:style>
    <style:style style:name="T16" style:family="text">
      <style:text-properties style:font-name="Arial1" fo:font-size="11pt" style:font-name-asian="Calibri1" style:font-size-asian="11pt" style:font-name-complex="Arial1" style:font-size-complex="11pt"/>
    </style:style>
    <style:style style:name="T17" style:family="text">
      <style:text-properties style:font-name="Arial1" fo:font-size="11pt" style:font-name-asian="Calibri1" style:font-size-asian="11pt" style:font-name-complex="Arial1" style:font-size-complex="11pt" style:font-weight-complex="bold"/>
    </style:style>
    <style:style style:name="T18" style:family="text">
      <style:text-properties style:font-name="Arial1" fo:font-weight="bold" fo:background-color="#ffffff" loext:char-shading-value="0" style:font-weight-asian="bold" style:font-name-complex="Arial1" style:font-weight-complex="bold"/>
    </style:style>
    <style:style style:name="T19" style:family="text">
      <style:text-properties style:font-name="Arial1" fo:font-weight="bold" style:letter-kerning="true" fo:background-color="#ffffff" loext:char-shading-value="0" style:font-name-asian="NSimSun" style:font-weight-asian="bold" style:font-name-complex="Arial1" style:language-complex="hi" style:country-complex="IN" style:font-weight-complex="bold"/>
    </style:style>
    <style:style style:name="T20" style:family="text">
      <style:text-properties style:font-name="Arial1" fo:background-color="#ffffff" loext:char-shading-value="0" style:font-name-complex="Arial1"/>
    </style:style>
    <style:style style:name="T21" style:family="text">
      <style:text-properties style:font-name="Arial1" style:letter-kerning="true" fo:background-color="#ffffff" loext:char-shading-value="0" style:font-name-asian="NSimSun" style:font-name-complex="Arial1" style:language-complex="hi" style:country-complex="IN"/>
    </style:style>
    <style:style style:name="T22" style:family="text">
      <style:text-properties fo:font-weight="bold" style:font-weight-asian="bold" style:font-weight-complex="bold"/>
    </style:style>
    <style:style style:name="T23" style:family="text">
      <style:text-properties style:use-window-font-color="true" style:font-name="Arial1" fo:font-size="11pt" fo:font-style="normal" fo:font-weight="bold" style:font-size-asian="11pt" style:font-style-asian="normal" style:font-weight-asian="bold" style:font-size-complex="11pt" style:font-style-complex="normal" style:font-weight-complex="bold"/>
    </style:style>
    <style:style style:name="T24" style:family="text">
      <style:text-properties style:use-window-font-color="true" style:font-name="Arial1" fo:font-size="11pt" fo:font-style="normal" style:font-size-asian="11pt" style:font-style-asian="normal" style:font-size-complex="11pt" style:font-style-complex="normal"/>
    </style:style>
    <style:style style:name="T25" style:family="text">
      <style:text-properties style:use-window-font-color="true" style:font-name="Arial1" fo:font-size="11pt" fo:font-style="normal" style:font-name-asian="Calibri1" style:font-size-asian="11pt" style:font-style-asian="normal" style:font-name-complex="Arial1" style:font-size-complex="11pt" style:font-style-complex="normal" style:font-weight-complex="bold"/>
    </style:style>
    <style:style style:name="T26" style:family="text">
      <style:text-properties style:use-window-font-color="true" fo:font-style="normal" fo:font-weight="bold" style:font-style-asian="normal" style:font-weight-asian="bold" style:font-size-complex="11pt" style:font-style-complex="normal" style:font-weight-complex="bold"/>
    </style:style>
    <style:style style:name="T27" style:family="text">
      <style:text-properties style:use-window-font-color="true" fo:font-style="normal" style:font-style-asian="normal" style:font-size-complex="11pt" style:font-style-complex="normal"/>
    </style:style>
    <style:style style:name="T28" style:family="text">
      <style:text-properties officeooo:rsid="001380bb"/>
    </style:style>
    <style:style style:name="T29" style:family="text">
      <style:text-properties style:font-name-asian="ArialMT" style:font-size-complex="11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2"/>
        <text:p text:style-name="P23"/>
        <text:h text:style-name="P36" text:outline-level="5">Settore Affari Legali - Programmazione - Organizzazione</text:h>
        <text:p text:style-name="Standard"/>
        <text:h text:style-name="P37" text:outline-level="5">Servizio Amministrativo Legale</text:h>
        <text:p text:style-name="P24"/>
        <text:p text:style-name="P24"/>
        <text:p text:style-name="P24"/>
        <text:p text:style-name="P24"/>
        <text:p text:style-name="P24"/>
        <text:p text:style-name="P24"/>
        <text:p text:style-name="P26">OGGETTO: PROPOSTA DI REVISIONE DICHIARAZIONE SULLA STRATEGICITÀ DELLA PARTECIPAZIONE AZIONARIA IN LFI. GIUDIZIO CIVILE R.G. 2196/2021 CORTE DI APPELLO FIRENZE – APPROVAZIONE SCHEMA DI ACCORDO TRANSATTIVO.</text:p>
        <text:p text:style-name="P26"/>
        <text:p text:style-name="P24"/>
        <text:p text:style-name="P24"/>
        <text:p text:style-name="P24"/>
        <text:p text:style-name="P24"/>
        <text:p text:style-name="P24"/>
        <text:p text:style-name="P24"/>
        <text:p text:style-name="P24"/>
        <text:p text:style-name="P24"/>
        <text:p text:style-name="P24">Allegati: Si (2)</text:p>
        <text:p text:style-name="P24"/>
        <text:p text:style-name="P24"/>
        <text:p text:style-name="P24">Riscontro di bilancio: <text:span text:style-name="T28">si</text:span></text:p>
        <text:p text:style-name="P24"/>
        <text:p text:style-name="P24"/>
        <text:p text:style-name="P24">Servizi Interessati: </text:p>
        <text:p text:style-name="P24">Segretario Generale </text:p>
        <text:p text:style-name="P24">Servizio Amministrativo Legale </text:p>
        <text:p text:style-name="P24">Servizio Trasp. Autop. Patr. </text:p>
        <text:p text:style-name="P24">Settore Finanziario </text:p>
        <text:p text:style-name="P24"/>
        <text:p text:style-name="P24"/>
        <text:p text:style-name="P24">Classifica/Fascicolo: 07.01.00 - 00000000004</text:p>
        <text:p text:style-name="P24"/>
      </text:section>
      <text:section text:style-name="Sect1" text:name="NUMBOZZA">
        <text:p text:style-name="P39"><text:span text:style-name="T29">IL PRESIDENTE</text:span></text:p>
        <text:p text:style-name="P13"><text:span text:style-name="Car._20_predefinito_20_paragrafo"><text:span text:style-name="T3"/></text:span></text:p>
        <text:p text:style-name="P13"><text:span text:style-name="Car._20_predefinito_20_paragrafo"><text:span text:style-name="T3">RICORDATO</text:span></text:span></text:p>
        <text:p text:style-name="P13"><text:span text:style-name="Car._20_predefinito_20_paragrafo"><text:span text:style-name="T6">- Che la Provincia di Arezzo detiene nella società La Ferroviaria Italiana S.p.A. (L.F.I) partecipazioni pari al 5,3% del capitale sociale, per un totale di 27.962 azioni ed un valore nominale di € 167.772,00;</text:span></text:span></text:p>
        <text:p text:style-name="P7"/>
        <text:p text:style-name="P21"><text:span text:style-name="Car._20_predefinito_20_paragrafo"><text:span text:style-name="T6">- Che in applicazione della L. 244/2007, che prevedeva il divieto di costituzione di società non strettamente necessarie per il perseguimento di attività istituzionali, la Provincia di Arezzo con Deliberazione del Consiglio Provinciale n. 27/2010 dichiarava la non strategicità della propria partecipazione azionaria in LFI;</text:span></text:span></text:p>
        <text:p text:style-name="P21"><text:span text:style-name="Car._20_predefinito_20_paragrafo"><text:span text:style-name="T6">- Che la Provincia di Arezzo, espletate inutilmente gare volte all’alienazione delle proprie quote, chiedeva a La Ferroviaria Italiana S.p.A la liquidazione delle stesse, e tale richiesta veniva respinta dalla società con una deliberazione che questo Ente impugnava innanzi al Tribunale di Firenze – Sezione Imprese;</text:span></text:span></text:p>
        <text:p text:style-name="P21"><text:span text:style-name="Car._20_predefinito_20_paragrafo"><text:span text:style-name="T6">- Che Il Tribunale di Firenze – Sezione Imprese, decideva il sopra richiamato giudizio con la sentenza n. 2850/2021, pubblicata il 10 novembre 2021, riconoscendo la legittimità del recesso disposto dalla Provincia di Arezzo;</text:span></text:span></text:p>
        <text:p text:style-name="P21"><text:span text:style-name="Car._20_predefinito_20_paragrafo"><text:span text:style-name="T6">- Che La Ferroviaria Italiana S.p.A impugnava la pronuncia di primo grado innanzi alla Corte di Appello di Firenze;</text:span></text:span></text:p>
        <text:p text:style-name="P21"><text:span text:style-name="Car._20_predefinito_20_paragrafo"><text:span text:style-name="T6">- Che con sentenza n. 2249 del 11.10.2022 il giudice di secondo grado ribaltava la decisione del Tribunale di Firenze, ritenendo la società La Ferroviaria Italiana S.p.A. una </text:span></text:span><text:span text:style-name="Car._20_predefinito_20_paragrafo"><text:span text:style-name="T8">holding</text:span></text:span><text:span text:style-name="Car._20_predefinito_20_paragrafo"><text:span text:style-name="T6"> di tipo misto alla quale non si applicherebbe l’art. 1, comma 569 L. 147/2013;</text:span></text:span></text:p>
        <text:p text:style-name="P12"><text:span text:style-name="Car._20_predefinito_20_paragrafo"><text:span text:style-name="T3">PRECISATO</text:span></text:span><text:span text:style-name="Car._20_predefinito_20_paragrafo"><text:span text:style-name="T6"> preliminarmente che alla luce dell’interpretazione fornita dalla Corte di Appello di Firenze la Provincia di Arezzo ritiene di poter riesaminare le proprie valutazioni in merito alla strategicità della propria partecipazione azionaria in La Ferroviaria Italiana S.p.A.;</text:span></text:span></text:p>
        <text:p text:style-name="P6"/>
        <text:p text:style-name="P27"><text:span text:style-name="Car._20_predefinito_20_paragrafo"><text:span text:style-name="T18">RICORDATO </text:span></text:span><text:span text:style-name="Car._20_predefinito_20_paragrafo"><text:span text:style-name="T20">che, in virtù delle funzioni attribuite alla Provincia in materia di trasporto pubblico locale con la Legge n. 56/2014, art. 1, comma 85, lett. b), così come attuate dalla Regione Toscana, segnatamente con la L.R. n. 42/1998, spetta a questo Ente, nel quadro della attività di programmazione attribuita, </text:span></text:span><text:span text:style-name="Car._20_predefinito_20_paragrafo"><text:span text:style-name="T21">il coordinamento dei servizi di pubblica mobilità, extraurbani ed urbani maggiori, dell’intero bacino provinciale, anche attraverso il sostegno ed il coordinamento delle attività di competenza dei 31 Comuni del territorio interessati dalla realizzazione/completamento del Servizio di Trasporto Pubblico Locale su gomma di “Rete Debole”, assicurando la mobilità dei cittadini comunque in maniera integrata con il trasporto ferroviario che, a livello locale, è garantito da La Ferroviaria Italiana S.p.A. attraverso la gestione delle Linee Sinalunga, Arezzo, Pratovecchio Stia;</text:span></text:span></text:p>
        <text:p text:style-name="P28"/>
        <text:p text:style-name="P27"><text:span text:style-name="Car._20_predefinito_20_paragrafo"><text:span text:style-name="T19">RITENUTO </text:span></text:span><text:span text:style-name="Car._20_predefinito_20_paragrafo"><text:span text:style-name="T21">che tale funzione fondamentale, di programmazione del Servizio di Trasporto Pubblico Locale, nell’interesse della comunità, possa esplicarsi in maniera più completa, sinergica e, dunque, efficace, anche attraverso la </text:span></text:span><text:span text:style-name="Car._20_predefinito_20_paragrafo"><text:span text:style-name="T20">possibilità di incidere sulle politiche societarie di LFI, mantenendo la partecipazione azionaria attualmente posseduta;</text:span></text:span></text:p>
        <text:p text:style-name="P29"/>
        <text:p text:style-name="Corpo_20_del_20_testo_20_21"><text:span text:style-name="Car._20_predefinito_20_paragrafo"><text:span text:style-name="T11">CONSIDERATO </text:span></text:span><text:span text:style-name="Car._20_predefinito_20_paragrafo"><text:span text:style-name="T12">che la sottoscrizione dell’Accordo in oggetto permetterebbe quindi di realizzare un interesse pubblico, proprio di questo momento, che si caratterizza per l’attività della Provincia di collaborazione e sostegno alla Regione Toscana ed ai Comuni interessati dalla realizzazione </text:span></text:span><text:soft-page-break/><text:span text:style-name="Car._20_predefinito_20_paragrafo"><text:span text:style-name="T12">della rete debole, per l’attuazione dei contenuti stabiliti nel Contratto Unico Regionale di affidamento del Servizio di trasporto pubblico locale su gomma, a favore del gestore unico Autolinee toscane S.p.A. attivatosi, dopo lungo contenzioso giurisdizionale amministrativo, in data 1 novembre 2021 e che vede nella data del 31 10 2023 scadenze essenziali significative;</text:span></text:span></text:p>
        <text:p text:style-name="P30"/>
        <text:p text:style-name="Corpo_20_del_20_testo_20_21"><text:span text:style-name="Car._20_predefinito_20_paragrafo"><text:span text:style-name="T11">DATO ATTO</text:span></text:span><text:span text:style-name="Car._20_predefinito_20_paragrafo"><text:span text:style-name="T12"> che un eventuale ricorso in Cassazione comporterebbe sicuramente una dilatazione dei tempi di definizione del contenzioso in esame, non preventivabili, oltre all’incertezza sull’accoglimento delle ragioni sostenute da questo Ente atteso il nuovo indirizzo giurisprudenziale richiamato dalla pronuncia della Corte di Appello;</text:span></text:span></text:p>
        <text:p text:style-name="P30"/>
        <text:p text:style-name="Corpo_20_del_20_testo_20_21"><text:span text:style-name="Car._20_predefinito_20_paragrafo"><text:span text:style-name="T11">PRECISATO</text:span></text:span><text:span text:style-name="Car._20_predefinito_20_paragrafo"><text:span text:style-name="T12"> che l’ipotesi di Accordo raggiunto - il cui schema viene allegato al presente atto quale parte integrante e sostanziale – prevede da parte della Provincia di Arezzo il formale riconoscimento dell’interesse pubblico nel mantenimento della partecipazione azionaria in LFI e, da parte de La Ferroviaria Italiana S.P.A. l’accettazione, a saldo e stralcio di ogni pretesa derivante dalla sentenza della Corte di Appello di Firenze n. 2249/2022, della somma di € 53.286.00;</text:span></text:span></text:p>
        <text:p text:style-name="P30"/>
        <text:p text:style-name="Corpo_20_del_20_testo_20_21"><text:span text:style-name="Car._20_predefinito_20_paragrafo"><text:span text:style-name="T11">DATO ATTO</text:span></text:span><text:span text:style-name="Car._20_predefinito_20_paragrafo"><text:span text:style-name="T12"> che l’acquiescenza alla pronuncia della Corte di Appello determinerà il pieno riconoscimento del ruolo di socio della Provincia di Arezzo, con diritto alla liquidazione dei dividendi azionari alla stessa spettanti, attualmente accantonati in virtù del contenzioso pendente, quantificati per gli esercizi 2020-2021 in € 126.033,50;</text:span></text:span></text:p>
        <text:p text:style-name="P30"/>
        <text:p text:style-name="Corpo_20_del_20_testo_20_21"><text:span text:style-name="Car._20_predefinito_20_paragrafo"><text:span text:style-name="T11">DATO ATTO</text:span></text:span><text:span text:style-name="Car._20_predefinito_20_paragrafo"><text:span text:style-name="T12"> altresì che il parziale rimborso delle spese legali riconosciute in sede di Accordo transattivo, verrà corrisposto operando una compensazione con i crediti vantati da questo Ente a titolo di dividendi, come sopra evidenziati;</text:span></text:span></text:p>
        <text:p text:style-name="P30"/>
        <text:p text:style-name="Corpo_20_del_20_testo_20_21"><text:span text:style-name="Car._20_predefinito_20_paragrafo"><text:span text:style-name="T11">PRESO ATTO</text:span></text:span><text:span text:style-name="Car._20_predefinito_20_paragrafo"><text:span text:style-name="T12"> della relazione del responsabile del Servizio Amministrativo legale, in merito ai contenuti dell’Accordo transattivo, con la quale si propone di aderire allo stesso autorizzandone la sottoscrizione, e ritenuto di condividere le considerazioni nella stessa contenute;</text:span></text:span></text:p>
        <text:p text:style-name="P31"/>
        <text:p text:style-name="Corpo_20_del_20_testo_20_21"><text:span text:style-name="Car._20_predefinito_20_paragrafo"><text:span text:style-name="T11">DATO ATTO</text:span></text:span><text:span text:style-name="Car._20_predefinito_20_paragrafo"><text:span text:style-name="T12"> che:</text:span></text:span></text:p>
        <text:p text:style-name="Corpo_20_del_20_testo_20_21"><text:span text:style-name="Car._20_predefinito_20_paragrafo"><text:span text:style-name="T12">- gli Enti locali possono – al pari dei soggetti privati – procedere alla conciliazione delle vertenze giudiziali quando tale definizione comporta un vantaggio per l’Ente, in relazione anche all’incertezza sull’esito del giudizio, e alla durata dello stesso (Corte dei Conti – Sez. Reg. Controllo Piemonte n. 20/2012; Sez. Lombardia n. 26/2008 e n. 1116/2009);</text:span></text:span></text:p>
        <text:p text:style-name="P31">- la scelta se proseguire un giudizio o addivenire ad una transazione, e la concreta delimitazione dell’oggetto della stessa, spetta all’Amministrazione nell’ambito dello svolgimento della ordinaria attività amministrativa e, come tutte le scelte discrezionali, non è soggetta a sindacato giurisdizionale, se non nei limiti della rispondenza delle stesse a criteri di razionalità, congruità e prudente apprezzamento, ai quali deve ispirarsi l’azione amministrativa;</text:p>
        <text:p text:style-name="Corpo_20_del_20_testo_20_21"><text:span text:style-name="Car._20_predefinito_20_paragrafo"><text:span text:style-name="T12">- l’Ente deve considerare la sussistenza di una convenienza economica della transazione in relazione all’incertezza del giudizio, intesa quest’ultima in senso relativo, da valutarsi in relazione alla natura delle pretese, alla chiarezza della situazione normativa, e ad eventuali orientamenti giurisprudenziali;</text:span></text:span></text:p>
        <text:p text:style-name="P31"/>
        <text:p text:style-name="Corpo_20_del_20_testo_20_21"><text:span text:style-name="Car._20_predefinito_20_paragrafo"><text:span text:style-name="T11">DATO ATTO</text:span></text:span><text:span text:style-name="Car._20_predefinito_20_paragrafo"><text:span text:style-name="T12"> che la spesa di cui trattasi, venendo compensata con crediti per i quali non era stato previsto alcun accertamento in virtù del contenzioso in atto, non comporterà alcun esborso diretto;</text:span></text:span></text:p>
        <text:p text:style-name="P31"><text:soft-page-break/></text:p>
        <text:p text:style-name="Corpo_20_del_20_testo_20_21"><text:span text:style-name="Car._20_predefinito_20_paragrafo"><text:span text:style-name="T11">PRECISATO</text:span></text:span><text:span text:style-name="Car._20_predefinito_20_paragrafo"><text:span text:style-name="T12"> che gli accordi transattivi non sono previsti tra le ipotesi tassative elencate all’articolo 194 del T.U.E.L., dedicato al </text:span></text:span><text:span text:style-name="Car._20_predefinito_20_paragrafo"><text:span text:style-name="T7">“Riconoscimento di legittimità di debiti fuori bilancio”,</text:span></text:span><text:span text:style-name="Car._20_predefinito_20_paragrafo"><text:span text:style-name="T12"> e non sono, pertanto, equiparabili alle sentenze esecutive di cui alla lettera a) del comma 1 del citato articolo, e che la presente transazione non comporta per l’Ente l’assunzione di ulteriori oneri rispetto a quelli già assunti con specifici impegni</text:span></text:span><text:span text:style-name="Car._20_predefinito_20_paragrafo"><text:span text:style-name="T7">;</text:span></text:span></text:p>
        <text:p text:style-name="P31"/>
        <text:p text:style-name="Standard"><text:span text:style-name="Car._20_predefinito_20_paragrafo"><text:span text:style-name="T4">VISTA </text:span></text:span><text:span text:style-name="Car._20_predefinito_20_paragrafo"><text:span text:style-name="T13">la Deliberazione di Consiglio Provinciale n. 8 del 18/02/2022, di approvazione del Bilancio di Previsione per il triennio 2022-2024, </text:span></text:span><text:span text:style-name="Car._20_predefinito_20_paragrafo"><text:span text:style-name="T14">dichiarata immediatamente eseguibile</text:span></text:span><text:span text:style-name="Car._20_predefinito_20_paragrafo"><text:span text:style-name="T13">;</text:span></text:span></text:p>
        <text:p text:style-name="P8"/>
        <text:p text:style-name="P21"><text:span text:style-name="Car._20_predefinito_20_paragrafo"><text:span text:style-name="T5">VISTO</text:span></text:span><text:span text:style-name="Car._20_predefinito_20_paragrafo"><text:span text:style-name="T15"> il parere favorevole del Dirigente del Settore proponente, in ordine alla regolarità tecnica, ai sensi dell’art. 49 del D.lgs. 18.8.2000, n. 267;</text:span></text:span></text:p>
        <text:p text:style-name="P21"><text:span text:style-name="Car._20_predefinito_20_paragrafo"><text:span text:style-name="T5">DATO ATTO</text:span></text:span><text:span text:style-name="Car._20_predefinito_20_paragrafo"><text:span text:style-name="T15"> che il Dirigente del Settore Finanziario ha apposto il visto di regolarità contabile, ai sensi dell'art. 147 bis, del D.lgs. 18.8.2000, n. 267;</text:span></text:span></text:p>
        <text:h text:style-name="P34" text:outline-level="1">DECRETA</text:h>
        <text:p text:style-name="P22">Le premesse costituiscono parte integrante del presente Decreto e si intendono qui di seguito integralmente richiamate e confermate.</text:p>
        <text:list xml:id="list2836077494" text:style-name="L1">
          <text:list-item>
            <text:p text:style-name="P40"><text:span text:style-name="Enfasi_20_delicata"><text:span text:style-name="T23">DI CONDIVIDERE </text:span></text:span><text:span text:style-name="Enfasi_20_delicata"><text:span text:style-name="T24">il contenuto della relazione predisposta dal responsabile del servizio amministrativo legale in merito all’ipotesi di accordo transattivo.</text:span></text:span></text:p>
          </text:list-item>
          <text:list-item>
            <text:p text:style-name="P40"><text:span text:style-name="Enfasi_20_delicata"><text:span text:style-name="T23">DI PRENDER ATTO</text:span></text:span><text:span text:style-name="Enfasi_20_delicata"><text:span text:style-name="T24"> che la funzione fondamentale, esercitata dalla provincia di Arezzo, nell’ambito della pianificazione dei servizi di trasporto in ambito provinciale di programmazione del servizio di trasporto pubblico locale, nell’interesse della comunità, possa esplicarsi in maniera più completa, sinergica e, dunque, efficace, anche attraverso la possibilità di incidere sulle politiche societarie di LFI, con il mantenimento della partecipazione azionaria attualmente posseduta.</text:span></text:span></text:p>
          </text:list-item>
          <text:list-item>
            <text:p text:style-name="P40"><text:span text:style-name="Enfasi_20_delicata"><text:span text:style-name="T23">DI PROPORRE</text:span></text:span><text:span text:style-name="Enfasi_20_delicata"><text:span text:style-name="T24"> al consiglio provinciale una revisione della deliberazione dello stesso organo n. 27/2010 con la quale </text:span></text:span><text:span text:style-name="Enfasi_20_delicata"><text:span text:style-name="T25">sul pres</text:span></text:span><text:span text:style-name="T17">upposto che </text:span><text:span text:style-name="T10">a</text:span><text:span text:style-name="T9">l fine di tutelare la concorrenza e il mercato, le amministrazioni pubbliche non possono costituire società aventi per oggetto attività di produzione di beni e di servizi non strettamente necessarie per il perseguimento delle proprie finalità istituzionali, né assumere o mantenere direttamente partecipazioni, anche di minoranza, in tali società</text:span><text:span text:style-name="T7">, ai sensi dell’art. 3, comma 27, della legge 24 dicembre 2007, n. 244 (</text:span><text:span text:style-name="T16">Legge finanziaria 2008),</text:span><text:span text:style-name="T7"> </text:span><text:span text:style-name="T17">demandava la Giunta provinciale di provvedere all’assunzione degli atti necessari al fine della recessione dalla partecipazione alla società “La Ferroviaria Italiana S.p.A.”</text:span><text:span text:style-name="T16">.</text:span></text:p>
            <text:p text:style-name="P38"><text:span text:style-name="Enfasi_20_delicata"><text:span text:style-name="T24"/></text:span></text:p>
          </text:list-item>
          <text:list-item>
            <text:p text:style-name="P41"><text:span text:style-name="Enfasi_20_delicata"><text:span text:style-name="T26">DI APPROVARE</text:span></text:span><text:span text:style-name="Enfasi_20_delicata"><text:span text:style-name="T27"> lo schema di accordo, allegato al presente atto quale parte integrante e sostanziale.</text:span></text:span></text:p>
          </text:list-item>
        </text:list>
        <text:p text:style-name="P15"/>
        <text:p text:style-name="P14"/>
        <text:p text:style-name="P16"><text:tab/> <text:s text:c="5"/><text:tab/> <text:s text:c="71"/>IL PRESIDENTE</text:p>
        <text:p text:style-name="P25"><text:tab/> <text:s text:c="5"/><text:tab/> <text:s text:c="71"/>ALESSANDRO POLCRI</text:p>
        <text:p text:style-name="P25"><text:tab/><text:tab/> </text:p>
        <text:p text:style-name="P25"/>
        <text:p text:style-name="P25"/>
        <text:p text:style-name="P25"/>
        <text:p text:style-name="P17"/>
      </text:section>
      <text:section text:style-name="Sect1" text:name="Sezione4">
        <text:p text:style-name="P20"><text:soft-page-break/></text:p>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2">Parere su accordo transattivo LFI(1)_signed.pdf</text:span> </text:p>
              <text:p text:style-name="P11">(impronta: <text:span text:style-name="T22">77821BF89D9104F215F2C56564730DDA984D9B5A4DA9703E2AAAB9C197160E66</text:span>)</text:p>
              <text:p text:style-name="P19">- <text:span text:style-name="T22">Ipotesi accordo transazione LFI sottoposto a condizione.pdf</text:span> </text:p>
              <text:p text:style-name="P11">(impronta: <text:span text:style-name="T22">9F40A0E466877A18EC371E6DCAA88C3E9D537A89EFD836F92D93E07982501896</text:span>)</text:p>
              <text:p text:style-name="P19"/>
            </table:table-cell>
          </table:table-row>
        </table:table>
        <text:p text:style-name="P1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StarSymbol" svg:font-family="StarSymbol, 'Arial Unicode MS'"/>
    <style:font-face style:name="MS Mincho" svg:font-family="'MS Mincho', Arial" style:font-family-generic="modern"/>
    <style:font-face style:name="ArialMT" svg:font-family="ArialMT" style:font-family-generic="swiss"/>
    <style:font-face style:name="NSimSun" svg:font-family="NSimSun" style:font-family-generic="modern" style:font-pitch="fixed"/>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Nessuna_20_spaziatura" style:display-name="Nessuna spaziatura"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fasi_20_delicata" style:display-name="Enfasi delicata" style:family="text" style:parent-style-name="Car._20_predefinito_20_paragrafo">
      <style:text-properties fo:color="#40404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 fo:font-size="12pt" fo:font-weight="normal" style:font-size-asian="12pt" style:font-weight-asian="normal" style:font-name-complex="Arial3"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4"><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51</text:p>
              </table:table-cell>
              <table:table-cell table:style-name="Tabella2.E3" office:value-type="string">
                <text:p text:style-name="MP6">del</text:p>
              </table:table-cell>
              <table:table-cell table:style-name="Tabella2.F3" office:value-type="string">
                <text:p text:style-name="MP7">20/04/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5</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04-20T16:22:31.488000000</dc:date>
    <meta:print-date>2018-01-23T11:45:00</meta:print-date>
    <meta:editing-cycles>35</meta:editing-cycles>
    <meta:editing-duration>PT3H24M41S</meta:editing-duration>
    <meta:generator>LibreOffice/6.4.4.2$Windows_X86_64 LibreOffice_project/3d775be2011f3886db32dfd395a6a6d1ca2630ff</meta:generator>
    <meta:document-statistic meta:table-count="2" meta:image-count="1" meta:object-count="0" meta:page-count="5" meta:paragraph-count="58" meta:word-count="1395" meta:character-count="10217" meta:non-whitespace-character-count="8705"/>
  </office:meta>
</office:document-meta>
</file>