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9D000001DD2C77C84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3"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4"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7" style:family="paragraph" style:parent-style-name="Standard">
      <style:paragraph-properties fo:text-align="center" style:justify-single-word="false" fo:break-before="page"/>
      <style:text-properties style:font-name="Arial" fo:font-size="11pt" style:font-size-asian="11pt" style:font-name-complex="Arial"/>
    </style:style>
    <style:style style:name="P8" style:family="paragraph" style:parent-style-name="Standard">
      <style:paragraph-properties fo:margin-top="0.423cm" fo:margin-bottom="0.282cm" style:contextual-spacing="false"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494cm" fo:margin-bottom="0.494cm" style:contextual-spacing="false" fo:text-align="justify" style:justify-single-word="false"/>
    </style:style>
    <style:style style:name="P11" style:family="paragraph" style:parent-style-name="Paragrafo_20_elenco" style:list-style-name="WWNum2">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text-line-through-style="solid" style:text-line-through-type="single" style:font-name="Arial" fo:font-size="11pt" style:text-underline-mode="continuous" style:text-overline-mode="continuous" style:text-line-through-mode="continuous" fo:background-color="#ffff00" style:font-size-asian="11pt" style:font-size-complex="11pt"/>
    </style:style>
    <style:style style:name="P15" style:family="paragraph" style:parent-style-name="Standard">
      <style:paragraph-properties fo:margin-top="0.423cm" fo:margin-bottom="0cm" style:contextual-spacing="false" fo:text-align="justify" style:justify-single-word="false"/>
    </style:style>
    <style:style style:name="P16" style:family="paragraph" style:parent-style-name="Paragrafo_20_elenco" style:list-style-name="WWNum4">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Paragrafo_20_elenco" style:list-style-name="WWNum2">
      <style:paragraph-properties fo:text-align="justify" style:justify-single-word="false"/>
      <style:text-properties style:font-name="Arial" fo:font-size="11pt" style:font-size-asian="11pt" style:font-name-complex="Arial" style:font-size-complex="11pt"/>
    </style:style>
    <style:style style:name="P20" style:family="paragraph" style:parent-style-name="Normale_20__28_Web_29_">
      <style:paragraph-properties fo:margin-top="0cm" fo:margin-bottom="0.423cm" style:contextual-spacing="false" fo:text-align="justify" style:justify-single-word="false"/>
    </style:style>
    <style:style style:name="P21" style:family="paragraph" style:parent-style-name="Default">
      <style:paragraph-properties fo:text-align="justify" style:justify-single-word="false"/>
    </style:style>
    <style:style style:name="P22" style:family="paragraph" style:parent-style-name="Default">
      <style:paragraph-properties fo:text-align="justify" style:justify-single-word="false"/>
      <style:text-properties style:font-name="Arial" fo:font-size="11pt" style:font-size-asian="11pt" style:font-size-complex="11pt"/>
    </style:style>
    <style:style style:name="P23" style:family="paragraph" style:parent-style-name="Text_20_body_20__28_WW_29_">
      <style:text-properties style:font-name="Arial" fo:font-size="11pt" style:letter-kerning="false" style:font-name-asian="Calibri" style:font-size-asian="11pt" style:language-asian="en" style:country-asian="US" style:font-name-complex="Arial" style:font-size-complex="11pt" style:language-complex="ar" style:country-complex="SA"/>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Paragrafo_20_elenco" style:list-style-name="WWNum8">
      <style:paragraph-properties fo:text-align="justify" style:justify-single-word="false"/>
    </style:style>
    <style:style style:name="P26" style:family="paragraph" style:parent-style-name="Paragrafo_20_elenco">
      <style:paragraph-properties fo:text-align="justify" style:justify-single-word="false"/>
      <style:text-properties style:font-name="Arial" fo:font-size="11pt" style:font-size-asian="11pt" style:font-name-complex="Arial" style:font-size-complex="11pt"/>
    </style:style>
    <style:style style:name="P27" style:family="paragraph" style:parent-style-name="Paragrafo_20_elenco" style:list-style-name="WWNum8">
      <style:paragraph-properties fo:margin-top="0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style>
    <style:style style:name="P28" style:family="paragraph" style:parent-style-name="Paragrafo_20_elenco">
      <style:paragraph-properties fo:margin-top="0cm" fo:margin-bottom="0cm" style:contextual-spacing="false"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29" style:family="paragraph" style:parent-style-name="Paragrafo_20_elenco">
      <style:paragraph-properties fo:margin-top="0cm" fo:margin-bottom="0cm" style:contextual-spacing="false" fo:text-align="end"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0" style:family="paragraph" style:parent-style-name="Paragrafo_20_elenco">
      <style:paragraph-properties fo:margin-top="0cm" fo:margin-bottom="0cm" style:contextual-spacing="false" fo:text-align="end" style:justify-single-word="false">
        <style:tab-stops>
          <style:tab-stop style:position="1.249cm"/>
          <style:tab-stop style:position="8.5cm" style:type="center"/>
          <style:tab-stop style:position="17cm" style:type="right"/>
        </style:tab-stops>
      </style:paragraph-properties>
    </style:style>
    <style:style style:name="P3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2" style:family="paragraph" style:parent-style-name="Header">
      <style:paragraph-properties fo:margin-top="0cm" fo:margin-bottom="0cm" style:contextual-spacing="false"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3" style:family="paragraph" style:parent-style-name="Text_20_body">
      <style:text-properties style:font-name="Times New Roman" fo:font-size="12pt" style:font-size-asian="12pt" style:font-size-complex="12pt"/>
    </style:style>
    <style:style style:name="P34"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Arial" fo:font-size="11pt" style:font-size-asian="11pt" style:font-name-complex="Arial"/>
    </style:style>
    <style:style style:name="T1" style:family="text">
      <style:text-properties officeooo:rsid="000c9a20"/>
    </style:style>
    <style:style style:name="T2" style:family="text">
      <style:text-properties fo:font-weight="bold" style:font-weight-asian="bold"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Calibri" style:font-name-complex="Calibri"/>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1pt" fo:font-style="italic" style:font-size-asian="11pt" style:font-style-asian="italic" style:font-size-complex="11pt" style:font-style-complex="italic"/>
    </style:style>
    <style:style style:name="T10" style:family="text">
      <style:text-properties style:font-name="Arial" fo:font-size="11pt" fo:font-weight="bold" style:letter-kerning="false" style:font-name-asian="Calibri" style:font-size-asian="11pt" style:language-asian="en" style:country-asian="US" style:font-weight-asian="bold" style:font-name-complex="Arial" style:font-size-complex="11pt" style:language-complex="ar" style:country-complex="SA" style:font-weight-complex="bold"/>
    </style:style>
    <style:style style:name="T11" style:family="text">
      <style:text-properties style:font-name="Arial" fo:font-size="11pt" style:letter-kerning="false" style:font-name-asian="Calibri" style:font-size-asian="11pt" style:language-asian="en" style:country-asian="US" style:font-name-complex="Arial" style:font-size-complex="11pt" style:language-complex="ar" style:country-complex="SA"/>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1"/>
        <text:p text:style-name="P2"/>
        <text:h text:style-name="P3" text:outline-level="5">Segreteria Generale</text:h>
        <text:p text:style-name="Standard"/>
        <text:h text:style-name="P4" text:outline-level="5">Servizio Controllo di Gestione – Programmazione Strategica – Partecipate</text:h>
        <text:p text:style-name="P5"/>
        <text:p text:style-name="P5"/>
        <text:p text:style-name="P5"/>
        <text:p text:style-name="P5"/>
        <text:p text:style-name="P5"/>
        <text:p text:style-name="P5"/>
        <text:p text:style-name="P6">OGGETTO: APPROVAZIONE PIANO ESECUTIVO DI GESTIONE (P.E.G.) 2026 - 2028</text:p>
        <text:p text:style-name="P6"/>
        <text:p text:style-name="P5"/>
        <text:p text:style-name="P5"/>
        <text:p text:style-name="P5"/>
        <text:p text:style-name="P5"/>
        <text:p text:style-name="P5"/>
        <text:p text:style-name="P5"/>
        <text:p text:style-name="P5"/>
        <text:p text:style-name="P5"/>
        <text:p text:style-name="P5">Allegati: Si (3)</text:p>
        <text:p text:style-name="P5"/>
        <text:p text:style-name="P5"/>
        <text:p text:style-name="P5">Riscontro di bilancio: <text:span text:style-name="T1">si</text:span></text:p>
        <text:p text:style-name="P5"/>
        <text:p text:style-name="P5"/>
        <text:p text:style-name="P5">Servizi Interessati: </text:p>
        <text:p text:style-name="P5">Presidente Provincia </text:p>
        <text:p text:style-name="P5">Segretario Generale </text:p>
        <text:p text:style-name="P5">Settore Amministrativo </text:p>
        <text:p text:style-name="P5">Settore Edilizia e Pianificaz. </text:p>
        <text:p text:style-name="P5">Settore Finanziario e Istruz. </text:p>
        <text:p text:style-name="P5">Settore Viabilità LL.PP. </text:p>
        <text:p text:style-name="P5"/>
        <text:p text:style-name="P5"/>
        <text:p text:style-name="P5">Classifica/Fascicolo: 04.18.20 - 00000000023</text:p>
        <text:p text:style-name="P5"/>
      </text:section>
      <text:section text:style-name="Sect1" text:name="NUMBOZZA">
        <text:p text:style-name="P7"><text:span text:style-name="T2">IL PRESIDENTE</text:span></text:p>
        <text:p text:style-name="P8"><text:span text:style-name="Car._20_predefinito_20_paragrafo"><text:span text:style-name="T3">RICHIAMATO</text:span></text:span><text:span text:style-name="Car._20_predefinito_20_paragrafo"><text:span text:style-name="T4"> il Testo Unico delle leggi sull’Ordinamento degli Enti Locali approvato con D.lgs. n. 267/2000 e, in particolare, l’art. 169 che stabilisce la competenza dell’Organo esecutivo per la definizione, sulla base del Bilancio di previsione deliberato dal Consiglio, del Piano Esecutivo di Gestione (P.E.G.);</text:span></text:span></text:p>
        <text:p text:style-name="P8"><text:span text:style-name="Car._20_predefinito_20_paragrafo"><text:span text:style-name="T3">DATO ATTO</text:span></text:span><text:span text:style-name="Car._20_predefinito_20_paragrafo"><text:span text:style-name="T4"> che, ai sensi dello stesso articolo 169 del TUEL,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 del TUEL;</text:span></text:span></text:p>
        <text:p text:style-name="P8"><text:span text:style-name="Car._20_predefinito_20_paragrafo"><text:span text:style-name="T3">PRECISATO</text:span></text:span><text:span text:style-name="Car._20_predefinito_20_paragrafo"><text:span text:style-name="T4"> che il PEG deve essere deliberato in coerenza con il Bilancio di previsione e il Documento Unico di Programmazione (art. 169, comma 3-bis TUEL);</text:span></text:span></text:p>
        <text:p text:style-name="P9"><text:span text:style-name="Car._20_predefinito_20_paragrafo"><text:span text:style-name="T3">RICHIAMATO</text:span></text:span><text:span text:style-name="Car._20_predefinito_20_paragrafo"><text:span text:style-name="T4"> il D.lgs. 23 giugno 2011, n. 118 – così come modificato dal D.lgs. 10 agosto 2014, n. 126 – concernente “Disposizioni in materia di armonizzazione dei sistemi contabili e degli schemi di bilancio delle Regioni, degli Enti Locali e dei loro organismi, a norma degli articoli 1 e 2 della Legge 5 maggio 2019, n. 42”, e s.m.i.;</text:span></text:span></text:p>
        <text:p text:style-name="P10"><text:span text:style-name="Car._20_predefinito_20_paragrafo"><text:span text:style-name="T3">RICHIAMATO</text:span></text:span><text:span text:style-name="Car._20_predefinito_20_paragrafo"><text:span text:style-name="T4"> il </text:span></text:span><text:a xlink:type="simple" xlink:href="https://www.gazzettaufficiale.it/atto/serie_generale/caricaDettaglioAtto/originario?atto.dataPubblicazioneGazzetta=2023-08-04&amp;atto.codiceRedazionale=23A04428&amp;elenco30giorni=true" office:target-frame-name="_top" xlink:show="replace" text:style-name="Internet_20_link" text:visited-style-name="Visited_20_Internet_20_Link"><text:span text:style-name="Car._20_predefinito_20_paragrafo"><text:span text:style-name="T4">DM 25 luglio 2023</text:span></text:span></text:a><text:span text:style-name="Car._20_predefinito_20_paragrafo"><text:span text:style-name="T4"> (correttivo sull’armonizzazione) con cui viene modificato il principio contabile applicato alla programmazione per effetto della quale anche il Piano Esecutivo di Gestione (P.E.G.) viene in parte modificato;</text:span></text:span></text:p>
        <text:p text:style-name="P10"><text:span text:style-name="Car._20_predefinito_20_paragrafo"><text:span text:style-name="T3">DATO ATTO</text:span></text:span><text:span text:style-name="Car._20_predefinito_20_paragrafo"><text:span text:style-name="T4"> che, nello specifico, la nuova norma elimina nel principio contabile il paragrafo: </text:span></text:span><text:span text:style-name="Car._20_predefinito_20_paragrafo"><text:span text:style-name="T5">“Il Piano dettagliato degli obiettivi di cui all’articolo 108, comma 1, del TUEL e il Piano della performance di cui all’articolo 10 del D.lgs. n. 150/2009, sono unificati organicamente nel Piano Esecutivo di Gestione”</text:span></text:span><text:span text:style-name="Car._20_predefinito_20_paragrafo"><text:span text:style-name="T4">;</text:span></text:span></text:p>
        <text:p text:style-name="P9"><text:span text:style-name="Car._20_predefinito_20_paragrafo"><text:span text:style-name="T3">RICHIAMATO </text:span></text:span><text:span text:style-name="Car._20_predefinito_20_paragrafo"><text:span text:style-name="T4">il principio contabile concernente la programmazione di cui all'Allegato 4/1 al D.lgs. n. 118/2011 da ultimo modificato dal D.M. Del 25/07/2023 ed in particolare:</text:span></text:span></text:p>
        <text:p text:style-name="P9"><text:span text:style-name="Car._20_predefinito_20_paragrafo"><text:span text:style-name="T3">- </text:span></text:span><text:span text:style-name="Car._20_predefinito_20_paragrafo"><text:span text:style-name="T4">il punto 10.1 “Finalità e caratteristiche” pubblicato sul sito Arconet (Armonizzazione contabile enti territoriali) della Ragioneria Generale dello Stato secondo cui “</text:span></text:span><text:span text:style-name="Car._20_predefinito_20_paragrafo"><text:span text:style-name="T5">il Piano Esecutivo di Gestione (P.E.G.) è il documento che permette di declinare in maggior dettaglio la programmazione operativa contenuta nell’apposita Sezione del Documento Unico di Programmazione (D.U.P.). I contenuti del P.E.G., fermi restando i vincoli posti con l’approvazione del Bilancio di previsione, sono la risultante di un processo iterativo e partecipato che coinvolge la Giunta e la dirigenza dell’Ente. 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Il Piano Esecutivo di Gestione:</text:span></text:span></text:p>
        <text:list xml:id="list316629817" text:style-name="WWNum2">
          <text:list-item text:start-value="0">
            <text:p text:style-name="P11">è redatto per competenza e per cassa con riferimento al primo esercizio considerato nel bilancio di previsione;</text:p>
          </text:list-item>
          <text:list-item>
            <text:p text:style-name="P11">è redatto per competenza con riferimento a tutti gli esercizi considerati nel bilancio di previsione successivi al primo;</text:p>
          </text:list-item>
          <text:list-item>
            <text:p text:style-name="P11"><text:soft-page-break/>ha natura previsionale e finanziaria;</text:p>
          </text:list-item>
          <text:list-item>
            <text:p text:style-name="P11">ha contenuto programmatico e contabile;</text:p>
          </text:list-item>
          <text:list-item>
            <text:p text:style-name="P11">può contenere dati di natura extracontabile;</text:p>
          </text:list-item>
          <text:list-item>
            <text:p text:style-name="P11">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11">ha un’estensione temporale pari a quella del bilancio di previsione;</text:p>
          </text:list-item>
          <text:list-item>
            <text:p text:style-name="P11">ha rilevanza organizzativa, in quanto distingue le responsabilità di indirizzo, gestione e controllo ad esso connesse”;</text:p>
          </text:list-item>
        </text:list>
        <text:p text:style-name="P12"><text:span text:style-name="Car._20_predefinito_20_paragrafo"><text:span text:style-name="T4">- il punto 10.02 Struttura e contenuto” che recita: </text:span></text:span><text:span text:style-name="Car._20_predefinito_20_paragrafo"><text:span text:style-name="T5">“il PEG assicura un collegamento con: la struttura organizzativa dell'Ente, tramite l'individuazione dei responsabili degli obiettivi di gestione; gli obiettivi di gestione attraverso la definizione degli stessi; le entrate e le uscite del Bilancio attraverso l'articolazione delle stesse al quarto livello del Piano finanziario</text:span></text:span><text:span text:style-name="Car._20_predefinito_20_paragrafo"><text:span text:style-name="T4">. </text:span></text:span><text:span text:style-name="Car._20_predefinito_20_paragrafo"><text:span text:style-name="T5">Le risorse finanziarie assegnate per ogni programma definito nel SeO del DUP sono destinate ai singoli dirigenti per la realizzazione degli obiettivi che ciascun programma contribuisce a realizzare. Gli “obiettivi di gestione” costituiscono obiettivi generali di primo livello verso i quali</text:span></text:span><text:span text:style-name="Rimando_20_nota_20_a_20_piè_20_di_20_pagina"><text:span text:style-name="T5"><text:note text:id="ftn1" text:note-class="footnote"><text:note-citation>1</text:note-citation><text:note-body><text:p text:style-name="Footnote"><text:s/><text:span text:style-name="Car._20_predefinito_20_paragrafo"><text:span text:style-name="T6">Modifiche previste dal decreto ministeriale 25 luglio 2023</text:span></text:span>.</text:p><text:p text:style-name="Normale"/></text:note-body></text:note></text:span></text:span><text:span text:style-name="Car._20_predefinito_20_paragrafo"><text:span text:style-name="T5"> indirizzare le attività e coordinare le risorse nella gestione dei processi di erogazione di un determinato servizio. Gli obiettivi specifici, di secondo livello, funzionali al conseguimento degli obiettivi della gestione, sono indicati nel Piano dettagliato degli obiettivi di cui all'articolo 108, comma 1 del TUEL e nel Piano della performance di cui all'articolo 10 del Decreto Legislativo 27 ottobre 2009, n. 150, assorbiti nel Piano Integrato di Attività e Organizzazione (P.I.A.O.) di cui all’articolo 6 del Decreto Legge 9 giugno 2021, n. 80, convertito, con modificazioni, dalla Legge 6 agosto 2021, n. 113”. La struttura del PEG deve essere predisposta in modo tale da rappresentare la struttura organizzativa dell’Ente per centri di responsabilità individuando per ogni obiettivo di gestione o insieme di obiettivi appartenenti allo stesso programma un unico dirigente responsabile. In ogni caso la definizione degli obiettivi di gestione comporta un collegamento con il periodo triennale considerato dal bilancio finanziario. In tale ambito, il PEG riflette anche la gestione dei residui attivi e passivi”</text:span></text:span><text:span text:style-name="Car._20_predefinito_20_paragrafo"><text:span text:style-name="T4">;</text:span></text:span></text:p>
        <text:p text:style-name="P8"><text:span text:style-name="Car._20_predefinito_20_paragrafo"><text:span text:style-name="T3">DATO ATTO</text:span></text:span><text:span text:style-name="Car._20_predefinito_20_paragrafo"><text:span text:style-name="T4"> che con il P.E.G. vengono individuati gli “obiettivi della gestione” che vengono affidati, unitamente alle dotazioni necessarie, ai Responsabili dei Servizi;</text:span></text:span></text:p>
        <text:p text:style-name="P10"><text:span text:style-name="Car._20_predefinito_20_paragrafo"><text:span text:style-name="T3">PRECISATO</text:span></text:span><text:span text:style-name="Car._20_predefinito_20_paragrafo"><text:span text:style-name="T4"> che gli “obiettivi di gestione” costituiscono obiettivi generali di primo livello verso i quali indirizzare le attività e coordinare le risorse nella gestione dei processi di erogazione di un determinato servizio mentre gli “obiettivi specifici” sono obiettivi di secondo livello, funzionali al conseguimento degli obiettivi della gestione; quest’ultimi sono indicati nel Piano dettagliato degli obiettivi di cui all’art. 108, comma 1, del TUEL e nel Piano della performance di cui all’art. 10 del Decreto Legislativo n. 150/2009, assorbiti nel Piano Integrato di Attività e Organizzazione </text:span></text:span><text:soft-page-break/><text:span text:style-name="Car._20_predefinito_20_paragrafo"><text:span text:style-name="T4">(P.I.A.O.) di cui all’art. 6 del Decreto Legge n. 180/2021, convertito, con modificazioni, dalla Legge n. 113/2021;</text:span></text:span></text:p>
        <text:p text:style-name="P9"><text:span text:style-name="Car._20_predefinito_20_paragrafo"><text:span text:style-name="T3">RICHIAMATA</text:span></text:span><text:span text:style-name="Car._20_predefinito_20_paragrafo"><text:span text:style-name="T4"> la Delibera del C.P. n. 5 del 06/03/2026 con cui è stato approvato il D.U.P. 2026-2028 nelle sue due sezioni, strategica e operativa;</text:span></text:span></text:p>
        <text:p text:style-name="P13"/>
        <text:p text:style-name="P9"><text:span text:style-name="Car._20_predefinito_20_paragrafo"><text:span text:style-name="T3">DATO ATTO</text:span></text:span><text:span text:style-name="Car._20_predefinito_20_paragrafo"><text:span text:style-name="T4"> che sussiste uno stretto collegamento tra il D.U.P. e il Piano Esecutivo di Gestione (P.E.G.), essendo quest’ultimo il documento che permette di declinare con maggior dettaglio la programmazione operativa contenuta nella apposita sezione del D.U.P.;</text:span></text:span></text:p>
        <text:p text:style-name="P13"/>
        <text:p text:style-name="P9"><text:span text:style-name="Car._20_predefinito_20_paragrafo"><text:span text:style-name="T3">VISTA </text:span></text:span><text:span text:style-name="Car._20_predefinito_20_paragrafo"><text:span text:style-name="T4">la Deliberazione del Consiglio Provinciale n. 06 del 06/03/2026, dichiarata immediatamente eseguibile, di approvazione del Bilancio di Previsione 2026-2028;</text:span></text:span></text:p>
        <text:p text:style-name="P14"/>
        <text:p text:style-name="P9"><text:span text:style-name="Car._20_predefinito_20_paragrafo"><text:span text:style-name="T3">RILEVATO</text:span></text:span><text:span text:style-name="Car._20_predefinito_20_paragrafo"><text:span text:style-name="T4"> che il Bilancio approvato dal Consiglio Provinciale con la sopra indicata Delibera n. 6/2026 nella struttura di cui all’art. 165 dell’Ordinamento contabile, rappresenta un fondamentale atto di indirizzo strategico contenente i programmi pluriennali da realizzare nel triennio 2026-2028;</text:span></text:span></text:p>
        <text:p text:style-name="P13"/>
        <text:p text:style-name="P9"><text:span text:style-name="Car._20_predefinito_20_paragrafo"><text:span text:style-name="T3">RILEVATO</text:span></text:span><text:span text:style-name="Car._20_predefinito_20_paragrafo"><text:span text:style-name="T4"> che tra i principi contenuti nell’Allegato n. 1 al D.lgs. n. 118/2011, è contenuto il principio n. 16 ovvero quello della competenza finanziaria c.d. </text:span></text:span><text:span text:style-name="Car._20_predefinito_20_paragrafo"><text:span text:style-name="T5">potenziata</text:span></text:span><text:span text:style-name="Car._20_predefinito_20_paragrafo"><text:span text:style-name="T4">, secondo il quale le obbligazioni sono registrate quando l’obbligazione sorge, con imputazione alle scritture contabili degli esercizi in cui l’obbligazione è esigibile;</text:span></text:span></text:p>
        <text:p text:style-name="P15"><text:span text:style-name="Car._20_predefinito_20_paragrafo"><text:span text:style-name="T3">CONSTATATO</text:span></text:span><text:span text:style-name="Car._20_predefinito_20_paragrafo"><text:span text:style-name="T4"> che:</text:span></text:span></text:p>
        <text:list text:style-name="WWNum4">
          <text:list-item text:start-value="0">
            <text:p text:style-name="P16">le previsioni del Bilancio di previsione finanziario hanno carattere autorizzatorio per ciascuno degli esercizi a cui il Bilancio si riferisce, costituendo un limite agli impegni ed ai pagamenti, fatta eccezione per le partite di giro/servizi per conto terzi e per i rimborsi delle anticipazioni di cassa e che tutte le obbligazioni giuridicamente perfezionate, sia attive che passive, che danno luogo a entrate e spese per l’Ente, devono essere registrate nelle scritture contabili quando l’obbligazione è perfezionata, con imputazione all’esercizio in cui l’obbligazione viene a scadenza;</text:p>
          </text:list-item>
          <text:list-item>
            <text:p text:style-name="P16">non possono essere riferite ad un determinato esercizio finanziario le entrate per le quali non sia venuto a scadere, nello stesso esercizio finanziario, il diritto di credito e non possono essere riferite ad un determinato esercizio finanziario le spese per le quali non sia venuta a scadere, nello stesso esercizio finanziario, la relativa obbligazione giuridica;</text:p>
          </text:list-item>
        </text:list>
        <text:p text:style-name="P13"/>
        <text:p text:style-name="P9"><text:span text:style-name="Car._20_predefinito_20_paragrafo"><text:span text:style-name="T3">DATO ATTO</text:span></text:span><text:span text:style-name="Car._20_predefinito_20_paragrafo"><text:span text:style-name="T4"> che, dopo l’approvazione del Bilancio di previsione, è necessario approvare il Piano Esecutivo di Gestione (P.E.G.), che permette di declinare in maggior dettaglio la programmazione dell’Ente;</text:span></text:span></text:p>
        <text:p text:style-name="P17"/>
        <text:p text:style-name="P9"><text:span text:style-name="Car._20_predefinito_20_paragrafo"><text:span text:style-name="T3">RICHIAMATO</text:span></text:span><text:span text:style-name="Car._20_predefinito_20_paragrafo"><text:span text:style-name="T4">, altresì, l’art. 4 del D.lgs. n. 118/2011 “Piano dei conti integrato”, in base al quale, “... al fine di consentire il consolidamento ed il monitoraggio dei conti pubblici, nonché il miglioramento della raccordabilità dei conti delle Amministrazioni Pubbliche con il Sistema europeo dei conti nazionali nell'ambito delle rappresentazioni contabili, le Amministrazioni di cui all'articolo 2, adottano il Piano dei conti integrato di cui all'allegato n. 6, raccordato al Piano dei conti di cui all'art. 4, comma 3, lettera a), del Decreto Legislativo 31 maggio 2011, n. 91...”;</text:span></text:span></text:p>
        <text:p text:style-name="P18"/>
        <text:p text:style-name="P8"><text:soft-page-break/><text:span text:style-name="Car._20_predefinito_20_paragrafo"><text:span text:style-name="T3">ATTESO CHE</text:span></text:span><text:span text:style-name="Car._20_predefinito_20_paragrafo"><text:span text:style-name="T4">:</text:span></text:span></text:p>
        <text:p text:style-name="P13">1. il Piano dei conti integrato, ispirato a comuni criteri di contabilizzazione, è costituito dall'elenco delle articolazioni delle unità elementari del bilancio finanziario gestionale e dei conti economico-patrimoniali, definito in modo da evidenziare, attraverso i principi contabili applicati, le modalità di raccordo, anche in una sequenza temporale, dei dati finanziari ed economico-patrimoniali, nonché consentire la rilevazione unitaria dei fatti gestionali;</text:p>
        <text:p text:style-name="P13">2. ai fini del raccordo con i capitoli e gli articoli, ove previsti, il livello minimo di articolazione del Piano dei conti è costituito almeno dal quarto livello;</text:p>
        <text:p text:style-name="P13">3. ai fini della gestione, il livello minimo di articolazione del Piano dei conti è costituito dal quinto livello;</text:p>
        <text:p text:style-name="P13"/>
        <text:p text:style-name="P9"><text:span text:style-name="Car._20_predefinito_20_paragrafo"><text:span text:style-name="T3">CONSIDERATO</text:span></text:span><text:span text:style-name="Car._20_predefinito_20_paragrafo"><text:span text:style-name="T4"> che il contenuto del P.E.G., come disciplinato dal citato Testo Unico, deve essere riferito alla struttura organizzativa dell’Ente;</text:span></text:span></text:p>
        <text:p text:style-name="P18"/>
        <text:p text:style-name="P9"><text:span text:style-name="Car._20_predefinito_20_paragrafo"><text:span text:style-name="T3">CONSIDERATO</text:span></text:span><text:span text:style-name="Car._20_predefinito_20_paragrafo"><text:span text:style-name="T4"> che l’assegnazione delle risorse finanziarie ai Responsabili della realizzazione di ciascun programma gestionale è effettuata, nel P.E.G., attraverso l’articolazione delle entrate in titoli, tipologie, categorie, capitoli e delle spese in missioni, programmi, titoli, macro aggregati, capitoli, sulla base degli stanziamenti indicati nel Bilancio di previsione, sia per la parte corrente che per gli investimenti; a tali Responsabili è affidata sia la realizzazione delle entrate, compreso l’accertamento delle stesse, sia la gestione delle spese, compresa l’assunzione degli impegni, con attribuzione delle responsabilità;</text:span></text:span></text:p>
        <text:p text:style-name="P18"/>
        <text:p text:style-name="P9"><text:span text:style-name="Car._20_predefinito_20_paragrafo"><text:span text:style-name="T3">DATO ATTO</text:span></text:span><text:span text:style-name="Car._20_predefinito_20_paragrafo"><text:span text:style-name="T4"> che i sopra menzionati capitoli sono stati suddivisi in Centri di responsabilità e sono stati attribuiti ai Responsabili dei Settori in cui sono organizzate le funzioni dell’Ente;</text:span></text:span></text:p>
        <text:p text:style-name="P18"/>
        <text:p text:style-name="P9"><text:span text:style-name="Car._20_predefinito_20_paragrafo"><text:span text:style-name="T3">VISTO</text:span></text:span><text:span text:style-name="Car._20_predefinito_20_paragrafo"><text:span text:style-name="T4"> il vigente Regolamento sull’ordinamento degli Uffici e dei Servizi;</text:span></text:span></text:p>
        <text:p text:style-name="P18"/>
        <text:p text:style-name="P9"><text:span text:style-name="Car._20_predefinito_20_paragrafo"><text:span text:style-name="T3">PRESO ATTO</text:span></text:span><text:span text:style-name="Car._20_predefinito_20_paragrafo"><text:span text:style-name="T4"> del processo di riordino degli Enti provinciali di cui alla L. n. 56/2014, attuato in Toscana con le Leggi Regionali n. 22/2015, n. 70/2015 e n. 9/2016;</text:span></text:span></text:p>
        <text:p text:style-name="P18"/>
        <text:p text:style-name="P9"><text:span text:style-name="Car._20_predefinito_20_paragrafo"><text:span text:style-name="T3">RICHIAMATA</text:span></text:span><text:span text:style-name="Car._20_predefinito_20_paragrafo"><text:span text:style-name="T4"> la D.C.P. n. 55 del 22/12/2015 “Criteri generali per la ridefinizione dell’assetto organizzativo della Provincia di Arezzo alla luce della Riforma Delrio e della Legge Regionale n. 22/2015”;</text:span></text:span></text:p>
        <text:p text:style-name="P18"/>
        <text:p text:style-name="P9"><text:span text:style-name="Car._20_predefinito_20_paragrafo"><text:span text:style-name="T3">RICHIAMATI</text:span></text:span><text:span text:style-name="Car._20_predefinito_20_paragrafo"><text:span text:style-name="T4"> i seguenti provvedimenti organizzativi dell’Ente:</text:span></text:span></text:p>
        <text:list text:continue-list="list316629817" text:style-name="WWNum2">
          <text:list-item>
            <text:p text:style-name="P19">D.P. n. 705 del 23/12/2015 “Riorganizzazione del nuovo Ente di Area Vasta a seguito completamento processo di riordino delle funzioni provinciali”;</text:p>
          </text:list-item>
          <text:list-item>
            <text:p text:style-name="P19">D.P. n. 16 del 25/01/2018 “Approvazione Piano riassetto organizzativo, rideterminazione della dotazione organica, Piano triennale del fabbisogno di personale 2018-2020 e Piano annuale 2018”;</text:p>
          </text:list-item>
          <text:list-item>
            <text:p text:style-name="P19">D.P. n. 61 del 02/05/2019 avente ad oggetto “Modifiche alla struttura dell’Ente”, con cui si stabilisce la nuova articolazione della struttura ed organizzazione dell’Ente;</text:p>
          </text:list-item>
          <text:list-item>
            <text:p text:style-name="P19">D.P. n. 3 del 15/01/2020 con cui è stato modificato il sopra citato D.P. 61/2019 e approvata la nuova struttura organizzativa dell’Ente;</text:p>
          </text:list-item>
          <text:list-item>
            <text:p text:style-name="P19"><text:soft-page-break/>D.P. n. 99 del 31/07/2020 con cui è stata approvata la riorganizzazione dell’Ente e l’approvazione della nuova struttura;</text:p>
          </text:list-item>
          <text:list-item>
            <text:p text:style-name="P19">D.P. n. 153 del 27/11/2020 con cui è stata modificata e integrata la struttura approvata con il sopra citato D.P. 99/2020;</text:p>
          </text:list-item>
          <text:list-item>
            <text:p text:style-name="P19">D.P. n. 17 del 28/02/2022 con cui è stata determinata la pianta organica e l’organigramma alla data del 28/02/2022;</text:p>
          </text:list-item>
          <text:list-item>
            <text:p text:style-name="P19">DP n. 35 del 01/04/2022 con cui è stata modificata la struttura organizzativa di massima dimensione dell’Ente;</text:p>
          </text:list-item>
          <text:list-item>
            <text:p text:style-name="P19"><text:s/>D.P. n. 44 del 15/04/2022 con cui è stata rettificata la struttura indicata nell’allegato del Decreto n. 35/2022;</text:p>
          </text:list-item>
          <text:list-item>
            <text:p text:style-name="P19">D.P. n. 86 del 01/09/2023 con cui è stata modificata parzialmente la struttura di massima dimensione dell’Ente;</text:p>
          </text:list-item>
          <text:list-item>
            <text:p text:style-name="P19">il D.P. n. 14 del 13/02/2025 con cui è stata approvata la nuova macro-struttura organizzativa della Provincia;</text:p>
          </text:list-item>
        </text:list>
        <text:p text:style-name="P9"><text:span text:style-name="Car._20_predefinito_20_paragrafo"><text:span text:style-name="T3">DATO ATTO</text:span></text:span><text:span text:style-name="Car._20_predefinito_20_paragrafo"><text:span text:style-name="T4"> che il presente Piano Esecutivo di Gestione è stato redatto recependo la struttura organizzativa alla data odierna, inserendo le modifiche apportate alla macrostruttura dell’Ente dal citato Decreto del 14/2025;</text:span></text:span></text:p>
        <text:p text:style-name="P8"><text:bookmark text:name="OBJ_PREFIX_DWT67_com_zimbra_date"/><text:span text:style-name="Car._20_predefinito_20_paragrafo"><text:span text:style-name="T3">RICHIAMATE</text:span></text:span><text:span text:style-name="Car._20_predefinito_20_paragrafo"><text:span text:style-name="T4"> le competenze dei Dirigenti e/o Responsabili dei servizi come definite in base agli articoli 107 e 177 del D.Lgs. n. 267/00 ed al vigente Regolamento di organizzazione;</text:span></text:span></text:p>
        <text:p text:style-name="P8"><text:span text:style-name="Car._20_predefinito_20_paragrafo"><text:span text:style-name="T3">RICHIAMATO</text:span></text:span><text:span text:style-name="Car._20_predefinito_20_paragrafo"><text:span text:style-name="T4"> il Decreto del Presidente – </text:span></text:span><text:span text:style-name="Car._20_predefinito_20_paragrafo"><text:span text:style-name="T5">Motu proprio</text:span></text:span><text:span text:style-name="Car._20_predefinito_20_paragrafo"><text:span text:style-name="T4"> - n. 3 del 14/02/2025 con cui sono state prorogate le titolarità degli incarichi dirigenziali fino alla scadenza del mandato presidenziale;</text:span></text:span></text:p>
        <text:p text:style-name="P20"><text:span text:style-name="Car._20_predefinito_20_paragrafo"><text:span text:style-name="T3">RICHIAMATE </text:span></text:span><text:span text:style-name="Car._20_predefinito_20_paragrafo"><text:span text:style-name="T4">le Determinazioni Dirigenziali nn. 603, 604, 605, 606, 608, 609, 610, 613, 614, 615, 616, 618, 632, 633, 634, 635, 637, 673 del 2025, in forza delle quali sono stati conferiti gli incarichi di elevata qualificazione corrispondenti alle varie articolazioni organizzative dell’Ente;</text:span></text:span></text:p>
        <text:p text:style-name="P21"><text:span text:style-name="Car._20_predefinito_20_paragrafo"><text:span text:style-name="T7">RICHIAMATO</text:span></text:span><text:span text:style-name="Car._20_predefinito_20_paragrafo"><text:span text:style-name="T8">, altresì, il Decreto del Presidente - </text:span></text:span><text:span text:style-name="Car._20_predefinito_20_paragrafo"><text:span text:style-name="T9">Motu proprio</text:span></text:span><text:span text:style-name="Car._20_predefinito_20_paragrafo"><text:span text:style-name="T8"> - n. 6 del 03/04/2025 con cui è stato conferito l’incarico di Comandante di Polizia Provinciale al dott. Raffaele Picone fino al 31/12/2026;</text:span></text:span></text:p>
        <text:p text:style-name="P22"/>
        <text:p text:style-name="P9"><text:span text:style-name="Car._20_predefinito_20_paragrafo"><text:span text:style-name="T3">STABILITO</text:span></text:span><text:span text:style-name="Car._20_predefinito_20_paragrafo"><text:span text:style-name="T4"> di assegnare ai suddetti Dirigenti e/o Responsabili le risorse finanziarie (Allegato A) e le unità di personale dipendente (Allegato B) evidenziate per ciascun Centro di Responsabilità nello schema di P.E.G., nonché gli obiettivi sia di primo livello che operativi, quest’ultimi indicati nel Documento Unico di Programmazione 2026-2028, approvato con Deliberazione del Consiglio provinciale n. 5 del 06/03/2026;</text:span></text:span></text:p>
        <text:p text:style-name="P18"/>
        <text:p text:style-name="P9"><text:span text:style-name="Car._20_predefinito_20_paragrafo"><text:span text:style-name="T3">RICHIAMATO</text:span></text:span><text:span text:style-name="Car._20_predefinito_20_paragrafo"><text:span text:style-name="T4"> il Decreto del Presidente n. 30 del 31/03/2025 avente ad oggetto “Approvazione del Piano Integrato di Attività e Organizzazione (P.I.A.O.) 2025-2027, ai sensi dell’art. 6 del D.L. n. 80/2021, convertito con modificazioni in Legge n. 113/2021”, modificato, da ultimo, con Decreto del Presidente n. 117 del 16/12/2025 (monitoraggio);</text:span></text:span></text:p>
        <text:p text:style-name="P18"/>
        <text:p text:style-name="Text_20_body_20__28_WW_29_"><text:soft-page-break/><text:span text:style-name="Car._20_predefinito_20_paragrafo"><text:span text:style-name="T10">RITENUTO</text:span></text:span><text:span text:style-name="Car._20_predefinito_20_paragrafo"><text:span text:style-name="T11"> opportuno individuare successivamente gli obiettivi esecutivi o di secondo livello con il Piano dettagliato degli obiettivi ed il Piano delle performance confluiti nella sezione del Piano Integrato di Attività ed Organizzazione dedicata al Valore pubblico, performance ed anticorruzione, di prossima predisposizione ed approvazione;</text:span></text:span></text:p>
        <text:p text:style-name="P23"/>
        <text:p text:style-name="Text_20_body_20__28_WW_29_"><text:span text:style-name="Car._20_predefinito_20_paragrafo"><text:span text:style-name="T3">RILEVATA </text:span></text:span><text:span text:style-name="Car._20_predefinito_20_paragrafo"><text:span text:style-name="T4">l’urgenza del presente documento, in considerazione della necessità di avviare l’affidamento dei budget e degli obiettivi ai summenzionati responsabili;</text:span></text:span></text:p>
        <text:p text:style-name="P8"><text:span text:style-name="Car._20_predefinito_20_paragrafo"><text:span text:style-name="T3">RICHIAMATO</text:span></text:span><text:span text:style-name="Car._20_predefinito_20_paragrafo"><text:span text:style-name="T4"> il vigente Regolamento di contabilità;</text:span></text:span></text:p>
        <text:p text:style-name="P9"><text:span text:style-name="Car._20_predefinito_20_paragrafo"><text:span text:style-name="T3">RICHIAMATO</text:span></text:span><text:span text:style-name="Car._20_predefinito_20_paragrafo"><text:span text:style-name="T4"> l’art. 101, comma 1, del Contratto Collettivo Nazionale di Lavoro relativo al personale dell’Area delle funzioni locali, triennio 2016-2018, stipulato in data 17/12/2020 che prevede che spetti al Segretario Generale, oltre a sovraintendere alle funzioni fondamentali dell’Ente, la responsabilità della proposta del Piano Esecutivo di gestione;</text:span></text:span></text:p>
        <text:p text:style-name="P18"/>
        <text:p text:style-name="P9"><text:span text:style-name="Car._20_predefinito_20_paragrafo"><text:span text:style-name="T3">DATO ATTO</text:span></text:span><text:span text:style-name="Car._20_predefinito_20_paragrafo"><text:span text:style-name="T4"> che ciascun Responsabile di servizio è abilitato, ai sensi di quanto stabilito dallo stesso D.lgs. n. 267/00, nonché dal Regolamento di contabilità vigente, a sottoscrivere atti di impegno e di accertamento definiti “determinazioni”;</text:span></text:span></text:p>
        <text:p text:style-name="P18"/>
        <text:p text:style-name="P9"><text:span text:style-name="Car._20_predefinito_20_paragrafo"><text:span text:style-name="T3">VISTO</text:span></text:span><text:span text:style-name="Car._20_predefinito_20_paragrafo"><text:span text:style-name="T4"> il D.lgs. n. 267/2000, in cui viene riaffermato il principio di separazione tra l’Organo politico e quello gestionale, e che quindi ciò comporta l’impossibilità di affidare, anche in via eventuale, compiti gestionali ad amministratori e politici, come ribadito anche nel D. Lgs. n. 165/2001, cosiddetto “Testo unico sul pubblico impiego”;</text:span></text:span></text:p>
        <text:p text:style-name="P18"/>
        <text:p text:style-name="P9"><text:span text:style-name="Car._20_predefinito_20_paragrafo"><text:span text:style-name="T3">RILEVATO</text:span></text:span><text:span text:style-name="Car._20_predefinito_20_paragrafo"><text:span text:style-name="T4"> che il Piano Esecutivo di Gestione, di cui al presente provvedimento, è stato elaborato in collaborazione con i Dirigenti Responsabili dei servizi e con gli stessi concordati;</text:span></text:span></text:p>
        <text:p text:style-name="P18"/>
        <text:p text:style-name="P9"><text:span text:style-name="Car._20_predefinito_20_paragrafo"><text:span text:style-name="T3">VISTO</text:span></text:span><text:span text:style-name="Car._20_predefinito_20_paragrafo"><text:span text:style-name="T4"> il parere favorevole del Responsabile dell’ufficio proponente, in ordine alla regolarità tecnica, ai sensi dell’art. 49 del D. Lgs. n. 267/2000;</text:span></text:span></text:p>
        <text:p text:style-name="P18"/>
        <text:p text:style-name="P9"><text:span text:style-name="Car._20_predefinito_20_paragrafo"><text:span text:style-name="T3">VISTO</text:span></text:span><text:span text:style-name="Car._20_predefinito_20_paragrafo"><text:span text:style-name="T4"> il parere favorevole del Ragioniere Capo, in ordine alla regolarità contabile, ai sensi dell’art. 49 del D.lgs. n. 267/2000;</text:span></text:span></text:p>
        <text:p text:style-name="P13"/>
        <text:p text:style-name="P24">DECRETA</text:p>
        <text:p text:style-name="P24"/>
        <text:list text:style-name="WWNum8">
          <text:list-item text:start-value="1">
            <text:p text:style-name="P25"><text:span text:style-name="Car._20_predefinito_20_paragrafo"><text:span text:style-name="T3">DI APPROVARE</text:span></text:span><text:span text:style-name="Car._20_predefinito_20_paragrafo"><text:span text:style-name="T4">, per i motivi citati in premessa, che si intendono quivi integralmente riportati, il Piano Esecutivo di Gestione, composto dai documenti contabili “Allegato A) PEG finanziario 2026-2028” ed “Allegato B) assegnazione risorse umane”, allegati al presente provvedimento quale parte integrante e sostanziale, in conformità con il Bilancio di previsione finanziario per il triennio 2026-2028, approvato con Deliberazione del Consiglio provinciale n. 6 del 06/03/2026.</text:span></text:span></text:p>
          </text:list-item>
          <text:list-item>
            <text:p text:style-name="P25"><text:span text:style-name="Car._20_predefinito_20_paragrafo"><text:span text:style-name="T3">DI DARE ATTO</text:span></text:span><text:span text:style-name="Car._20_predefinito_20_paragrafo"><text:span text:style-name="T4"> che il presente Piano Esecutivo di Gestione è stato redatto in coerenza con l’attuale struttura organizzativa.</text:span></text:span></text:p>
          </text:list-item>
          <text:list-item>
            <text:p text:style-name="P25"><text:span text:style-name="Car._20_predefinito_20_paragrafo"><text:span text:style-name="T3">DI STABILIRE</text:span></text:span><text:span text:style-name="Car._20_predefinito_20_paragrafo"><text:span text:style-name="T4"> che i Dirigenti Responsabili dei Settori, indicati nel P.E.G., sono incaricati della gestione delle risorse finanziarie, umane e strumentali assegnate per il perseguimento degli obiettivi assegnati, adottando i necessari atti di gestione, impegnando direttamente le risorse finanziarie, accertando e realizzando le entrate assegnate, nel rispetto delle competenze attribuite dalla legge e dagli atti normativi interni.</text:span></text:span></text:p>
          </text:list-item>
        </text:list>
        <text:p text:style-name="P26"><text:soft-page-break/></text:p>
        <text:list text:continue-numbering="true" text:style-name="WWNum8">
          <text:list-item>
            <text:p text:style-name="P25"><text:span text:style-name="Car._20_predefinito_20_paragrafo"><text:span text:style-name="T3">DI ASSEGNARE</text:span></text:span><text:span text:style-name="Car._20_predefinito_20_paragrafo"><text:span text:style-name="T4"> ai Dirigenti incaricati, per il triennio 2026 - 2028, le dotazioni finanziarie di competenza e di cassa (per l'esercizio 2026) iscritte in entrata, ai fini del loro accertamento e riscossione e le risorse di spesa di competenza e di cassa (per l'esercizio 2026) ai fini del loro impegno e utilizzo, sia nella gestione delle attività di cui all’attuale PIAO 2025 – 2027 che, nel rispetto degli indirizzi formulati dal Consiglio, per le attività gestionali che, sulla base del DUP e del bilancio approvati dal Consiglio provinciale, saranno successivamente dettagliate nella sottosezione 2.2 “Performance” del PIAO 2026-2028 in corso di redazione.</text:span></text:span></text:p>
          </text:list-item>
          <text:list-item>
            <text:p text:style-name="P25"><text:span text:style-name="Car._20_predefinito_20_paragrafo"><text:span text:style-name="T3">DI DARE ATTO</text:span></text:span><text:span text:style-name="Car._20_predefinito_20_paragrafo"><text:span text:style-name="T4">, pertanto, che in sede di applicazione del presente Piano Esecutivo di gestione, l’assunzione degli impegni di spesa avrà luogo, in via generale, a cura dei rispettivi Responsabili di Settore, secondo le modalità operative e procedurali previste dal vigente Regolamento di Contabilità e dalle vigenti disposizioni di legge.</text:span></text:span></text:p>
          </text:list-item>
          <text:list-item>
            <text:p text:style-name="P25"><text:span text:style-name="Car._20_predefinito_20_paragrafo"><text:span text:style-name="T3">DI DARE ATTO</text:span></text:span><text:span text:style-name="Car._20_predefinito_20_paragrafo"><text:span text:style-name="T4"> che i Responsabili dei Settori dovranno provvedere alla gestione dei residui attivi e passivi di loro competenza sia per la parte corrente che per quella in conto capitale.</text:span></text:span></text:p>
          </text:list-item>
          <text:list-item>
            <text:p text:style-name="P25"><text:span text:style-name="Car._20_predefinito_20_paragrafo"><text:span text:style-name="T3">DI RINVIARE</text:span></text:span><text:span text:style-name="Car._20_predefinito_20_paragrafo"><text:span text:style-name="T4"> a successivo atto l’approvazione del Piano dettagliato degli obiettivi ed il Piano delle performance per il triennio 2026-2028 confluiti nella sezione del Piano Integrato di Attività ed organizzazione dedicata al Valore pubblico, performance ed anticorruzione.</text:span></text:span></text:p>
          </text:list-item>
          <text:list-item>
            <text:p text:style-name="P25"><text:span text:style-name="Car._20_predefinito_20_paragrafo"><text:span text:style-name="T3">DI COMUNICARE</text:span></text:span><text:span text:style-name="Car._20_predefinito_20_paragrafo"><text:span text:style-name="T4"> il presente atto al Segretario generale ed ai Dirigenti, dando atto che la comunicazione ha valore di affidamento formale di tutte le funzioni indicate nel presente provvedimento ai Responsabili di Settore, unitamente alle risorse umane, finanziarie e strumentali così come indicate negli Allegati A e B.</text:span></text:span></text:p>
          </text:list-item>
          <text:list-item>
            <text:p text:style-name="P27"><text:span text:style-name="Car._20_predefinito_20_paragrafo"><text:span text:style-name="T3">DI PUBBLICARE</text:span></text:span><text:span text:style-name="Car._20_predefinito_20_paragrafo"><text:span text:style-name="T4">, ai sensi di quanto previsto dal D.lgs. n. 33/2013 il presente Decreto, completo di allegati, sul sito istituzionale dell’Ente.</text:span></text:span></text:p>
          </text:list-item>
        </text:list>
        <text:p text:style-name="P28"/>
        <text:p text:style-name="P29">IL PRESIDENTE DELLA PROVINCIA</text:p>
        <text:p text:style-name="P30"><text:span text:style-name="Car._20_predefinito_20_paragrafo"><text:span text:style-name="T8">Dott. Alessandro Polcri</text:span></text:span></text:p>
        <text:p text:style-name="P31"/>
        <text:p text:style-name="P32"/>
      </text:section>
      <text:section text:style-name="Sect1" text:name="Sezione4">
        <text:p text:style-name="P33"/>
        <table:table table:name="Table6" table:style-name="Table6">
          <table:table-column table:style-name="Table6.A"/>
          <table:table-column table:style-name="Table6.B"/>
          <table:table-row>
            <table:table-cell table:style-name="Table6.A1" office:value-type="string">
              <text:p text:style-name="P34">ALLEGATI</text:p>
            </table:table-cell>
            <table:table-cell table:style-name="Table6.B1" office:value-type="string">
              <text:p text:style-name="P35">- <text:span text:style-name="T12">stampaPegEntrataArmonizzato_CRESP_T2026A.pdf</text:span> </text:p>
              <text:p text:style-name="P36">(impronta: <text:span text:style-name="T12">972770ABF6537BC5EA185B0DD10B001209CA180888341BFEDA0E93A36BE02561</text:span>)</text:p>
              <text:p text:style-name="P37">- <text:span text:style-name="T12">stampaPegSpesaArmonizzato_CRESP_T2026A.pdf</text:span> </text:p>
              <text:p text:style-name="P36">(impronta: <text:span text:style-name="T12">8A492D7127B5CA439A91CD9C1983C2DD36E693BADF64435B12BDD2D292F31FAB</text:span>)</text:p>
              <text:p text:style-name="P37">- <text:span text:style-name="T12">all. B.pdf</text:span> </text:p>
              <text:p text:style-name="P36">(impronta: <text:span text:style-name="T12">151469CB2F83457A420FC7D064F00D73DD54734DEAF624C19B5D14F4E7026DA4</text:span>)</text:p>
              <text:p text:style-name="P37"/>
            </table:table-cell>
          </table:table-row>
        </table:table>
        <text:p text:style-name="P3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chapter">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Arial" style:font-family-generic-asian="modern"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Intestazione2" style:family="paragraph" style:parent-style-name="Standard" style:list-style-name="">
      <style:paragraph-properties fo:margin-left="0cm" fo:margin-right="0cm" fo:margin-top="0.423cm" fo:margin-bottom="0.212cm" style: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text-align="justify" style:justify-single-word="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ourier New" style:font-family-complex="'Courier New'" style:font-family-generic-complex="modern" style:font-pitch-complex="fixed"/>
    </style:style>
    <style:style style:name="WW_5f_CharLFO1LVL3" style:display-name="WW_CharLFO1LVL3" style:family="text">
      <style:text-properties style:font-name="Calibri" fo:font-family="Calibri" style:font-family-generic="swiss" style:font-pitch="variable"/>
    </style:style>
    <style:style style:name="WW_5f_CharLFO1LVL4" style:display-name="WW_CharLFO1LVL4" style:family="text">
      <style:text-properties style:font-name="Calibri" fo:font-family="Calibri" style:font-family-generic="swiss" style:font-pitch="variable"/>
    </style:style>
    <style:style style:name="WW_5f_CharLFO1LVL5" style:display-name="WW_CharLFO1LVL5" style:family="text">
      <style:text-properties style:font-name="Calibri" fo:font-family="Calibri" style:font-family-generic="swiss" style:font-pitch="variable" style:font-name-complex="Courier New" style:font-family-complex="'Courier New'" style:font-family-generic-complex="modern" style:font-pitch-complex="fixed"/>
    </style:style>
    <style:style style:name="WW_5f_CharLFO1LVL6" style:display-name="WW_CharLFO1LVL6" style:family="text">
      <style:text-properties style:font-name="Calibri" fo:font-family="Calibri" style:font-family-generic="swiss" style:font-pitch="variable"/>
    </style:style>
    <style:style style:name="WW_5f_CharLFO1LVL7" style:display-name="WW_CharLFO1LVL7" style:family="text">
      <style:text-properties style:font-name="Calibri" fo:font-family="Calibri" style:font-family-generic="swiss" style:font-pitch="variable"/>
    </style:style>
    <style:style style:name="WW_5f_CharLFO1LVL8" style:display-name="WW_CharLFO1LVL8" style:family="text">
      <style:text-properties style:font-name="Calibri" fo:font-family="Calibri" style:font-family-generic="swiss" style:font-pitch="variable" style:font-name-complex="Courier New" style:font-family-complex="'Courier New'" style:font-family-generic-complex="modern" style:font-pitch-complex="fixed"/>
    </style:style>
    <style:style style:name="WW_5f_CharLFO1LVL9" style:display-name="WW_CharLFO1LVL9" style:family="text">
      <style:text-properties style:font-name="Calibri" fo:font-family="Calibri" style:font-family-generic="swiss" style:font-pitch="variable"/>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alibri" fo:font-family="Calibri" style:font-family-generic="swiss" style:font-pitch="variable" style:font-name-complex="Courier New" style:font-family-complex="'Courier New'" style:font-family-generic-complex="modern" style:font-pitch-complex="fixed"/>
    </style:style>
    <style:style style:name="WW_5f_CharLFO2LVL3" style:display-name="WW_CharLFO2LVL3" style:family="text">
      <style:text-properties style:font-name="Calibri" fo:font-family="Calibri" style:font-family-generic="swiss" style:font-pitch="variable"/>
    </style:style>
    <style:style style:name="WW_5f_CharLFO2LVL4" style:display-name="WW_CharLFO2LVL4" style:family="text">
      <style:text-properties style:font-name="Calibri" fo:font-family="Calibri" style:font-family-generic="swiss" style:font-pitch="variable"/>
    </style:style>
    <style:style style:name="WW_5f_CharLFO2LVL5" style:display-name="WW_CharLFO2LVL5" style:family="text">
      <style:text-properties style:font-name="Calibri" fo:font-family="Calibri" style:font-family-generic="swiss" style:font-pitch="variable" style:font-name-complex="Courier New" style:font-family-complex="'Courier New'" style:font-family-generic-complex="modern" style:font-pitch-complex="fixed"/>
    </style:style>
    <style:style style:name="WW_5f_CharLFO2LVL6" style:display-name="WW_CharLFO2LVL6" style:family="text">
      <style:text-properties style:font-name="Calibri" fo:font-family="Calibri" style:font-family-generic="swiss" style:font-pitch="variable"/>
    </style:style>
    <style:style style:name="WW_5f_CharLFO2LVL7" style:display-name="WW_CharLFO2LVL7" style:family="text">
      <style:text-properties style:font-name="Calibri" fo:font-family="Calibri" style:font-family-generic="swiss" style:font-pitch="variable"/>
    </style:style>
    <style:style style:name="WW_5f_CharLFO2LVL8" style:display-name="WW_CharLFO2LVL8" style:family="text">
      <style:text-properties style:font-name="Calibri" fo:font-family="Calibri" style:font-family-generic="swiss" style:font-pitch="variable" style:font-name-complex="Courier New" style:font-family-complex="'Courier New'" style:font-family-generic-complex="modern" style:font-pitch-complex="fixed"/>
    </style:style>
    <style:style style:name="WW_5f_CharLFO2LVL9" style:display-name="WW_CharLFO2LVL9" style:family="text">
      <style:text-properties style:font-name="Calibri" fo:font-family="Calibri"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0.714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84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254cm"/>
        </style:list-level-properties>
        <style:text-properties style:font-name="Calibri"/>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524cm"/>
        </style:list-level-properties>
        <style:text-properties style:font-name="Calibri"/>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94cm"/>
        </style:list-level-properties>
        <style:text-properties style:font-name="Calibri"/>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064cm"/>
        </style:list-level-properties>
        <style:text-properties style:font-name="Calibri"/>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334cm"/>
        </style:list-level-properties>
        <style:text-properties style:font-name="Calibri"/>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604cm"/>
        </style:list-level-properties>
        <style:text-properties style:font-name="Calibri"/>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874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loext:opacity="100%"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contextual-spacing="false"/>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fo:font-family="Arial" style:font-family-generic="roman" style:font-pitch="variable" fo:font-size="12pt" fo:font-weight="normal" style:font-size-asian="12pt" style:font-weight-asian="normal" style:font-family-complex="Arial" style:font-family-generic-complex="system" style:font-pitch-complex="variable" style:font-weight-complex="normal"/>
    </style:style>
    <style:style style:name="MT2" style:family="text">
      <style:text-properties style:font-name="Arial" fo:font-size="12pt" fo:font-weight="normal" style:font-size-asian="12pt" style:font-weight-asian="normal" style:font-name-complex="Arial"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7"><draw:image xlink:href="Pictures/100000000000019D000001DD2C77C840.png" xlink:type="simple" xlink:show="embed" xlink:actuate="onLoad" draw:mime-type="image/png"/></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style-name="Tabella2.A1"/>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style-name="Tabella2.A1"/>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34</text:p>
              </table:table-cell>
              <table:table-cell table:style-name="Tabella2.E3" office:value-type="string">
                <text:p text:style-name="MP6">del</text:p>
              </table:table-cell>
              <table:table-cell table:style-name="Tabella2.F3" office:value-type="string">
                <text:p text:style-name="MP7">19/03/2026</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8</text:page-number></text:span></text:span></text:p>
              </table:table-cell>
            </table:table-row>
            <table:table-row table:style-name="Tabella2.4">
              <table:covered-table-cell table:style-name="Tabella2.A1"/>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dfdfdfdfdffdfdfdffdfdfdffd</dc:title>
    <meta:initial-creator>Provincia di Arezzo</meta:initial-creator>
    <meta:creation-date>2018-02-12T09:16:00</meta:creation-date>
    <dc:date>2026-03-19T12:44:11.832458100</dc:date>
    <meta:print-date>2018-01-23T11:45:00</meta:print-date>
    <meta:editing-cycles>36</meta:editing-cycles>
    <meta:editing-duration>PT3H23M13S</meta:editing-duration>
    <meta:generator>LibreOffice/25.8.5.2$Windows_X86_64 LibreOffice_project/9c8b85f387cc00a89945a79c9e6239f32e450ac2</meta:generator>
    <meta:document-statistic meta:table-count="2" meta:image-count="1" meta:object-count="0" meta:page-count="8" meta:paragraph-count="108" meta:word-count="2982" meta:character-count="20782" meta:non-whitespace-character-count="17919"/>
  </office:meta>
</office:document-meta>
</file>