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9D000001DD2C77C84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ans-serif" style:font-family-generic="system"/>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Arial" style:font-family-generic="modern"/>
    <style:font-face style:name="Mangal" svg:font-family="Mangal" style:font-family-generic="system" style:font-pitch="variable"/>
    <style:font-face style:name="OpenSymbol" svg:font-family="OpenSymbol" style:font-family-generic="system" style:font-pitch="variable"/>
    <style:font-face style:name="StarSymbol" svg:font-family="StarSymbol, 'Arial Unicode MS'"/>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office:font-face-decls>
  <office:automatic-styles>
    <style:style style:name="Tabella2_5f_1" style:display-name="Tabella2_1" style:family="table">
      <style:table-properties style:width="18.011cm" fo:margin-left="0cm" table:align="left" style:writing-mode="lr-tb"/>
    </style:style>
    <style:style style:name="Tabella2_5f_1.A" style:display-name="Tabella2_1.A" style:family="table-column">
      <style:table-column-properties style:column-width="18.011cm"/>
    </style:style>
    <style:style style:name="Tabella2_5f_1.1" style:display-name="Tabella2_1.1" style:family="table-row">
      <style:table-row-properties style:min-row-height="0.538cm" style:use-optimal-row-height="false"/>
    </style:style>
    <style:style style:name="Tabella2_5f_1.A1" style:display-name="Tabella2_1.A1" style:family="table-cell">
      <style:table-cell-properties style:vertical-align="bottom" fo:background-color="#e2efda" fo:padding-left="0.123cm" fo:padding-right="0.123cm" fo:padding-top="0cm" fo:padding-bottom="0cm" fo:border="none" style:writing-mode="lr-tb">
        <style:background-image/>
      </style:table-cell-properties>
    </style:style>
    <style:style style:name="Tabella2_5f_1.A4" style:display-name="Tabella2_1.A4" style:family="table-cell">
      <style:table-cell-properties style:vertical-align="bottom" fo:background-color="#0070c0" fo:padding-left="0.123cm" fo:padding-right="0.123cm" fo:padding-top="0cm" fo:padding-bottom="0cm" fo:border="none" style:writing-mode="lr-tb">
        <style:background-image/>
      </style:table-cell-properties>
    </style:style>
    <style:style style:name="Tabella2_5f_1.A5" style:display-name="Tabella2_1.A5" style:family="table-cell">
      <style:table-cell-properties style:vertical-align="bottom" fo:background-color="#ffe699" fo:padding-left="0.123cm" fo:padding-right="0.123cm" fo:padding-top="0cm" fo:padding-bottom="0cm" fo:border="none" style:writing-mode="lr-tb">
        <style:background-image/>
      </style:table-cell-properties>
    </style:style>
    <style:style style:name="Tabella2_5f_1.A6" style:display-name="Tabella2_1.A6" style:family="table-cell">
      <style:table-cell-properties style:vertical-align="bottom" fo:background-color="#00b050" fo:padding-left="0.123cm" fo:padding-right="0.123cm" fo:padding-top="0cm" fo:padding-bottom="0cm" fo:border="none" style:writing-mode="lr-tb">
        <style:background-image/>
      </style:table-cell-properties>
    </style:style>
    <style:style style:name="Tabella2_5f_1.7" style:display-name="Tabella2_1.7" style:family="table-row">
      <style:table-row-properties style:min-row-height="0.564cm" style:use-optimal-row-height="false"/>
    </style:style>
    <style:style style:name="Table6" style:family="table">
      <style:table-properties style:width="16.762cm" fo:margin-left="0cm" fo:margin-right="-0.012cm" table:align="margins" style:writing-mode="lr-tb"/>
    </style:style>
    <style:style style:name="Table6.A" style:family="table-column">
      <style:table-column-properties style:column-width="2.242cm" style:rel-column-width="8765*"/>
    </style:style>
    <style:style style:name="Table6.B" style:family="table-column">
      <style:table-column-properties style:column-width="14.52cm"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2"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3"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4"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5"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6"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7" style:family="paragraph" style:parent-style-name="Nessuna_20_spaziatura">
      <style:paragraph-properties fo:text-align="center" style:justify-single-word="false" fo:break-before="page"/>
      <style:text-properties fo:font-size="12pt" style:font-size-asian="12pt"/>
    </style:style>
    <style:style style:name="P8" style:family="paragraph" style:parent-style-name="Intestazione">
      <style:paragraph-properties>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font-weight-complex="bold"/>
    </style:style>
    <style:style style:name="P9" style:family="paragraph" style:parent-style-name="Nessuna_20_spaziatura">
      <style:paragraph-properties fo:text-align="justify" style:justify-single-word="false"/>
    </style:style>
    <style:style style:name="P10" style:family="paragraph" style:parent-style-name="Nessuna_20_spaziatura">
      <style:paragraph-properties fo:text-align="justify" style:justify-single-word="false"/>
      <style:text-properties fo:font-size="10pt" fo:font-style="italic" style:font-size-asian="10pt" style:font-style-asian="italic" style:font-size-complex="10pt" style:font-style-complex="italic"/>
    </style:style>
    <style:style style:name="P11" style:family="paragraph" style:parent-style-name="Nessuna_20_spaziatura">
      <style:paragraph-properties fo:text-align="justify" style:justify-single-word="false"/>
      <style:text-properties fo:font-size="12pt" style:font-size-asian="12pt" style:font-size-complex="12pt"/>
    </style:style>
    <style:style style:name="P12" style:family="paragraph" style:parent-style-name="Nessuna_20_spaziatura">
      <style:paragraph-properties fo:text-align="justify" style:justify-single-word="false"/>
      <style:text-properties fo:font-size="12pt" fo:font-weight="bold" style:font-size-asian="12pt" style:font-weight-asian="bold" style:font-size-complex="12pt" style:font-weight-complex="bold"/>
    </style:style>
    <style:style style:name="P13" style:family="paragraph" style:parent-style-name="Nessuna_20_spaziatura" style:list-style-name="WWNum13">
      <style:paragraph-properties fo:text-align="justify" style:justify-single-word="false"/>
    </style:style>
    <style:style style:name="P14" style:family="paragraph" style:parent-style-name="Text_20_body">
      <style:paragraph-properties fo:margin-top="0cm" fo:margin-bottom="0cm" style:contextual-spacing="false"/>
    </style:style>
    <style:style style:name="P15" style:family="paragraph" style:parent-style-name="Nessuna_20_spaziatura" style:list-style-name="WWNum14">
      <style:paragraph-properties fo:text-align="justify" style:justify-single-word="false"/>
      <style:text-properties fo:font-size="12pt" style:font-size-asian="12pt" style:font-size-complex="12pt"/>
    </style:style>
    <style:style style:name="P16" style:family="paragraph" style:parent-style-name="Nessuna_20_spaziatura" style:list-style-name="WWNum15">
      <style:paragraph-properties fo:text-align="justify" style:justify-single-word="false"/>
      <style:text-properties fo:font-size="12pt" style:font-size-asian="12pt" style:font-size-complex="12pt"/>
    </style:style>
    <style:style style:name="P17" style:family="paragraph" style:parent-style-name="Nessuna_20_spaziatura" style:list-style-name="WWNum16">
      <style:paragraph-properties fo:text-align="justify" style:justify-single-word="false"/>
      <style:text-properties fo:font-size="12pt" style:font-size-asian="12pt" style:font-size-complex="12pt"/>
    </style:style>
    <style:style style:name="P18" style:family="paragraph" style:parent-style-name="Nessuna_20_spaziatura" style:list-style-name="WWNum16">
      <style:paragraph-properties fo:text-align="justify" style:justify-single-word="false"/>
    </style:style>
    <style:style style:name="P19" style:family="paragraph" style:parent-style-name="Nessuna_20_spaziatura">
      <style:paragraph-properties fo:text-align="justify" style:justify-single-word="false"/>
      <style:text-properties fo:font-size="12pt" style:font-size-asian="12pt" style:font-name-complex="Calibri" style:font-size-complex="12pt"/>
    </style:style>
    <style:style style:name="P20" style:family="paragraph" style:parent-style-name="Nessuna_20_spaziatura1">
      <style:paragraph-properties fo:text-align="justify" style:justify-single-word="false">
        <style:tab-stops>
          <style:tab-stop style:position="-1.291cm"/>
          <style:tab-stop style:position="5.96cm" style:type="center"/>
          <style:tab-stop style:position="14.46cm" style:type="right"/>
        </style:tab-stops>
      </style:paragraph-properties>
      <style:text-properties style:font-name="Calibri" style:font-name-complex="Calibri"/>
    </style:style>
    <style:style style:name="P21" style:family="paragraph" style:parent-style-name="Text_20_body">
      <style:paragraph-properties fo:margin-top="0cm" fo:margin-bottom="0cm" style:contextual-spacing="false" fo:text-align="center" style:justify-single-word="false"/>
      <style:text-properties style:font-name="Arial1" fo:font-size="11pt" fo:font-weight="bold" style:font-size-asian="11pt" style:font-weight-asian="bold"/>
    </style:style>
    <style:style style:name="P22" style:family="paragraph" style:parent-style-name="Nessuna_20_spaziatura">
      <style:paragraph-properties fo:text-align="justify" style:justify-single-word="false"/>
      <style:text-properties fo:font-size="12pt" fo:font-style="italic" style:font-size-asian="12pt" style:font-style-asian="italic" style:font-size-complex="12pt" style:font-style-complex="italic"/>
    </style:style>
    <style:style style:name="P23" style:family="paragraph" style:parent-style-name="Nessuna_20_spaziatura" style:list-style-name="WWNum19">
      <style:paragraph-properties fo:text-align="justify" style:justify-single-word="false"/>
    </style:style>
    <style:style style:name="P24" style:family="paragraph" style:parent-style-name="Standard">
      <style:paragraph-properties fo:margin-left="0.635cm" fo:text-align="center" style:justify-single-word="false">
        <style:tab-stops/>
      </style:paragraph-properties>
      <style:text-properties fo:color="#000000" loext:opacity="100%" style:font-name="Calibri" fo:font-size="12pt" style:font-size-asian="12pt" style:language-asian="it" style:country-asian="IT" style:font-size-complex="12pt"/>
    </style:style>
    <style:style style:name="P25" style:family="paragraph" style:parent-style-name="Standard">
      <style:paragraph-properties fo:margin-left="0.635cm" fo:text-align="end" style:justify-single-word="false">
        <style:tab-stops/>
      </style:paragraph-properties>
      <style:text-properties fo:color="#000000" loext:opacity="100%" style:font-name="Calibri" fo:font-size="12pt" style:font-size-asian="12pt" style:language-asian="it" style:country-asian="IT" style:font-size-complex="12pt"/>
    </style:style>
    <style:style style:name="P26" style:family="paragraph" style:parent-style-name="Standard">
      <style:paragraph-properties fo:margin-left="0.635cm">
        <style:tab-stops/>
      </style:paragraph-properties>
      <style:text-properties fo:color="#000000" loext:opacity="100%" style:font-name="Calibri" fo:font-size="12pt" style:font-size-asian="12pt" style:language-asian="it" style:country-asian="IT" style:font-size-complex="12pt"/>
    </style:style>
    <style:style style:name="P27" style:family="paragraph" style:parent-style-name="Nessuna_20_spaziatura" style:list-style-name="WWNum21">
      <style:paragraph-properties fo:margin-left="1.884cm" fo:text-align="justify" style:justify-single-word="false">
        <style:tab-stops/>
      </style:paragraph-properties>
      <style:text-properties fo:font-style="italic" style:font-style-asian="italic" style:font-style-complex="italic"/>
    </style:style>
    <style:style style:name="P28" style:family="paragraph" style:parent-style-name="Nessuna_20_spaziatura">
      <style:paragraph-properties fo:margin-left="0.614cm" fo:text-align="justify" style:justify-single-word="false">
        <style:tab-stops/>
      </style:paragraph-properties>
      <style:text-properties fo:font-size="12pt" style:font-size-asian="12pt" style:font-size-complex="12pt"/>
    </style:style>
    <style:style style:name="P29" style:family="paragraph" style:parent-style-name="Nessuna_20_spaziatura">
      <style:paragraph-properties fo:margin-left="1.27cm" fo:text-align="justify" style:justify-single-word="false">
        <style:tab-stops/>
      </style:paragraph-properties>
      <style:text-properties fo:font-size="12pt" style:font-size-asian="12pt" style:font-size-complex="12pt"/>
    </style:style>
    <style:style style:name="P30" style:family="paragraph" style:parent-style-name="Standard">
      <style:paragraph-properties fo:text-align="end"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1" style:family="paragraph" style:parent-style-name="Intestazione">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33" style:family="paragraph" style:parent-style-name="Text_20_body">
      <style:text-properties style:font-name="Times New Roman" fo:font-size="12pt" style:font-size-asian="12pt" style:font-size-complex="12pt"/>
    </style:style>
    <style:style style:name="P34"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35"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36"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37"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38"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font-name="Arial" fo:font-size="11pt" style:font-size-asian="11pt" style:font-name-complex="Arial"/>
    </style:style>
    <style:style style:name="T1" style:family="text">
      <style:text-properties fo:font-weight="bold" style:font-weight-asian="bold" style:font-size-complex="12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0pt" fo:font-style="italic" style:font-size-asian="10pt" style:font-style-asian="italic" style:font-size-complex="10pt" style:font-style-complex="italic"/>
    </style:style>
    <style:style style:name="T6" style:family="text">
      <style:text-properties style:use-window-font-color="true" loext:opacity="0%" fo:font-size="10pt" fo:font-style="italic" style:text-underline-style="none" style:font-size-asian="10pt" style:font-style-asian="italic" style:font-size-complex="10pt" style:font-style-complex="italic"/>
    </style:style>
    <style:style style:name="T7" style:family="text">
      <style:text-properties fo:font-size="12pt" fo:font-weight="bold" style:font-size-asian="12pt" style:font-weight-asian="bold" style:font-name-complex="Calibri" style:font-size-complex="12pt" style:font-weight-complex="bold"/>
    </style:style>
    <style:style style:name="T8" style:family="text">
      <style:text-properties fo:font-size="12pt" style:font-size-asian="12pt" style:font-name-complex="Calibri" style:font-size-complex="12pt"/>
    </style:style>
    <style:style style:name="T9" style:family="text">
      <style:text-properties fo:font-size="12pt" style:font-name-asian="Arial" style:font-size-asian="12pt" style:font-name-complex="Calibri" style:font-size-complex="12pt"/>
    </style:style>
    <style:style style:name="T10"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p text:style-name="P1"/>
        <text:p text:style-name="P2"/>
        <text:h text:style-name="P3" text:outline-level="5">Segreteria Generale</text:h>
        <text:p text:style-name="Standard"/>
        <text:h text:style-name="P4" text:outline-level="5">Servizio Controllo di Gestione – Programmazione Strategica – Partecipate</text:h>
        <text:p text:style-name="P5"/>
        <text:p text:style-name="P5"/>
        <text:p text:style-name="P5"/>
        <text:p text:style-name="P5"/>
        <text:p text:style-name="P5"/>
        <text:p text:style-name="P5"/>
        <text:p text:style-name="P6">OGGETTO: ART. 6 DEL D.L. N. 80/2021, CONVERTITO CON MODIFICAZIONI IN LEGGE N. 113/2021. ESAME ED APPROVAZIONE DEL PIANO INTEGRATO DI ATTIVITÀ E ORGANIZZAZIONE (P.I.A.O.) 2026-2028.</text:p>
        <text:p text:style-name="P6"/>
        <text:p text:style-name="P5"/>
        <text:p text:style-name="P5"/>
        <text:p text:style-name="P5"/>
        <text:p text:style-name="P5"/>
        <text:p text:style-name="P5"/>
        <text:p text:style-name="P5"/>
        <text:p text:style-name="P5"/>
        <text:p text:style-name="P5"/>
        <text:p text:style-name="P5">Allegati: Si (42)</text:p>
        <text:p text:style-name="P5"/>
        <text:p text:style-name="P5"/>
        <text:p text:style-name="P5">Riscontro di bilancio: No</text:p>
        <text:p text:style-name="P5"/>
        <text:p text:style-name="P5"/>
        <text:p text:style-name="P5">Servizi Interessati: </text:p>
        <text:p text:style-name="P5">Corpo Polizia Provinciale </text:p>
        <text:p text:style-name="P5">Presidente Provincia </text:p>
        <text:p text:style-name="P5">Segreteria Generale </text:p>
        <text:p text:style-name="P5">Settore Amministrativo </text:p>
        <text:p text:style-name="P5">Settore Edilizia e Pianificaz. </text:p>
        <text:p text:style-name="P5">Settore Finanziario e Istruz. </text:p>
        <text:p text:style-name="P5">Settore Viabilità LL.PP. </text:p>
        <text:p text:style-name="P5"/>
        <text:p text:style-name="P5"/>
        <text:p text:style-name="P5">Classifica/Fascicolo: 03.B7.00 - 00000000034</text:p>
        <text:p text:style-name="P5"/>
      </text:section>
      <text:section text:style-name="Sect1" text:name="NUMBOZZA">
        <text:p text:style-name="P7"><text:span text:style-name="T1">IL PRESIDENTE DELLA PROVINCIA</text:span></text:p>
        <text:p text:style-name="P8"/>
        <text:p text:style-name="P9"><text:span text:style-name="Car._20_predefinito_20_paragrafo"><text:span text:style-name="T2">PREMESSO</text:span></text:span><text:span text:style-name="Car._20_predefinito_20_paragrafo"><text:span text:style-name="T3"> che l’art. 6 del Decreto-legge 9 giugno 2021, n. 80, concernente «</text:span></text:span><text:span text:style-name="Car._20_predefinito_20_paragrafo"><text:span text:style-name="T4">Misure urgenti per il rafforzamento della capacità amministrativa delle pubbliche amministrazioni funzionale all’attuazione del Piano nazionale di ripresa e resilienza (PNRR) e per l’efficienza della giustizia</text:span></text:span><text:span text:style-name="Car._20_predefinito_20_paragrafo"><text:span text:style-name="T3">», convertito con modificazioni in Legge 6 agosto 2021, n. 113 e successive modifiche ed integrazioni, testualmente dispone:</text:span></text:span></text:p>
        <text:p text:style-name="P9"><text:bookmark text:name="Copia_espon_n381_1"/><text:span text:style-name="Car._20_predefinito_20_paragrafo"><text:span text:style-name="T5">«1. Per assicurare la qualità e la trasparenza dell'attività amministrativa e migliorare la qualità dei servizi ai cittadini e alle imprese e procedere alla costante e progressiva semplificazione e reingegnerizzazione dei processi anche in materia di diritto di accesso, le pubbliche amministrazioni, con esclusione delle scuole di ogni ordine e grado e delle istituzioni educative, di cui all'</text:span></text:span><text:a xlink:type="simple" xlink:href="https://onepa.wolterskluwer.it/normativa/10LX0000145985ART2?pathId=e751c1d981a03" office:target-frame-name="_top" xlink:show="replace" text:style-name="Internet_20_link" text:visited-style-name="Visited_20_Internet_20_Link"><text:span text:style-name="Internet_20_link"><text:span text:style-name="T6">articolo 1, comma 2, del decreto legislativo 30 marzo 2001, n. 165</text:span></text:span></text:a><text:span text:style-name="Car._20_predefinito_20_paragrafo"><text:span text:style-name="T5">, con più di cinquanta dipendenti, entro il 31 gennaio di ogni anno adottano il Piano integrato di attività e organizzazione, di seguito denominato Piano, nel rispetto delle vigenti discipline di settore e, in particolare, del </text:span></text:span><text:a xlink:type="simple" xlink:href="https://onepa.wolterskluwer.it/normativa/10LX0000651379SOMM?pathId=e751c1d981a03" office:target-frame-name="_top" xlink:show="replace" text:style-name="Internet_20_link" text:visited-style-name="Visited_20_Internet_20_Link"><text:span text:style-name="Internet_20_link"><text:span text:style-name="T6">decreto legislativo 27 ottobre 2009, n. 150</text:span></text:span></text:a><text:span text:style-name="Car._20_predefinito_20_paragrafo"><text:span text:style-name="T5"> e della </text:span></text:span><text:a xlink:type="simple" xlink:href="https://onepa.wolterskluwer.it/normativa/10LX0000776418SOMM?pathId=e751c1d981a03" office:target-frame-name="_top" xlink:show="replace" text:style-name="Internet_20_link" text:visited-style-name="Visited_20_Internet_20_Link"><text:span text:style-name="Internet_20_link"><text:span text:style-name="T6">legge 6 novembre 2012, n. 190</text:span></text:span></text:a><text:span text:style-name="Car._20_predefinito_20_paragrafo"><text:span text:style-name="T5">.</text:span></text:span></text:p>
        <text:p text:style-name="P10">2. Il Piano ha durata triennale, viene aggiornato annualmente e definisce:</text:p>
        <text:p text:style-name="P9"><text:span text:style-name="Car._20_predefinito_20_paragrafo"><text:span text:style-name="T5">a) gli obiettivi programmatici e strategici della performance secondo i principi e criteri direttivi di cui all'</text:span></text:span><text:a xlink:type="simple" xlink:href="https://onepa.wolterskluwer.it/normativa/10LX0000651379ART34?pathId=e751c1d981a03" office:target-frame-name="_top" xlink:show="replace" text:style-name="Internet_20_link" text:visited-style-name="Visited_20_Internet_20_Link"><text:span text:style-name="Internet_20_link"><text:span text:style-name="T6">articolo 10 del decreto legislativo 27 ottobre 2009, n. 150</text:span></text:span></text:a><text:span text:style-name="Car._20_predefinito_20_paragrafo"><text:span text:style-name="T5">, stabilendo il necessario collegamento della performance individuale ai risultati della performance organizzativa;</text:span></text:span><text:bookmark-start text:name="Copia_espon_n382_1"/></text:p>
        <text:p text:style-name="P10">b) la strategia di gestione del capitale umano e di sviluppo organizzativo, anche mediante il ricorso al lavoro agile, e gli obiettivi formativi annuali e pluriennali, finalizzati ai processi di pianificazione secondo le logiche del project management, al raggiungimento della completa alfabetizzazione digitale, allo sviluppo delle conoscenze tecniche e delle competenze trasversali e manageriali e all'accrescimento culturale e dei titoli di studio del personale, correlati all'ambito d'impiego e alla progressione di carriera del personale;</text:p>
        <text:p text:style-name="P9"><text:span text:style-name="Car._20_predefinito_20_paragrafo"><text:span text:style-name="T5">c) compatibilmente con le risorse finanziarie riconducibili al piano triennale dei fabbisogni di personale, di cui all’</text:span></text:span><text:a xlink:type="simple" xlink:href="https://onepa.wolterskluwer.it/normativa/10LX0000145985ART7?pathId=e751c1d981a03" office:target-frame-name="_top" xlink:show="replace" text:style-name="Internet_20_link" text:visited-style-name="Visited_20_Internet_20_Link"><text:span text:style-name="Internet_20_link"><text:span text:style-name="T6">articolo 6 del decreto legislativo 30 marzo 2001, n. 165</text:span></text:span></text:a><text:span text:style-name="Car._20_predefinito_20_paragrafo"><text:span text:style-name="T5">, gli strumenti e gli obiettivi del reclutamento di nuove risorse e della valorizzazione delle risorse interne, prevedendo, oltre alle forme di reclutamento ordinario, la percentuale di posizioni disponibili nei limiti stabiliti dalla legge destinata alle progressioni di carriera del personale, anche tra aree diverse, e le modalità di valorizzazione a tal fine dell'esperienza professionale maturata e dell'accrescimento culturale conseguito anche attraverso le attività poste in essere ai sensi della lettera b), assicurando adeguata informazione alle organizzazioni sindacali;</text:span></text:span></text:p>
        <text:p text:style-name="P10">c-bis) in relazione alle caratteristiche e finalità di ciascuna amministrazione, il fabbisogno di personale per la realizzazione della transizione digitale e per l'innovazione tecnologica, con particolare riguardo all'intelligenza artificiale, alla sicurezza informatica e alla gestione dei big data;</text:p>
        <text:p text:style-name="P9"><text:span text:style-name="Car._20_predefinito_20_paragrafo"><text:span text:style-name="T5">d) gli strumenti e le fasi per giungere alla piena trasparenza dei risultati dell'attività e dell'organizzazione amministrativa nonché per raggiungere gli obiettivi in materia di contrasto alla corruzione, secondo quanto previsto dalla normativa vigente in materia e in conformità agli indirizzi adottati dall’Autorità nazionale anticorruzione (ANAC) con il Piano nazionale anticorruzione;</text:span></text:span><text:bookmark-end text:name="Copia_espon_n382_1"/></text:p>
        <text:p text:style-name="P10">e) l'elenco delle procedure da semplificare e reingegnerizzare ogni anno, anche mediante il ricorso alla tecnologia e sulla base della consultazione degli utenti, nonché la pianificazione delle attività inclusa la graduale misurazione dei tempi effettivi di completamento delle procedure effettuata attraverso strumenti automatizzati;</text:p>
        <text:p text:style-name="P10">f) le modalità e le azioni finalizzate a realizzare la piena accessibilità alle amministrazioni, fisica e digitale, da parte dei cittadini ultrasessantacinquenni e dei cittadini con disabilità;</text:p>
        <text:p text:style-name="P10">g) le modalità e le azioni finalizzate al pieno rispetto della parità di genere, anche con riguardo alla composizione delle commissioni esaminatrici dei concorsi.</text:p>
        <text:p text:style-name="P9"><text:span text:style-name="Car._20_predefinito_20_paragrafo"><text:span text:style-name="T5">2-bis. Le pubbliche amministrazioni di cui al comma 1, nell'ambito del personale in servizio, individuano un dirigente amministrativo ovvero un altro dipendente ad esso equiparato, che abbia esperienza sui temi dell'inclusione sociale e dell'accessibilità delle persone con disabilità anche comprovata da specifica formazione, che definisce specificatamente le modalità e le azioni di cui al comma 2, lettera f), proponendo la relativa definizione degli obiettivi programmatici e strategici della performance di cui al comma 2, lettera a), e della relativa strategia di gestione del </text:span></text:span><text:soft-page-break/><text:span text:style-name="Car._20_predefinito_20_paragrafo"><text:span text:style-name="T5">capitale umano e di sviluppo organizzativo e degli obiettivi formativi annuali e pluriennali di cui al comma 2, lettera b). Le predette funzioni possono essere assolte anche dal responsabile del processo di inserimento delle persone con disabilità nell'ambiente di lavoro di cui all'</text:span></text:span><text:a xlink:type="simple" xlink:href="https://onepa.wolterskluwer.it/normativa/10LX0000145985ART36624240?pathId=e751c1d981a03" office:target-frame-name="_top" xlink:show="replace" text:style-name="Internet_20_link" text:visited-style-name="Visited_20_Internet_20_Link"><text:span text:style-name="Internet_20_link"><text:span text:style-name="T6">articolo 39-ter, comma 1, del citato decreto legislativo n. 165 del 2001</text:span></text:span></text:a><text:span text:style-name="Car._20_predefinito_20_paragrafo"><text:span text:style-name="T5">, ove dotato di qualifica dirigenziale. I nominativi dei soggetti individuati ai sensi del presente comma sono comunicati alla Presidenza del Consiglio dei ministri - Dipartimento della funzione pubblica e al Garante nazionale dei diritti delle persone con disabilità.</text:span></text:span></text:p>
        <text:p text:style-name="P10">2-ter. Le pubbliche amministrazioni di cui al comma 1, con meno di cinquanta dipendenti, possono eventualmente applicare le previsioni di cui al comma 2-bis, anche ricorrendo a forme di gestione associata.</text:p>
        <text:p text:style-name="P9"><text:span text:style-name="Car._20_predefinito_20_paragrafo"><text:span text:style-name="T5">3. Il Piano definisce le modalità di monitoraggio degli esiti, con cadenza periodica, inclusi gli impatti sugli utenti, anche attraverso rilevazioni della soddisfazione degli utenti stessi mediante gli strumenti di cui al </text:span></text:span><text:a xlink:type="simple" xlink:href="https://onepa.wolterskluwer.it/normativa/10LX0000651379SOMM?pathId=e751c1d981a03" office:target-frame-name="_top" xlink:show="replace" text:style-name="Internet_20_link" text:visited-style-name="Visited_20_Internet_20_Link"><text:span text:style-name="Internet_20_link"><text:span text:style-name="T6">decreto legislativo 27 ottobre 2009, n. 150</text:span></text:span></text:a><text:span text:style-name="Car._20_predefinito_20_paragrafo"><text:span text:style-name="T5">, nonché le modalità di monitoraggio dei procedimenti attivati ai sensi del </text:span></text:span><text:a xlink:type="simple" xlink:href="https://onepa.wolterskluwer.it/normativa/10LX0000654090SOMM?pathId=e751c1d981a03" office:target-frame-name="_top" xlink:show="replace" text:style-name="Internet_20_link" text:visited-style-name="Visited_20_Internet_20_Link"><text:span text:style-name="Internet_20_link"><text:span text:style-name="T6">decreto legislativo 20 dicembre 2009, n. 198</text:span></text:span></text:a><text:span text:style-name="Car._20_predefinito_20_paragrafo"><text:span text:style-name="T5">.</text:span></text:span></text:p>
        <text:p text:style-name="P10">4. Le pubbliche amministrazioni di cui al comma 1 del presente articolo pubblicano il Piano e i relativi aggiornamenti entro il 31 gennaio di ogni anno nel proprio sito internet istituzionale e li inviano al Dipartimento della funzione pubblica della Presidenza del Consiglio dei ministri per la pubblicazione sul relativo portale.</text:p>
        <text:p text:style-name="P9"><text:span text:style-name="Car._20_predefinito_20_paragrafo"><text:span text:style-name="T5">5. Entro il 31 marzo 2022, con uno o più decreti del Presidente della Repubblica, adottati ai sensi dell'</text:span></text:span><text:a xlink:type="simple" xlink:href="https://onepa.wolterskluwer.it/normativa/10LX0000109983ART17?pathId=e751c1d981a03" office:target-frame-name="_top" xlink:show="replace" text:style-name="Internet_20_link" text:visited-style-name="Visited_20_Internet_20_Link"><text:span text:style-name="Internet_20_link"><text:span text:style-name="T6">articolo 17, comma 2, della legge 23 agosto 1988, n. 400</text:span></text:span></text:a><text:span text:style-name="Car._20_predefinito_20_paragrafo"><text:span text:style-name="T5">, previa intesa in sede di Conferenza unificata, ai sensi dell’</text:span></text:span><text:a xlink:type="simple" xlink:href="https://onepa.wolterskluwer.it/normativa/10LX0000114903ART10?pathId=e751c1d981a03" office:target-frame-name="_top" xlink:show="replace" text:style-name="Internet_20_link" text:visited-style-name="Visited_20_Internet_20_Link"><text:span text:style-name="Internet_20_link"><text:span text:style-name="T6">articolo 9, comma 2, del decreto legislativo 28 agosto 1997, n. 281</text:span></text:span></text:a><text:span text:style-name="Car._20_predefinito_20_paragrafo"><text:span text:style-name="T5">, sono individuati e abrogati gli adempimenti relativi ai piani assorbiti da quello di cui al presente articolo.</text:span></text:span></text:p>
        <text:p text:style-name="P9"><text:span text:style-name="Car._20_predefinito_20_paragrafo"><text:span text:style-name="T5">6. Entro il medesimo termine di cui al comma 5, con decreto del Ministro per la pubblica amministrazione, di concerto con il Ministro dell'economia e delle finanze, previa intesa in sede di Conferenza unificata, ai sensi dell’</text:span></text:span><text:a xlink:type="simple" xlink:href="https://onepa.wolterskluwer.it/normativa/10LX0000114903ART10?pathId=e751c1d981a03" office:target-frame-name="_top" xlink:show="replace" text:style-name="Internet_20_link" text:visited-style-name="Visited_20_Internet_20_Link"><text:span text:style-name="Internet_20_link"><text:span text:style-name="T6">articolo 9, comma 2, del decreto legislativo 28 agosto 1997, n. 281</text:span></text:span></text:a><text:span text:style-name="Car._20_predefinito_20_paragrafo"><text:span text:style-name="T5">, è adottato un Piano tipo, quale strumento di supporto alle amministrazioni di cui al comma 1. Nel Piano tipo sono definite modalità semplificate per l'adozione del Piano di cui al comma 1 da parte delle amministrazioni con meno di cinquanta dipendenti.</text:span></text:span></text:p>
        <text:p text:style-name="P10">6-bis. In sede di prima applicazione il Piano è adottato entro il 30 giugno 2022 e fino al predetto termine non si applicano le sanzioni previste dalle seguenti disposizioni:</text:p>
        <text:p text:style-name="P9"><text:span text:style-name="Car._20_predefinito_20_paragrafo"><text:span text:style-name="T5">a) </text:span></text:span><text:a xlink:type="simple" xlink:href="https://onepa.wolterskluwer.it/normativa/10LX0000651379ART34?pathId=e751c1d981a03" office:target-frame-name="_top" xlink:show="replace" text:style-name="Internet_20_link" text:visited-style-name="Visited_20_Internet_20_Link"><text:span text:style-name="Internet_20_link"><text:span text:style-name="T6">articolo 10, comma 5, del decreto legislativo 27 ottobre 2009, n. 150</text:span></text:span></text:a><text:span text:style-name="Car._20_predefinito_20_paragrafo"><text:span text:style-name="T5">;</text:span></text:span></text:p>
        <text:p text:style-name="P9"><text:span text:style-name="Car._20_predefinito_20_paragrafo"><text:span text:style-name="T5">b) </text:span></text:span><text:a xlink:type="simple" xlink:href="https://onepa.wolterskluwer.it/normativa/10LX0000817465ART35?pathId=e751c1d981a03" office:target-frame-name="_top" xlink:show="replace" text:style-name="Internet_20_link" text:visited-style-name="Visited_20_Internet_20_Link"><text:span text:style-name="Internet_20_link"><text:span text:style-name="T6">articolo 14, comma 1, della legge 7 agosto 2015, n. 124</text:span></text:span></text:a><text:span text:style-name="Car._20_predefinito_20_paragrafo"><text:span text:style-name="T5">;</text:span></text:span></text:p>
        <text:p text:style-name="P9"><text:span text:style-name="Car._20_predefinito_20_paragrafo"><text:span text:style-name="T5">c) </text:span></text:span><text:a xlink:type="simple" xlink:href="https://onepa.wolterskluwer.it/normativa/10LX0000145985ART7?pathId=e751c1d981a03" office:target-frame-name="_top" xlink:show="replace" text:style-name="Internet_20_link" text:visited-style-name="Visited_20_Internet_20_Link"><text:span text:style-name="Internet_20_link"><text:span text:style-name="T6">articolo 6, comma 6, del decreto legislativo 30 marzo 2001, n. 165</text:span></text:span></text:a><text:span text:style-name="Car._20_predefinito_20_paragrafo"><text:span text:style-name="T5">.</text:span></text:span></text:p>
        <text:p text:style-name="P9"><text:span text:style-name="Car._20_predefinito_20_paragrafo"><text:span text:style-name="T5">7. In caso di mancata adozione del Piano trovano applicazione le sanzioni di cui all'</text:span></text:span><text:a xlink:type="simple" xlink:href="https://onepa.wolterskluwer.it/normativa/10LX0000651379ART34?pathId=e751c1d981a03" office:target-frame-name="_top" xlink:show="replace" text:style-name="Internet_20_link" text:visited-style-name="Visited_20_Internet_20_Link"><text:span text:style-name="Internet_20_link"><text:span text:style-name="T6">articolo 10, comma 5, del decreto legislativo 27 ottobre 2009, n. 150</text:span></text:span></text:a><text:span text:style-name="Car._20_predefinito_20_paragrafo"><text:span text:style-name="T5">, ferme restando quelle previste dall'</text:span></text:span><text:a xlink:type="simple" xlink:href="https://onepa.wolterskluwer.it/normativa/10LX0000800973ART40?pathId=e751c1d981a03" office:target-frame-name="_top" xlink:show="replace" text:style-name="Internet_20_link" text:visited-style-name="Visited_20_Internet_20_Link"><text:span text:style-name="Internet_20_link"><text:span text:style-name="T6">articolo 19, comma 5, lettera b), del decreto-legge 24 giugno 2014, n. 90</text:span></text:span></text:a><text:span text:style-name="Car._20_predefinito_20_paragrafo"><text:span text:style-name="T5">, convertito, con modificazioni, dalla </text:span></text:span><text:a xlink:type="simple" xlink:href="https://onepa.wolterskluwer.it/normativa/10LX0000803248SOMM?pathId=e751c1d981a03" office:target-frame-name="_top" xlink:show="replace" text:style-name="Internet_20_link" text:visited-style-name="Visited_20_Internet_20_Link"><text:span text:style-name="Internet_20_link"><text:span text:style-name="T6">legge 11 agosto 2014, n. 114</text:span></text:span></text:a><text:span text:style-name="Car._20_predefinito_20_paragrafo"><text:span text:style-name="T5">. In caso di differimento del termine previsto a legislazione vigente per l'approvazione del bilancio, gli enti locali, nelle more dell'approvazione del Piano, possono aggiornare la sottosezione relativa alla programmazione del fabbisogno di personale al solo fine di procedere, compatibilmente con gli stanziamenti di bilancio e nel rispetto delle regole per l'assunzione degli impegni di spesa durante l'esercizio provvisorio, alle assunzioni di personale con contratto di lavoro a tempo determinato ai sensi dell'</text:span></text:span><text:a xlink:type="simple" xlink:href="https://onepa.wolterskluwer.it/normativa/10LX0000831468ART24?pathId=e751c1d981a03" office:target-frame-name="_top" xlink:show="replace" text:style-name="Internet_20_link" text:visited-style-name="Visited_20_Internet_20_Link"><text:span text:style-name="Internet_20_link"><text:span text:style-name="T6">articolo 9, comma 1-quinquies, ultimo periodo, del decreto-legge 24 giugno 2016, n. 113</text:span></text:span></text:a><text:span text:style-name="Car._20_predefinito_20_paragrafo"><text:span text:style-name="T5">, convertito, con modificazioni, dalla </text:span></text:span><text:a xlink:type="simple" xlink:href="https://onepa.wolterskluwer.it/normativa/10LX0000835053SOMM?pathId=e751c1d981a03" office:target-frame-name="_top" xlink:show="replace" text:style-name="Internet_20_link" text:visited-style-name="Visited_20_Internet_20_Link"><text:span text:style-name="Internet_20_link"><text:span text:style-name="T6">legge 7 agosto 2016, n. 160</text:span></text:span></text:a><text:span text:style-name="Car._20_predefinito_20_paragrafo"><text:span text:style-name="T5">.</text:span></text:span></text:p>
        <text:p text:style-name="P10">7-bis. Le Regioni, per quanto riguarda le aziende e gli enti del Servizio sanitario nazionale, adeguano i rispettivi ordinamenti ai principi di cui al presente articolo e ai contenuti del Piano tipo definiti con il decreto di cui al comma 6.</text:p>
        <text:p text:style-name="P10">7-ter. Nell'ambito della sezione del Piano relativa alla formazione del personale, le amministrazioni di cui al comma 1 indicano quali elementi necessari gli obiettivi e le occorrenti risorse finanziarie, nei limiti di quelle a tale scopo disponibili, prevedendo l'impiego delle risorse proprie e di quelle attribuite dallo Stato o dall'Unione europea, nonché le metodologie formative da adottare in riferimento ai diversi destinatari. A tal fine le amministrazioni di cui al comma 1 individuano al proprio interno dirigenti e funzionari aventi competenze e conoscenze idonee per svolgere attività di formazione con risorse interne e per esercitare la funzione di docente o di tutor, per i quali sono predisposti specifici percorsi formativi.</text:p>
        <text:p text:style-name="P10">8. All'attuazione delle disposizioni di cui al presente articolo le amministrazioni interessate provvedono con le risorse umane, strumentali e finanziarie disponibili a legislazione vigente. Gli enti locali con meno di 15.000 abitanti provvedono al monitoraggio dell’attuazione del presente articolo e al monitoraggio delle performance organizzative <text:soft-page-break/>anche attraverso l’individuazione di un ufficio associato tra quelli esistenti in ambito provinciale o metropolitano, secondo le indicazioni delle Assemblee dei sindaci o delle Conferenze metropolitane.</text:p>
        <text:p text:style-name="P10">8-bis. Presso il Dipartimento della funzione pubblica della Presidenza del Consiglio dei ministri è istituito l'Osservatorio nazionale del lavoro pubblico con il compito di promuovere lo sviluppo strategico del Piano e le connesse iniziative di indirizzo in materia di lavoro agile, innovazione organizzativa, misurazione e valutazione della performance, formazione e valorizzazione del capitale umano, nonché di garantire la piena applicazione delle attività di monitoraggio sull'effettiva utilità degli adempimenti richiesti dai piani non inclusi nel Piano, anche con specifico riguardo all'impatto delle riforme in materia di pubblica amministrazione. Con decreto del Ministro per la pubblica amministrazione, da adottare entro quarantacinque giorni dalla data di entrata in vigore della presente disposizione, sono definiti la composizione e il funzionamento dell'Osservatorio. All'istituzione e al funzionamento dell'Osservatorio si provvede nei limiti delle risorse umane, strumentali e finanziarie disponibili a legislazione vigente, senza nuovi o maggiori oneri per la finanza pubblica. Ai componenti dell'Osservatorio non spettano compensi, gettoni di presenza, rimborsi di spesa, o altri emolumenti comunque denominati.».</text:p>
        <text:p text:style-name="P11"/>
        <text:p text:style-name="P9"><text:span text:style-name="Car._20_predefinito_20_paragrafo"><text:span text:style-name="T2">CONSIDERATO</text:span></text:span><text:span text:style-name="Car._20_predefinito_20_paragrafo"><text:span text:style-name="T3"> che lo scopo del Piano Integrato di Attività ed Organizzazione (in seguito semplicemente PIAO) è quello di </text:span></text:span><text:span text:style-name="Car._20_predefinito_20_paragrafo"><text:span text:style-name="T4">assicurare la qualità e la trasparenza dell’attività amministrativa e migliorare la qualità dei servizi ai cittadini e alle imprese e procedere alla costante e progressiva semplificazione e reingegnerizzazione dei processi anche in materia di diritto di accesso</text:span></text:span><text:span text:style-name="Car._20_predefinito_20_paragrafo"><text:span text:style-name="T3">.</text:span></text:span></text:p>
        <text:p text:style-name="P12"/>
        <text:p text:style-name="P9"><text:span text:style-name="Car._20_predefinito_20_paragrafo"><text:span text:style-name="T2">VISTO</text:span></text:span><text:span text:style-name="Car._20_predefinito_20_paragrafo"><text:span text:style-name="T3"> che, in attuazione delle disposizioni di cui all’art. 6 del Decreto-legge 9 giugno 2021, n. 80, concernente «</text:span></text:span><text:span text:style-name="Car._20_predefinito_20_paragrafo"><text:span text:style-name="T4">Misure urgenti per il rafforzamento della capacità amministrativa delle pubbliche amministrazioni funzionale all’attuazione del Piano nazionale di ripresa e resilienza (PNRR) e per l’efficienza della giustizia</text:span></text:span><text:span text:style-name="Car._20_predefinito_20_paragrafo"><text:span text:style-name="T3">», convertito con modificazioni in Legge 6 agosto 2021, n. 113, sono stati adottati i successivi provvedimenti:</text:span></text:span></text:p>
        <text:list text:style-name="WWNum13">
          <text:list-item>
            <text:p text:style-name="P13"><text:span text:style-name="Car._20_predefinito_20_paragrafo"><text:span text:style-name="T3">il Decreto del Presidente della Repubblica 24 giugno 2022, n. 81, recante «</text:span></text:span><text:span text:style-name="Car._20_predefinito_20_paragrafo"><text:span text:style-name="T4">Regolamento di individuazione degli adempimenti relativi ai Piani assorbiti dal Piano integrato di attività e organizzazione</text:span></text:span><text:span text:style-name="Car._20_predefinito_20_paragrafo"><text:span text:style-name="T3">» di cui all’art. 6, comma 5 del Decreto-legge n. 80/2021 convertito con in Legge n. 113/2021, pubblicato nella Gazzetta Ufficiale in data 30.6.2022, n. 151;</text:span></text:span></text:p>
          </text:list-item>
          <text:list-item>
            <text:p text:style-name="P13"><text:bookmark text:name="Copia__Hlk124596612_1"/><text:span text:style-name="Car._20_predefinito_20_paragrafo"><text:span text:style-name="T3">il Decreto del Ministro per la Pubblica amministrazione del 30 giugno 2022, n. 132 concernente «</text:span></text:span><text:span text:style-name="Car._20_predefinito_20_paragrafo"><text:span text:style-name="T4">Regolamento recante definizione del contenuto del Piano integrato di attività e organizzazione</text:span></text:span><text:span text:style-name="Car._20_predefinito_20_paragrafo"><text:span text:style-name="T3">» di cui all’art. 6, comma 6 del Decreto-legge n. 80/2021 convertito in Legge n. 113/2021, pubblicato nel sito internet del Ministero per la pubblica amministrazione e nella Gazzetta Ufficiale in data 07.09.2022, n. 209.</text:span></text:span></text:p>
          </text:list-item>
        </text:list>
        <text:p text:style-name="P14"/>
        <text:p text:style-name="P9"><text:span text:style-name="Car._20_predefinito_20_paragrafo"><text:span text:style-name="T2">ATTESO</text:span></text:span><text:span text:style-name="Car._20_predefinito_20_paragrafo"><text:span text:style-name="T3"> che il PIAO, aggiornato annualmente, definisce (tramite i Piani e gli atti che confluiscono nel PIAO):</text:span></text:span></text:p>
        <text:list text:style-name="WWNum14">
          <text:list-item>
            <text:p text:style-name="P15">gli obiettivi programmatici e strategici della performance secondo i principi e criteri direttivi di cui all’articolo 10 del Decreto legislativo 27 ottobre 2009, n. 150, stabilendo il necessario collegamento della performance individuale ai risultati della performance organizzativa;</text:p>
          </text:list-item>
          <text:list-item>
            <text:p text:style-name="P15">la strategia di gestione del capitale umano e di sviluppo organizzativo, anche mediante il ricorso al lavoro agile, e gli obiettivi formativi annuali e pluriennali;</text:p>
          </text:list-item>
          <text:list-item>
            <text:p text:style-name="P15"><text:soft-page-break/>il Piano triennale dei fabbisogni di personale, di cui all’articolo 6 del Decreto legislativo 30 marzo 2001, n. 165, compatibilmente con le risorse finanziarie riconducibili;</text:p>
          </text:list-item>
          <text:list-item>
            <text:p text:style-name="P15">gli strumenti e le fasi per giungere alla piena trasparenza dei risultati dell’attività e dell’organizzazione amministrativa nonché per raggiungere gli obiettivi in materia di contrasto alla corruzione, secondo quanto previsto dalla normativa vigente in materia e in conformità agli indirizzi adottati dall’Autorità nazionale anticorruzione (ANAC) con il Piano nazionale anticorruzione;</text:p>
          </text:list-item>
          <text:list-item>
            <text:p text:style-name="P15">l’elenco delle procedure da semplificare e reingegnerizzare ogni anno, anche mediante il ricorso alla tecnologia e sulla base della consultazione degli utenti, nonché la pianificazione delle attività inclusa la graduale misurazione dei tempi effettivi di completamento delle procedure effettuata attraverso strumenti automatizzati;</text:p>
          </text:list-item>
          <text:list-item>
            <text:p text:style-name="P15">le modalità e le azioni finalizzate a realizzare la piena accessibilità alle amministrazioni, fisica e digitale, da parte dei cittadini ultrasessantacinquenni e dei cittadini con disabilità;</text:p>
          </text:list-item>
          <text:list-item>
            <text:p text:style-name="P15">le modalità e le azioni finalizzate al pieno rispetto della parità di genere, anche con riguardo alla composizione delle commissioni esaminatrici dei concorsi.</text:p>
          </text:list-item>
        </text:list>
        <text:p text:style-name="P11"/>
        <text:p text:style-name="P9"><text:span text:style-name="Car._20_predefinito_20_paragrafo"><text:span text:style-name="T2">CONSTATATO,</text:span></text:span><text:span text:style-name="Car._20_predefinito_20_paragrafo"><text:span text:style-name="T3"> inoltre, che il PIAO definisce, in apposita sezione, le modalità di monitoraggio degli esiti, con cadenza periodica, inclusi gli impatti sugli utenti, anche attraverso rilevazioni della soddisfazione degli utenti (c.d. questionari di gradimento), mediante gli strumenti di cui al Decreto legislativo 27 ottobre 2009, n. 150.</text:span></text:span></text:p>
        <text:p text:style-name="P11"/>
        <text:p text:style-name="P9"><text:span text:style-name="Car._20_predefinito_20_paragrafo"><text:span text:style-name="T2">RILEVATO</text:span></text:span><text:span text:style-name="Car._20_predefinito_20_paragrafo"><text:span text:style-name="T3"> che il PIAO e i relativi aggiornamenti sono pubblicati nel proprio sito internet istituzionale e inviati al Dipartimento della Funzione pubblica della Presidenza del Consiglio dei ministri per la pubblicazione sul relativo portale.</text:span></text:span></text:p>
        <text:p text:style-name="P11"/>
        <text:p text:style-name="P9"><text:span text:style-name="Car._20_predefinito_20_paragrafo"><text:span text:style-name="T2">DATO ATTO</text:span></text:span><text:span text:style-name="Car._20_predefinito_20_paragrafo"><text:span text:style-name="T3"> che il PIAO comprende/assorbe:</text:span></text:span></text:p>
        <text:list text:style-name="WWNum15">
          <text:list-item>
            <text:p text:style-name="P16">il PDO/performance (Piano degli obiettivi/delle performance), poiché dovrà definire gli obiettivi programmatici e strategici della performance, stabilendo il collegamento tra performance individuale e i risultati della performance organizzative;</text:p>
          </text:list-item>
          <text:list-item>
            <text:p text:style-name="P16">il POLA (Piano lavoro agile) e il Piano della formazione, poiché definirà la strategia di gestione del capitale umano e dello sviluppo organizzativo;</text:p>
          </text:list-item>
          <text:list-item>
            <text:p text:style-name="P16">il PTFP (Piano triennale del fabbisogno del personale), poiché dovrà definire gli strumenti e gli obiettivi del reclutamento di nuove risorse e la valorizzazione delle risorse interne;</text:p>
          </text:list-item>
          <text:list-item>
            <text:p text:style-name="P16">il PTPCT (Piano anticorruzione e trasparenza), così da raggiungere la piena trasparenza, nelle attività di organizzazione;</text:p>
          </text:list-item>
          <text:list-item>
            <text:p text:style-name="P16">il Piano delle azioni positive, uniformando le azioni, anche di genere;</text:p>
          </text:list-item>
          <text:list-item>
            <text:p text:style-name="P16">il Piano delle azioni concrete, la razionalizzazione della spesa e dell’organizzazione.</text:p>
          </text:list-item>
        </text:list>
        <text:p text:style-name="P11"/>
        <text:p text:style-name="P9"><text:span text:style-name="Car._20_predefinito_20_paragrafo"><text:span text:style-name="T2">DATO ATTO</text:span></text:span><text:span text:style-name="Car._20_predefinito_20_paragrafo"><text:span text:style-name="T3"> che, ai sensi dell’art. 8 del DM 30 giugno 2022, n. 132, il PIAO assicura la coerenza dei propri contenuti ai documenti di programmazione finanziaria, previsti a legislazione vigente per ciascuna delle pubbliche amministrazioni, che ne costituiscono il necessario presupposto e che in ogni caso di differimento del termine previsto a legislazione vigente per l’approvazione dei </text:span></text:span><text:soft-page-break/><text:span text:style-name="Car._20_predefinito_20_paragrafo"><text:span text:style-name="T3">bilanci di previsione, il termine del 31 gennaio è differito di trenta giorni successivi a quello di approvazione dei bilanci.</text:span></text:span></text:p>
        <text:p text:style-name="P11"/>
        <text:p text:style-name="P9"><text:span text:style-name="Car._20_predefinito_20_paragrafo"><text:span text:style-name="T2">VISTI, inoltre</text:span></text:span><text:span text:style-name="Car._20_predefinito_20_paragrafo"><text:span text:style-name="T3">:</text:span></text:span></text:p>
        <text:list text:style-name="WWNum16">
          <text:list-item>
            <text:p text:style-name="P17">il D.lgs. 30 marzo 2001, n. 165 e successive modifiche;</text:p>
          </text:list-item>
          <text:list-item>
            <text:p text:style-name="P17">il Decreto legislativo 27 ottobre 2009, n. 150 e successive modifiche;</text:p>
          </text:list-item>
          <text:list-item>
            <text:p text:style-name="P17">la Legge 6 novembre 2012 n. 190 e successive modifiche e integrazioni;</text:p>
          </text:list-item>
          <text:list-item>
            <text:p text:style-name="P17">il D.lgs.14 marzo 2013, n. 33 e s.m.i.;</text:p>
          </text:list-item>
          <text:list-item>
            <text:p text:style-name="P17">il D.lgs.25 maggio 2016 n. 97;</text:p>
          </text:list-item>
          <text:list-item>
            <text:p text:style-name="P17">il D.lgs. 8 marzo 2013, n. 39;</text:p>
          </text:list-item>
          <text:list-item>
            <text:p text:style-name="P17">la Deliberazione della Commissione Indipendente per la Valutazione e l’Integrità delle amministrazioni pubbliche (CIVIT/ ANAC) n. 72/2013, con la quale è stato approvato il Piano Nazionale Anticorruzione (PNA) 2013-2016;</text:p>
          </text:list-item>
          <text:list-item>
            <text:p text:style-name="P18"><text:span text:style-name="Car._20_predefinito_20_paragrafo"><text:span text:style-name="T3">il Piano Nazionale Anticorruzione 2025 (Pna), approvato, in via definitiva, dal Consiglio dell'ANAC con delibera n. 19 del 28 gennaio 2026;</text:span></text:span></text:p>
          </text:list-item>
          <text:list-item>
            <text:p text:style-name="P17">la Legge 22 maggio 2017, n. 81;</text:p>
          </text:list-item>
          <text:list-item>
            <text:p text:style-name="P17">il D.lgs. 11 aprile 2006, n. 198;</text:p>
          </text:list-item>
          <text:list-item>
            <text:p text:style-name="P17">la Direttiva del Presidente del Consiglio dei ministri del 1° giugno 2017, n. 3 (Indirizzi per l’attuazione dei commi 1 e 2 dell’articolo 14 della legge 7 agosto 2015, n. 124 e Linee guida contenenti regole inerenti all’organizzazione del lavoro finalizzate a promuovere la conciliazione dei tempi di vita e di lavoro dei dipendenti);</text:p>
          </text:list-item>
          <text:list-item>
            <text:p text:style-name="P17">la Direttiva n. 2/2019 del 26 giugno 2019 del Ministro per la pubblica amministrazione e del Sottosegretario di Stato alla Presidenza del Consiglio dei Ministri con delega in materia di pari opportunità (Misure per promuovere le pari opportunità e rafforzare il ruolo dei Comitati unici di garanzia nelle amministrazioni pubbliche);</text:p>
          </text:list-item>
          <text:list-item>
            <text:p text:style-name="P17">le Linee guida del 30 novembre 2021 del Dipartimento della Funzione pubblica in materia di lavoro agile nelle amministrazioni pubbliche;</text:p>
          </text:list-item>
          <text:list-item>
            <text:p text:style-name="P18"><text:span text:style-name="Car._20_predefinito_20_paragrafo"><text:span text:style-name="T3">la Legge 24 dicembre 2007, n. 244 recante “Disposizioni per la formazione del bilancio annuale e pluriennale dello Stato (legge finanziaria 2008)”, ed in particolare l’art. 2, comma 594, lettera </text:span></text:span><text:span text:style-name="Car._20_predefinito_20_paragrafo"><text:span text:style-name="T4">a)</text:span></text:span><text:span text:style-name="Car._20_predefinito_20_paragrafo"><text:span text:style-name="T3"> che disciplina il “Piano per razionalizzare l’utilizzo delle dotazioni strumentali, anche informatiche, che corredano le stazioni di lavoro nell’automazione d’ufficio”;</text:span></text:span></text:p>
          </text:list-item>
          <text:list-item>
            <text:p text:style-name="P18"><text:span text:style-name="Car._20_predefinito_20_paragrafo"><text:span text:style-name="T3">il Decreto-legge 7 marzo 2005, n. 82, recante “Codice dell’Amministrazione digitale”, ed in particolare l’art. 12 che disciplina “</text:span></text:span><text:span text:style-name="Car._20_predefinito_20_paragrafo"><text:span text:style-name="T4">Norme generali per l’uso delle tecnologie dell’informazione e delle comunicazioni nell’azione amministrativa</text:span></text:span><text:span text:style-name="Car._20_predefinito_20_paragrafo"><text:span text:style-name="T3">”;</text:span></text:span></text:p>
          </text:list-item>
          <text:list-item>
            <text:p text:style-name="P18"><text:span text:style-name="Car._20_predefinito_20_paragrafo"><text:span text:style-name="T3">il “</text:span></text:span><text:span text:style-name="Car._20_predefinito_20_paragrafo"><text:span text:style-name="T4">Piano triennale per l’informatica nella pubblica amministrazione 2024-2026</text:span></text:span><text:span text:style-name="Car._20_predefinito_20_paragrafo"><text:span text:style-name="T3">”, aggiornamento 2026;</text:span></text:span></text:p>
          </text:list-item>
          <text:list-item>
            <text:p text:style-name="P18"><text:span text:style-name="Car._20_predefinito_20_paragrafo"><text:span text:style-name="T3">la Direttiva del 28 dicembre 2023 del Ministero per la pubblica amministrazione sulle nuove indicazioni azioni in materia di misurazione e di valutazione della </text:span></text:span><text:span text:style-name="Car._20_predefinito_20_paragrafo"><text:span text:style-name="T4">performance </text:span></text:span><text:span text:style-name="Car._20_predefinito_20_paragrafo"><text:span text:style-name="T3">individuale;</text:span></text:span></text:p>
          </text:list-item>
          <text:list-item>
            <text:p text:style-name="P17"><text:soft-page-break/>la Direttiva del 16 gennaio 2025 del Ministero per la pubblica amministrazione sulla Valorizzazione delle persone e produzione di valore pubblico attraverso la formazione. Principi, obiettivi e strumenti;</text:p>
          </text:list-item>
          <text:list-item>
            <text:p text:style-name="P17">il vigente Regolamento di contabilità di questo Ente.</text:p>
          </text:list-item>
        </text:list>
        <text:p text:style-name="P11"/>
        <text:p text:style-name="P9"><text:span text:style-name="Car._20_predefinito_20_paragrafo"><text:span text:style-name="T7">VISTA </text:span></text:span><text:span text:style-name="Car._20_predefinito_20_paragrafo"><text:span text:style-name="T8">la Deliberazione del Consiglio Provinciale n. 5 del 06.03.2026, con la quale è stato approvato il DUP per il triennio 2026-2028.</text:span></text:span></text:p>
        <text:p text:style-name="P19"/>
        <text:p text:style-name="P9"><text:span text:style-name="Car._20_predefinito_20_paragrafo"><text:span text:style-name="T7">VISTA</text:span></text:span><text:span text:style-name="Car._20_predefinito_20_paragrafo"><text:span text:style-name="T8"> la Deliberazione del Consiglio Provinciale n. 6 del 06.03.2026, con la quale è stato approvato il bilancio di previsione per il triennio 2026-2028.</text:span></text:span></text:p>
        <text:p text:style-name="P20"/>
        <text:p text:style-name="P9"><text:span text:style-name="Car._20_predefinito_20_paragrafo"><text:span text:style-name="T7">VISTO </text:span></text:span><text:span text:style-name="Car._20_predefinito_20_paragrafo"><text:span text:style-name="T8">il Decreto del Presidente della Provincia n. 34 del 19.03.2026, di approvazione del Piano esecutivo di gestione per il triennio 2026-2028</text:span></text:span><text:span text:style-name="Car._20_predefinito_20_paragrafo"><text:span text:style-name="T3">, composto dai documenti contabili “allegato A) PEG finanziario 2026-2028” ed “allegato B) assegnazione risorse umane”, definiti per ciascuna categoria per le entrate e programmi per le spese in capitoli e articoli, in conformità con il bilancio di previsione finanziario per il triennio 2026-2028.</text:span></text:span></text:p>
        <text:p text:style-name="P11"/>
        <text:p text:style-name="P9"><text:span text:style-name="Car._20_predefinito_20_paragrafo"><text:span text:style-name="T2">ATTESO</text:span></text:span><text:span text:style-name="Car._20_predefinito_20_paragrafo"><text:span text:style-name="T3"> che il termine previsto per l’adozione del PIAO è fissato al 31.03.2026, a seguito del differimento al 28 febbraio 2026 del termine per l’approvazione del bilancio di previsione 2024/2026 disposto dal Decreto del Ministro dell’interno del 24.12.2025.</text:span></text:span></text:p>
        <text:p text:style-name="P11"/>
        <text:p text:style-name="P9"><text:span text:style-name="Car._20_predefinito_20_paragrafo"><text:span text:style-name="T2">RICORDATO </text:span></text:span><text:span text:style-name="Car._20_predefinito_20_paragrafo"><text:span text:style-name="T3">che, in caso di mancata adozione del PIAO, per richiamo espresso e sistematico dell’art. 6, comma 7 del Decreto-legge n. 80/2021 convertito in Legge n. 113/2021,</text:span></text:span><text:span text:style-name="Car._20_predefinito_20_paragrafo"><text:span text:style-name="T4"> </text:span></text:span><text:span text:style-name="Car._20_predefinito_20_paragrafo"><text:span text:style-name="T3">trovano applicazione le sanzioni di cui all’articolo 10, comma 5, del Decreto legislativo 27 ottobre 2009, n. 150</text:span></text:span><text:span text:style-name="Car._20_predefinito_20_paragrafo"><text:span text:style-name="T4">, </text:span></text:span><text:span text:style-name="Car._20_predefinito_20_paragrafo"><text:span text:style-name="T3">ed ovvero </text:span></text:span><text:span text:style-name="Car._20_predefinito_20_paragrafo"><text:span text:style-name="T4">è atto divieto di erogazione della retribuzione di risultato ai dirigenti che risultano avere concorso alla mancata adozione del Piano della performance, per omissione o inerzia nell'adempimento dei propri compiti, e l'amministrazione non può procedere ad assunzioni di personale o al conferimento di incarichi di consulenza o di collaborazione comunque denominati</text:span></text:span><text:span text:style-name="Car._20_predefinito_20_paragrafo"><text:span text:style-name="T3"> e, ferme restando quelle previste dall’articolo 19, comma 5, lettera b), del Decreto-legge 24 giugno 2014, n. 90, convertito, con modificazioni, dalla legge 11 agosto 2014, n. 114, ed ovvero</text:span></text:span><text:span text:style-name="Car._20_predefinito_20_paragrafo"><text:span text:style-name="T4">, salvo che il fatto costituisca reato, applica, nel rispetto delle norme previste dalla 24 novembre 1981, n. 689, una sanzione amministrativa non inferiore nel minimo a euro 1.000 e non superiore nel massimo a euro 10.000, nel caso in cui il soggetto obbligato ometta l'adozione dei piani triennali di prevenzione della corruzione, dei programmi triennali di trasparenza o dei codici di comportamenti.</text:span></text:span></text:p>
        <text:p text:style-name="P11"/>
        <text:p text:style-name="P9"><text:span text:style-name="Car._20_predefinito_20_paragrafo"><text:span text:style-name="T2">CONSTATATO</text:span></text:span><text:span text:style-name="Car._20_predefinito_20_paragrafo"><text:span text:style-name="T3"> che, in relazione alla natura della programmazione integrata, con le relative Linee Guida e rappresentazione grafiche allegate al Decreto del Ministro per la pubblica amministrazione del 30 giugno 2022, n. 132, concernente la definizione del contenuto del Piano Integrato di Attività e Organizzazione (PIAO), viene indicato il Piano tipo per le amministrazioni pubbliche, quale il presupposto logico dell’intero sistema delineato dal PIAO e consiste nel coordinamento delle diverse sezioni in cui è articolato, a tal fine le evidenze derivanti dalle analisi </text:span></text:span><text:soft-page-break/><text:span text:style-name="Car._20_predefinito_20_paragrafo"><text:span text:style-name="T3">di cui all’articolo 3, comma 1, lettera c), n. 1), 2), e 3), costituiscono una premessa comune e introduttiva dell’intero PIAO.</text:span></text:span></text:p>
        <text:p text:style-name="P11"/>
        <text:p text:style-name="P9"><text:span text:style-name="Car._20_predefinito_20_paragrafo"><text:span text:style-name="T2">ATTESO </text:span></text:span><text:span text:style-name="Car._20_predefinito_20_paragrafo"><text:span text:style-name="T3">che, nella predisposizione del PIAO, un ruolo importante è assegnato al RPCT quale coordinatore della strategia della prevenzione della corruzione e, allo stesso tempo, cardini del collegamento fra la prevenzione della corruzione e le altre sezioni di cui si compone il PIAO, prime fra tutte quella della </text:span></text:span><text:span text:style-name="Car._20_predefinito_20_paragrafo"><text:span text:style-name="T4">performance</text:span></text:span><text:span text:style-name="Car._20_predefinito_20_paragrafo"><text:span text:style-name="T3">, in vista della realizzazione di obiettivi di valore pubblico.</text:span></text:span></text:p>
        <text:p text:style-name="P11"/>
        <text:p text:style-name="P9"><text:span text:style-name="Car._20_predefinito_20_paragrafo"><text:span text:style-name="T2">CONSIDERATO </text:span></text:span><text:span text:style-name="Car._20_predefinito_20_paragrafo"><text:span text:style-name="T3">che le scelte fondamentali di sviluppo dell’amministrazione, a servizio della collettività, sono il frutto di condivisione e non sono operate singolarmente dai soggetti responsabili delle sezioni - e sottosezioni- del PIAO, al fine di creare sinergia e coordinamento tra gli stessi, stanti le diverse finalità e le differenti responsabilità connesse.</text:span></text:span></text:p>
        <text:p text:style-name="P11"/>
        <text:p text:style-name="P9"><text:span text:style-name="Car._20_predefinito_20_paragrafo"><text:span text:style-name="T2">CONSIDERATO,</text:span></text:span><text:span text:style-name="Car._20_predefinito_20_paragrafo"><text:span text:style-name="T3"> pertanto, che il PIAO non è un adempimento fino a sé stesso, bensì costituisce lo strumento utile alla creazione di Valore pubblico, nell’Ente (attraverso le politiche mirate della Provincia) e nel territorio (attraverso l’adeguato esercizio delle funzioni attribuite alla Provincia). Alla predisposizione del PIAO hanno partecipato gli Organi politici, il Segretario generale, i Dirigenti ed i Responsabili dei servizi. Esso, nell’Ente non viene considerato l’ennesimo documento di programmazione voluto dal legislatore, ma si coordina e si integra con il Documento Unico di Programmazione e con il Piano esecutivo di gestione. Il PIAO rappresenta uno strumento di semplificazione dell’azione politico – amministrativa, sia in termini di creazione del Valore pubblico (attraverso il miglioramento della qualità e quantità dei servizi resi al territorio provinciale), che in termini di protezione del Valore pubblico (tramite la mitigazione dei rischi corruttivi), che, infine, in termini di abilitazione del Valore pubblico (mediante il miglioramento delle condizioni di salute organizzativa, professionale, digitale, economico-finanziaria dell’Ente).</text:span></text:span></text:p>
        <text:p text:style-name="P11"/>
        <text:p text:style-name="P9"><text:span text:style-name="Car._20_predefinito_20_paragrafo"><text:span text:style-name="T2">ATTESO </text:span></text:span><text:span text:style-name="Car._20_predefinito_20_paragrafo"><text:span text:style-name="T3">che, in tale mutato contesto nell’adozione del PIAO, sono stati definiti quegli ulteriori obiettivi che terranno conto dell’evoluzione normativa e contrattuale nonché di una ricognizione totale dei titoli, delle competenze e delle abilità del personale già in servizio a cui va riconosciuto formalmente le competenze ed esperienze acquisite.</text:span></text:span></text:p>
        <text:p text:style-name="P11"/>
        <text:p text:style-name="P9"><text:span text:style-name="Car._20_predefinito_20_paragrafo"><text:span text:style-name="T2">CONSIDERATO</text:span></text:span><text:span text:style-name="Car._20_predefinito_20_paragrafo"><text:span text:style-name="T3"> che è collegato alla sottosezione “Performance” della 2 Sezione “Valore pubblico, performance e anticorruzione” del Piano integrato di attività ed organizzazione, il Sistema di misurazione e valutazione della performance, che individua, tra l’altro, i criteri di programmazione degli obiettivi e degli indicatori di performance di efficienza ed efficacia dell’amministrazione.</text:span></text:span></text:p>
        <text:p text:style-name="P11"/>
        <text:p text:style-name="P9"><text:span text:style-name="Car._20_predefinito_20_paragrafo"><text:span text:style-name="T2">RICHIAMATO</text:span></text:span><text:span text:style-name="Car._20_predefinito_20_paragrafo"><text:span text:style-name="T3"> il vigente Sistema di misurazione e valutazione della performance, approvato con proprio Decreto n. 44 del 04.04.2023 e successivi aggiornamenti.</text:span></text:span></text:p>
        <text:p text:style-name="P11"/>
        <text:p text:style-name="P9"><text:soft-page-break/><text:span text:style-name="Car._20_predefinito_20_paragrafo"><text:span text:style-name="T2">ATTESO </text:span></text:span><text:span text:style-name="Car._20_predefinito_20_paragrafo"><text:span text:style-name="T3">che, ai sensi dell’art. 7 del D.lgs. 27 ottobre 2009, n. 150, le Amministrazioni pubbliche valutano annualmente la performance organizzativa e individuale ed a tale fine adottano e aggiornano annualmente, previo parere vincolante dell'Organismo indipendente di valutazione, il Sistema di misurazione e valutazione della performance.</text:span></text:span></text:p>
        <text:p text:style-name="P11"/>
        <text:p text:style-name="P9"><text:span text:style-name="Car._20_predefinito_20_paragrafo"><text:span text:style-name="T2">RICHIAMATA</text:span></text:span><text:span text:style-name="Car._20_predefinito_20_paragrafo"><text:span text:style-name="T3"> la Direttiva del Ministro per la Pubblica amministrazione del 28 novembre 2023 che, facendo seguito alle indicazioni fornite precedentemente dal Dipartimento della funzione pubblica (nel seguito “Dipartimento”), definisce le modalità operative da adottare per la misurazione e la valutazione della </text:span></text:span><text:span text:style-name="Car._20_predefinito_20_paragrafo"><text:span text:style-name="T4">performance</text:span></text:span><text:span text:style-name="Car._20_predefinito_20_paragrafo"><text:span text:style-name="T3"> individuale del personale delle Amministrazioni pubbliche, di livello dirigenziale e non, al fine di integrare e adeguare ai nuovi indirizzi di efficacia ed efficienza l’attività delle amministrazioni pubbliche.</text:span></text:span></text:p>
        <text:p text:style-name="P12"/>
        <text:p text:style-name="P9"><text:span text:style-name="Car._20_predefinito_20_paragrafo"><text:span text:style-name="T2">ATTESO</text:span></text:span><text:span text:style-name="Car._20_predefinito_20_paragrafo"><text:span text:style-name="T3"> che, nella predetta Direttiva ministeriale, si evidenzia che il Sistema di misurazione e valutazione della performance sia proiettato verso il progressivo superamento della semplice valutazione gerarchica e unidirezionale – nella quale il superiore valuta il sottoposto – a vantaggio di sistemi in cui la valutazione è frutto del contributo di una pluralità di soggetti, interni o esterni all’organizzazione.</text:span></text:span></text:p>
        <text:p text:style-name="P12"/>
        <text:p text:style-name="P9"><text:span text:style-name="Car._20_predefinito_20_paragrafo"><text:span text:style-name="T7">RITENUTO</text:span></text:span><text:span text:style-name="Car._20_predefinito_20_paragrafo"><text:span text:style-name="T8"> necessario ampliare il catalogo delle competenze, integrandole con i fattori che tengano conto delle peculiarità specifiche del lavoro agile, nell’ambito dei “</text:span></text:span><text:span text:style-name="Car._20_predefinito_20_paragrafo"><text:span text:style-name="T7">comportamenti organizzativi”</text:span></text:span><text:span text:style-name="Car._20_predefinito_20_paragrafo"><text:span text:style-name="T8"> per il personale dirigenziale e quale elemento di valutazione denominato “</text:span></text:span><text:span text:style-name="Car._20_predefinito_20_paragrafo"><text:span text:style-name="T7">Lavorare agilmente</text:span></text:span><text:span text:style-name="Car._20_predefinito_20_paragrafo"><text:span text:style-name="T8">”</text:span></text:span><text:span text:style-name="Car._20_predefinito_20_paragrafo"><text:span text:style-name="T9">.</text:span></text:span></text:p>
        <text:p text:style-name="P11"/>
        <text:p text:style-name="P9"><text:span text:style-name="Car._20_predefinito_20_paragrafo"><text:span text:style-name="T2">RITENUTO</text:span></text:span><text:span text:style-name="Car._20_predefinito_20_paragrafo"><text:span text:style-name="T3"> di predisporre il Piano Integrato di Attività e Organizzazione 2026-2028, alla luce del quadro normativo vigente, anche in relazione al fatto di non incorrere in violazioni e/o ritardi che apparirebbero, peraltro, non coerenti con la disciplina vigente, con i principi di organizzazione pubblica, con la natura semplificatoria e di razionalizzazione, ossia i cardini della </text:span></text:span><text:span text:style-name="Car._20_predefinito_20_paragrafo"><text:span text:style-name="T4">ratio legis </text:span></text:span><text:span text:style-name="Car._20_predefinito_20_paragrafo"><text:span text:style-name="T3">che attiene direttamente al PIAO, secondo le sezioni indicate nel Decreto ministeriale, con le relative Linee Guida e rappresentazione grafiche.</text:span></text:span></text:p>
        <text:p text:style-name="P11"/>
        <text:p text:style-name="P9"><text:bookmark text:name="Copia__Hlk124602819_1"/><text:span text:style-name="Car._20_predefinito_20_paragrafo"><text:span text:style-name="T2">CONSIDERATO</text:span></text:span><text:span text:style-name="Car._20_predefinito_20_paragrafo"><text:span text:style-name="T3"> che, nella sottosezione “Performance” della II Sezione “Valore pubblico, performance e anticorruzione” del Piano integrato di attività ed organizzazione, sono indicati gli obiettivi minimi, previsti dall’art. 3, comma 1, lett. b) del DM 30 giugno 2022, n. 132, la cui pesatura è stata definita dal Nucleo di valutazione, con il supporto del Segretario generale, secondo il vigente Sistema di misurazione e valutazione delle performance, come da Verbale conservato in atti.</text:span></text:span></text:p>
        <text:p text:style-name="P11"/>
        <text:p text:style-name="P9"><text:span text:style-name="Car._20_predefinito_20_paragrafo"><text:span text:style-name="T2">ATTESO </text:span></text:span><text:span text:style-name="Car._20_predefinito_20_paragrafo"><text:span text:style-name="T3">che,</text:span></text:span><text:span text:style-name="Car._20_predefinito_20_paragrafo"><text:span text:style-name="T2"> </text:span></text:span><text:span text:style-name="Car._20_predefinito_20_paragrafo"><text:span text:style-name="T3">con Avviso del 13.03.2026 del Segretario Generale, sono stati invitati i portatori di interessi collettivi ad inviare osservazioni e proposte utili ad una migliore individuazione delle misure di prevenzione della corruzione, di cui l'Amministrazione terrà conto in sede di aggiornamento. Le eventuali osservazioni e/o proposte relative agli aggiornamenti dei contenuti </text:span></text:span><text:soft-page-break/><text:span text:style-name="Car._20_predefinito_20_paragrafo"><text:span text:style-name="T3">della Sotto sezione 2.3 “Rischi corruttivi e trasparenza”, alla scadenza prevista del giorno 30.03.2026, ore 13,00, non sono pervenute.</text:span></text:span></text:p>
        <text:p text:style-name="P12"/>
        <text:p text:style-name="P9"><text:span text:style-name="Car._20_predefinito_20_paragrafo"><text:span text:style-name="T2">CONSIDERATO</text:span></text:span><text:span text:style-name="Car._20_predefinito_20_paragrafo"><text:span text:style-name="T3"> che, ai sensi dell’art. 4, comma 5 del Contratto collettivo nazionale di lavoro relativo al personale del comparto Funzioni locali – triennio 2022-2024, sottoscritto il 23 febbraio 2026, la proposta del Piano dei fabbisogni del personale, per il triennio 2026 - 2028, è stata esaminata e condivisa in apposito incontro in data 23.04.2026 con i soggetti sindacali di cui all’art. 7 del medesimo contratto.</text:span></text:span></text:p>
        <text:p text:style-name="P11"/>
        <text:p text:style-name="P9"><text:span text:style-name="Car._20_predefinito_20_paragrafo"><text:span text:style-name="T2">CONSIDERATO</text:span></text:span><text:span text:style-name="Car._20_predefinito_20_paragrafo"><text:span text:style-name="T3"> che, ai sensi dell’art. 5 del Contratto collettivo nazionale di lavoro relativo al personale del comparto Funzioni locali – triennio 2022-2024, sottoscritto il 23 febbraio 2026, la proposta di aggiornamento del Sistema di misurazione e valutazione delle performance, è stata esaminata in data 23.04.2026, in sede di confronto con i soggetti sindacali di cui all’art. 7 del medesimo contratto.</text:span></text:span></text:p>
        <text:p text:style-name="P11"/>
        <text:p text:style-name="P9"><text:span text:style-name="Car._20_predefinito_20_paragrafo"><text:span text:style-name="T2">CONSTATATO</text:span></text:span><text:span text:style-name="Car._20_predefinito_20_paragrafo"><text:span text:style-name="T3"> che in merito alla proposta inerente i criteri generali delle modalità attuative del lavoro agile non si è raggiunto l’accordo, in sede di confronto, ai sensi dell’art. 5, comma 3, lett. l) del Contratto collettivo nazionale di lavoro relativo al personale del comparto Funzioni locali – triennio 2022 – 2024, con i soggetti sindacali di cui all’art. 7 del medesimo contratto.</text:span></text:span></text:p>
        <text:p text:style-name="P11"/>
        <text:p text:style-name="P9"><text:span text:style-name="Car._20_predefinito_20_paragrafo"><text:span text:style-name="T2">ATTESO </text:span></text:span><text:span text:style-name="Car._20_predefinito_20_paragrafo"><text:span text:style-name="T3">che, ai sensi dell’art. 21-quater, 1° comma della legge 7 agosto 1990, n, 241, i provvedimenti amministrativi efficaci sono eseguiti immediatamente, salvo che sia diversamente stabilito dalla legge o dal provvedimento medesimo.</text:span></text:span></text:p>
        <text:p text:style-name="P12"/>
        <text:p text:style-name="P9"><text:span text:style-name="Car._20_predefinito_20_paragrafo"><text:span text:style-name="T2">RITENUTO,</text:span></text:span><text:span text:style-name="Car._20_predefinito_20_paragrafo"><text:span text:style-name="T3"> in questo quadro ordinamentale, di adottare il PIAO allegato, al fine di garantire il regolare svolgimento e la continuità dell’azione amministrativa, in coerenza dei propri contenuti ai documenti di programmazione finanziaria, di cui questo Ente si è dotato, nel rispetto dei principi di efficacia, efficienza ed economicità, dando attuazione alle disposizioni normative in materia di pianificazione e programmazione di cui all’art. 6, del Decreto-legge 9 giugno 2021, n. 80, convertito, con modificazioni, in Legge 6 agosto 2021, n. 113, divenute efficaci, in data 30 giugno 2022, in conseguenza della pubblicazione in Gazzetta Ufficiale del Decreto del Presidente della Repubblica n. 81, recante «</text:span></text:span><text:span text:style-name="Car._20_predefinito_20_paragrafo"><text:span text:style-name="T4">Regolamento recante l’individuazione e l’abrogazione degli adempimenti relativi ai Piani assorbiti dal Piano integrato di attività e organizzazione</text:span></text:span><text:span text:style-name="Car._20_predefinito_20_paragrafo"><text:span text:style-name="T3">» e della pubblicazione del Decreto del Ministro per la pubblica amministrazione del 30 giugno 2022, n. 132, concernente la definizione del contenuto del Piano integrato di attività e organizzazione (PIAO).</text:span></text:span></text:p>
        <text:p text:style-name="P11"/>
        <text:p text:style-name="P9"><text:span text:style-name="Car._20_predefinito_20_paragrafo"><text:span text:style-name="T2">RITENUTO</text:span></text:span><text:span text:style-name="Car._20_predefinito_20_paragrafo"><text:span text:style-name="T3"> di procedere, altresì, all’aggiornamento del Sistema di misurazione e valutazione delle performance, ai sensi dell’art.7, comma 1, del Decreto legislativo 27 ottobre 2009, n. 150.</text:span></text:span></text:p>
        <text:p text:style-name="P12"/>
        <text:p text:style-name="P9"><text:span text:style-name="Car._20_predefinito_20_paragrafo"><text:span text:style-name="T2">RITENUTO</text:span></text:span><text:span text:style-name="Car._20_predefinito_20_paragrafo"><text:span text:style-name="T3"> che i criteri generali delle modalità attuative del lavoro agile avranno efficace a conclusione del confronto, ai sensi dell’art. 5, comma 3, lett. l) del contratto collettivo nazionale </text:span></text:span><text:soft-page-break/><text:span text:style-name="Car._20_predefinito_20_paragrafo"><text:span text:style-name="T3">di lavoro relativo al personale del comparto Funzioni locali – triennio 2022 – 2024, con i soggetti sindacali di cui all’art. 7 del medesimo contratto.</text:span></text:span></text:p>
        <text:p text:style-name="P12"/>
        <text:p text:style-name="P9"><text:span text:style-name="Car._20_predefinito_20_paragrafo"><text:span text:style-name="T2">CONSIDERATO</text:span></text:span><text:span text:style-name="Car._20_predefinito_20_paragrafo"><text:span text:style-name="T3"> che, ai sensi del combinato disposto di cui agli artt. 49 e 147-bis del D.lgs. n. 267/2000-TUEL, introdotto dalla Legge n. 213/2012 di conversione con modificazioni del D.L. n. 174/2012, il Segretario generale, con la sottoscrizione del presente atto, rilascia il parere di regolarità tecnica attestante la regolarità e la correttezza dell’azione amministrativa.</text:span></text:span></text:p>
        <text:p text:style-name="P12"/>
        <text:p text:style-name="P9"><text:span text:style-name="Car._20_predefinito_20_paragrafo"><text:span text:style-name="T2">VISTO</text:span></text:span><text:span text:style-name="Car._20_predefinito_20_paragrafo"><text:span text:style-name="T3"> il parere favorevole del Dirigente del Servizio finanze e bilancio, in ordine alla regolarità contabile, ai sensi dell’art. 49 del D.lgs. 267/2000.</text:span></text:span></text:p>
        <text:p text:style-name="P11"/>
        <text:p text:style-name="P9"><text:span text:style-name="Car._20_predefinito_20_paragrafo"><text:span text:style-name="T2">DATO ATTO,</text:span></text:span><text:span text:style-name="Car._20_predefinito_20_paragrafo"><text:span text:style-name="T3"> in particolare, della propria competenza ad adottare il presente provvedimento ai sensi dell'art. 48 del Decreto legislativo 18 agosto 2000, n. 267, in combinato disposto con l’art. 11 del 30 giugno 2022, n. 132.</text:span></text:span></text:p>
        <text:p text:style-name="P11"/>
        <text:p text:style-name="P9"><text:span text:style-name="Car._20_predefinito_20_paragrafo"><text:span text:style-name="T2">ACQUISITI</text:span></text:span><text:span text:style-name="Car._20_predefinito_20_paragrafo"><text:span text:style-name="T3"> i pareri necessari:</text:span></text:span></text:p>
        <text:p text:style-name="P11">Nucleo di valutazione in data 20 aprile 2026</text:p>
        <text:p text:style-name="P11">Organo di revisione in data 30/04/2026;</text:p>
        <text:p text:style-name="P11"/>
        <text:p text:style-name="P11">Osservato il giusto procedimento ex legge 7 agosto 1990, n. 241.</text:p>
        <text:p text:style-name="P14"/>
        <text:p text:style-name="P21">DECRETA</text:p>
        <text:p text:style-name="P14"/>
        <text:p text:style-name="P14"/>
        <text:p text:style-name="P22">Per quanto esposto in narrativa che di questo atto ne costituisce parte integrante e sostanziale,</text:p>
        <text:p text:style-name="P11"/>
        <text:list text:style-name="WWNum19">
          <text:list-item text:start-value="1">
            <text:p text:style-name="P23"><text:span text:style-name="Car._20_predefinito_20_paragrafo"><text:span text:style-name="T2">DI APPROVARE</text:span></text:span><text:span text:style-name="Car._20_predefinito_20_paragrafo"><text:span text:style-name="T3">, ai sensi dell’art. 6 del Decreto-legge 9 giugno 2021, n. 80, convertito, con modificazioni, in Legge 6 agosto 2021, n. 113, nonché delle disposizioni del D.P.R. 81/2022 e secondo lo schema definito con Decreto del Ministro per la pubblica amministrazione del 30 giugno 2022, n. 132, il Piano integrato di attività e organizzazione 2026-2028, avente la seguente struttura:</text:span></text:span></text:p>
          </text:list-item>
        </text:list>
        <table:table table:name="Tabella2_1" table:style-name="Tabella2_5f_1">
          <table:table-column table:style-name="Tabella2_5f_1.A"/>
          <table:table-row table:style-name="Tabella2_5f_1.1">
            <table:table-cell table:style-name="Tabella2_5f_1.A1" office:value-type="string">
              <text:p text:style-name="P24">PRESENTAZIONE</text:p>
            </table:table-cell>
          </table:table-row>
          <table:table-row table:style-name="Tabella2_5f_1.1">
            <table:table-cell table:style-name="Tabella2_5f_1.A1" office:value-type="string">
              <text:p text:style-name="P24">SEZIONE 1) ANAGRAFICA</text:p>
            </table:table-cell>
          </table:table-row>
          <table:table-row table:style-name="Tabella2_5f_1.1">
            <table:table-cell table:style-name="Tabella2_5f_1.A1" office:value-type="string">
              <text:p text:style-name="P25">SEZIONE 2) VALORE PUBBLICO, PERFORMANCE E PREVENZIONE E ANTICORRUZIONE</text:p>
            </table:table-cell>
          </table:table-row>
          <table:table-row table:style-name="Tabella2_5f_1.1">
            <table:table-cell table:style-name="Tabella2_5f_1.A4" office:value-type="string">
              <text:p text:style-name="P26">2.1 Valore Pubblico</text:p>
            </table:table-cell>
          </table:table-row>
          <table:table-row table:style-name="Tabella2_5f_1.1">
            <table:table-cell table:style-name="Tabella2_5f_1.A5" office:value-type="string">
              <text:p text:style-name="P26">2.2 Performance</text:p>
            </table:table-cell>
          </table:table-row>
          <table:table-row table:style-name="Tabella2_5f_1.1">
            <table:table-cell table:style-name="Tabella2_5f_1.A6" office:value-type="string">
              <text:p text:style-name="P26">2.3 Rischi corruttivi e trasparenza</text:p>
            </table:table-cell>
          </table:table-row>
          <table:table-row table:style-name="Tabella2_5f_1.7">
            <table:table-cell table:style-name="Tabella2_5f_1.A1" office:value-type="string">
              <text:p text:style-name="P24">SEZIONE 3) ORGANIZZAZIONE E CAPITALE UMANO</text:p>
            </table:table-cell>
          </table:table-row>
          <table:table-row table:style-name="Tabella2_5f_1.1">
            <table:table-cell table:style-name="Tabella2_5f_1.A6" office:value-type="string">
              <text:p text:style-name="P26">3.1 Struttura organizzativa</text:p>
            </table:table-cell>
          </table:table-row>
          <table:table-row table:style-name="Tabella2_5f_1.1">
            <table:table-cell table:style-name="Tabella2_5f_1.A6" office:value-type="string">
              <text:p text:style-name="P26">3.2 Organizzazione lavoro agile</text:p>
            </table:table-cell>
          </table:table-row>
          <table:table-row table:style-name="Tabella2_5f_1.1">
            <table:table-cell table:style-name="Tabella2_5f_1.A6" office:value-type="string">
              <text:p text:style-name="P26">3.3 Piano triennale dei fabbisogni del personale</text:p>
            </table:table-cell>
          </table:table-row>
          <table:table-row table:style-name="Tabella2_5f_1.1">
            <table:table-cell table:style-name="Tabella2_5f_1.A6" office:value-type="string">
              <text:p text:style-name="P26">3.4 Il Piano della formazione</text:p>
            </table:table-cell>
          </table:table-row>
          <text:soft-page-break/>
          <table:table-row table:style-name="Tabella2_5f_1.1">
            <table:table-cell table:style-name="Tabella2_5f_1.A1" office:value-type="string">
              <text:p text:style-name="P24">SEZIONE 4) MONITORAGGIO</text:p>
            </table:table-cell>
          </table:table-row>
        </table:table>
        <text:p text:style-name="P11"/>
        <text:list xml:id="list124634646915436" text:continue-numbering="true" text:style-name="WWNum19">
          <text:list-item>
            <text:p text:style-name="P23"><text:span text:style-name="Car._20_predefinito_20_paragrafo"><text:span text:style-name="T2">DI APPROVARE </text:span></text:span><text:span text:style-name="Car._20_predefinito_20_paragrafo"><text:span text:style-name="T3">i documenti allegati del</text:span></text:span><text:span text:style-name="Car._20_predefinito_20_paragrafo"><text:span text:style-name="T2"> </text:span></text:span><text:span text:style-name="Car._20_predefinito_20_paragrafo"><text:span text:style-name="T3">Piano Integrato di Attività e Organizzazione (PIAO) 2026-2028, contiene aggiornamenti necessari a seguenti documenti, per costituirne parte integrante e sostanziale, nei termini seguenti:</text:span></text:span></text:p>
          </text:list-item>
        </text:list>
        <text:list text:style-name="WWNum21">
          <text:list-item>
            <text:p text:style-name="P27">All. A) – Struttura del Piano integrato attività ed organizzazione – 2026 – 2028;</text:p>
          </text:list-item>
          <text:list-item>
            <text:p text:style-name="P27">All. B) – Presentazione;</text:p>
          </text:list-item>
          <text:list-item>
            <text:p text:style-name="P27">All. C) – Sezione I – Anagrafica;</text:p>
          </text:list-item>
          <text:list-item>
            <text:p text:style-name="P27">All. D.1) – Valore pubblico territoriale;</text:p>
          </text:list-item>
          <text:list-item>
            <text:p text:style-name="P27">All. D.2) – Sottosezione 2.1. Valore pubblico;</text:p>
          </text:list-item>
          <text:list-item>
            <text:p text:style-name="P27">All. E.1) – Il ciclo di gestione della performance;</text:p>
          </text:list-item>
          <text:list-item>
            <text:p text:style-name="P27">All. E.2) – Aggiornamenti Sistema di misurazione e valutazione della performance;</text:p>
          </text:list-item>
          <text:list-item>
            <text:p text:style-name="P27">All. E.2.a) Scheda valutazione - Segretario</text:p>
          </text:list-item>
          <text:list-item>
            <text:p text:style-name="P27">All. E.2.b) Scheda valutazione - dirigenti;</text:p>
          </text:list-item>
          <text:list-item>
            <text:p text:style-name="P27">All. E.2.c) Scheda valutazione – incaricati elevata qualificazione;</text:p>
          </text:list-item>
          <text:list-item>
            <text:p text:style-name="P27">All. E.2.d) Scheda valutazione – funzioni EQ – istruttori;</text:p>
          </text:list-item>
          <text:list-item>
            <text:p text:style-name="P27">All. E.2.e) Scheda valutazione – operatori esperti;</text:p>
          </text:list-item>
          <text:list-item>
            <text:p text:style-name="P27">All. E.3) – Sottosezione 2.2. – Performance;</text:p>
          </text:list-item>
          <text:list-item>
            <text:p text:style-name="P27">All. E.4) – Obiettivi di semplificazione, coerenti con gli strumenti di pianificazione nazionali vigenti in materia;</text:p>
          </text:list-item>
          <text:list-item>
            <text:p text:style-name="P27">All. E.5) – Obiettivi di digitalizzazione;</text:p>
          </text:list-item>
          <text:list-item>
            <text:p text:style-name="P27">All. E.6) – Obiettivi per favorire le pari opportunità e l’equilibrio di genere;</text:p>
          </text:list-item>
          <text:list-item>
            <text:p text:style-name="P27">All. E.7) – Obiettivi esecutivi di II Livello;</text:p>
          </text:list-item>
          <text:list-item>
            <text:p text:style-name="P27">All. E.8) – Obiettivi di performance di Ente;</text:p>
          </text:list-item>
          <text:list-item>
            <text:p text:style-name="P27">All. E.9) – Valutazione partecipativa;</text:p>
          </text:list-item>
          <text:list-item>
            <text:p text:style-name="P27">All. F.1) - Sottosezione 2.3. – Rischi corruttivi e trasparenza;</text:p>
          </text:list-item>
          <text:list-item>
            <text:p text:style-name="P27">All. F.2) – Mappatura dei processi;</text:p>
          </text:list-item>
          <text:list-item>
            <text:p text:style-name="P27">All. F.3) – Analisi dei rischi;</text:p>
          </text:list-item>
          <text:list-item>
            <text:p text:style-name="P27">All. F.4) – Misure per aree di rischio;</text:p>
          </text:list-item>
          <text:list-item>
            <text:p text:style-name="P27">All. F.5) – Individuazione e programmazione delle misure;</text:p>
          </text:list-item>
          <text:list-item>
            <text:p text:style-name="P27">All. F.6) – Le altre misure;</text:p>
          </text:list-item>
          <text:list-item>
            <text:p text:style-name="P27">All. F.7) – Protocollo Intesa Gdf- Provincia di Arezzo;</text:p>
          </text:list-item>
          <text:list-item>
            <text:p text:style-name="P27">All. F.8) – Codice di autodisciplina;</text:p>
          </text:list-item>
          <text:list-item>
            <text:p text:style-name="P27">All. F.9) – Codice etico;</text:p>
          </text:list-item>
          <text:list-item>
            <text:p text:style-name="P27">All. F.10) – Codice di comportamento di Ente;</text:p>
          </text:list-item>
          <text:list-item>
            <text:p text:style-name="P27">All. F.11) – Social manager policy;</text:p>
          </text:list-item>
          <text:list-item>
            <text:p text:style-name="P27">All. F.12) – Misure di trasparenza;</text:p>
          </text:list-item>
          <text:list-item>
            <text:p text:style-name="P27">All. G.1) - Sezione 3 – Organizzazione e capitale umano;</text:p>
          </text:list-item>
          <text:list-item>
            <text:p text:style-name="P27">All. G.2) – Struttura organizzativa;</text:p>
          </text:list-item>
          <text:list-item>
            <text:p text:style-name="P27">All. G.3) – Organizzazione lavoro agile;</text:p>
          </text:list-item>
          <text:list-item>
            <text:p text:style-name="P27">All. G.4) – Criteri generali lavoro agile;</text:p>
          </text:list-item>
          <text:list-item>
            <text:p text:style-name="P27">All. G.5) – Fabbisogno personale;</text:p>
          </text:list-item>
          <text:list-item>
            <text:p text:style-name="P27">All. G.7) – Formazione;</text:p>
          </text:list-item>
          <text:list-item>
            <text:p text:style-name="P27">All. G.8) – Regolamento della formazione</text:p>
          </text:list-item>
          <text:list-item>
            <text:p text:style-name="P27">All. H – Monitoraggio.</text:p>
          </text:list-item>
        </text:list>
        <text:p text:style-name="P28"><text:soft-page-break/></text:p>
        <text:list text:continue-list="list124634646915436" text:style-name="WWNum19">
          <text:list-item>
            <text:p text:style-name="P23"><text:span text:style-name="Car._20_predefinito_20_paragrafo"><text:span text:style-name="T2">DI PRENDERE ATTO </text:span></text:span><text:span text:style-name="Car._20_predefinito_20_paragrafo"><text:span text:style-name="T3">che il presente provvedimento, nella sua efficacia, venga eseguito immediatamente, salvo che per l’allegato G.4) – Criteri generali lavoro agile, che acquista efficace a conclusione del confronto, ai sensi dell’art. 5, comma 3, lett. l) del contratto collettivo nazionale di lavoro relativo al personale del comparto Funzioni locali – triennio 2022 – 2024, con i soggetti sindacali di cui all’art. 7 del medesimo contratto. Conseguentemente vengono a cessare gli effetti dell’accordo del 23 maggio 2023.</text:span></text:span></text:p>
          </text:list-item>
        </text:list>
        <text:p text:style-name="P29"/>
        <text:list text:continue-numbering="true" text:style-name="WWNum19">
          <text:list-item>
            <text:p text:style-name="P23"><text:span text:style-name="Car._20_predefinito_20_paragrafo"><text:span text:style-name="T2">DI PRENDERE ATTO</text:span></text:span><text:span text:style-name="Car._20_predefinito_20_paragrafo"><text:span text:style-name="T3">, altresì, che sono stati acquisiti i pareri del Nucleo di valutazione, in data 20 aprile 2026 (All. E.2.g), in merito agli aggiornamenti al Sistema di misurazione e valutazione delle performance e del Collegio di revisione in merito al piano dei fabbisogni di personale in data 30.04.2026 (All. G.6).</text:span></text:span></text:p>
          </text:list-item>
        </text:list>
        <text:p text:style-name="P29"/>
        <text:list text:continue-numbering="true" text:style-name="WWNum19">
          <text:list-item>
            <text:p text:style-name="P23"><text:span text:style-name="Car._20_predefinito_20_paragrafo"><text:span text:style-name="T2">DI PRENDERE ATTO</text:span></text:span><text:span text:style-name="Car._20_predefinito_20_paragrafo"><text:span text:style-name="T3"> che il Nucleo di valutazione ha effettuato la pesatura degli obiettivi di performance approvati con il presente atto, come da Verbale conservato in atti.</text:span></text:span></text:p>
          </text:list-item>
        </text:list>
        <text:p text:style-name="P29"/>
        <text:list text:continue-numbering="true" text:style-name="WWNum19">
          <text:list-item>
            <text:p text:style-name="P23"><text:span text:style-name="Car._20_predefinito_20_paragrafo"><text:span text:style-name="T2">DI DARE MANDATO</text:span></text:span><text:span text:style-name="Car._20_predefinito_20_paragrafo"><text:span text:style-name="T3"> al Segretario generale di provvedere alla pubblicazione del presente Decreto unitamente all’allegato Piano Integrato di Attività e Organizzazione (PIAO), all’interno della sezione “Amministrazione trasparente”, sottosezione di primo livello “Disposizioni generali”.</text:span></text:span></text:p>
          </text:list-item>
        </text:list>
        <text:p text:style-name="P11"/>
        <text:list text:continue-numbering="true" text:style-name="WWNum19">
          <text:list-item>
            <text:p text:style-name="P23"><text:span text:style-name="Car._20_predefinito_20_paragrafo"><text:span text:style-name="T2">DI DARE, altresì,</text:span></text:span><text:span text:style-name="Car._20_predefinito_20_paragrafo"><text:span text:style-name="T3"> mandato al Segretario generale di provvedere alla trasmissione del Piano Integrato di Attività e Organizzazione 2026-2028, come approvato dal presente Decreto, al Dipartimento della Funzione pubblica, secondo le modalità dallo stesso definite, ai sensi dell’art. 6, comma 4, del Decreto-legge 9 giugno 2021, n. 80, convertito, con modificazioni, in Legge 6 agosto 2021, n. 113.</text:span></text:span></text:p>
          </text:list-item>
        </text:list>
        <text:p text:style-name="P30"/>
        <text:p text:style-name="P31"><text:tab/><text:tab/> Il PRESIDENTE</text:p>
        <text:p text:style-name="P31"><text:s text:c="61"/>Dott. Alessandro Polcri</text:p>
        <text:p text:style-name="P32"/>
        <text:p text:style-name="P32"/>
        <text:p text:style-name="P32"/>
      </text:section>
      <text:section text:style-name="Sect1" text:name="Sezione4">
        <text:p text:style-name="P33"/>
        <table:table table:name="Table6" table:style-name="Table6">
          <table:table-column table:style-name="Table6.A"/>
          <table:table-column table:style-name="Table6.B"/>
          <table:table-row>
            <table:table-cell table:style-name="Table6.A1" office:value-type="string">
              <text:p text:style-name="P34">ALLEGATI</text:p>
            </table:table-cell>
            <table:table-cell table:style-name="Table6.B1" office:value-type="string">
              <text:p text:style-name="P35">- <text:span text:style-name="T10">Allegato A - Struttura Piano Ingrato Attività ed Organizzazione</text:span> </text:p>
              <text:p text:style-name="P36">(impronta: <text:span text:style-name="T10">FA52A0C14676BAB1885012199321C06FF16DF9CE5E1B4C770960A74427AF4387</text:span>)</text:p>
              <text:p text:style-name="P37">- <text:span text:style-name="T10">Allegato B - Presentazione</text:span> </text:p>
              <text:p text:style-name="P36">(impronta: <text:span text:style-name="T10">7ACD1F8AEACB8FB250582BD3766A25F487C45EB5242B16936A6B68BC1AC042CE</text:span>)</text:p>
              <text:p text:style-name="P37">- <text:span text:style-name="T10">Allegato C - Sezione I - Anagrafica</text:span> </text:p>
              <text:p text:style-name="P36">(impronta: <text:span text:style-name="T10">390D7D8D0B8D31456884A832EC6C90B16CCCB444DBEA6ABA3E5874DB175DE72A</text:span>)</text:p>
              <text:p text:style-name="P37">- <text:span text:style-name="T10">Allegato D.1 - Valore Pubblico territoriale</text:span> </text:p>
              <text:p text:style-name="P36">(impronta: <text:span text:style-name="T10">8F19D49127AFA3EC031BBD23410E9F42874CD6B5FEA41C56CE51038209C2201C</text:span>)</text:p>
              <text:p text:style-name="P37">- <text:span text:style-name="T10">Allegato D.2 - Sottosezione 2.1 valore Pubblico</text:span> </text:p>
              <text:p text:style-name="P36">(impronta: <text:span text:style-name="T10">25745B8D7C8AC5844AF2203B3A51B5D323447872EA2E480EBA2D0BFC2EAD5761</text:span>)</text:p>
              <text:p text:style-name="P37">- <text:span text:style-name="T10">Allegato E.1 - Ciclo di gestione della Performance</text:span> </text:p>
              <text:p text:style-name="P36">(impronta: <text:span text:style-name="T10">6FDEBCDFB3304FD333C7067586F1C55DD808EE3F1D0AAF7B991AD5F2870FB753</text:span>)</text:p>
              <text:p text:style-name="P37"><text:soft-page-break/>- <text:span text:style-name="T10">Allegato E.2b - Scheda valutazione Dirigenti</text:span> </text:p>
              <text:p text:style-name="P36">(impronta: <text:span text:style-name="T10">03FDC5DD98D0099032779C64804222617DE2D20521F3C12599C85AEB6795E198</text:span>)</text:p>
              <text:p text:style-name="P37">- <text:span text:style-name="T10">Allegato E.2c - Scheda valutazione Incaricati E.Q.</text:span> </text:p>
              <text:p text:style-name="P36">(impronta: <text:span text:style-name="T10">76680A7C3DAB8C11C98BC60495A416062B72D59ABC9C89B03E57C085A61B5B09</text:span>)</text:p>
              <text:p text:style-name="P37">- <text:span text:style-name="T10">Allegato E.2e - Scheda valutazione operatori esperti</text:span> </text:p>
              <text:p text:style-name="P36">(impronta: <text:span text:style-name="T10">027E6DCD342098CA0869992CFA246B15CD14EEEB6AA1B05C7A39F5A5DE9C56E8</text:span>)</text:p>
              <text:p text:style-name="P37">- <text:span text:style-name="T10">Allegato E.2d - Scheda valutazione Funzionari - istruttori</text:span> </text:p>
              <text:p text:style-name="P36">(impronta: <text:span text:style-name="T10">FCF221591E2DAD673FE93E8D0A94F03824EBF926E229F9539BCA98D4150498A6</text:span>)</text:p>
              <text:p text:style-name="P37">- <text:span text:style-name="T10">Allegato E.2g - Verbale Nucleo valutazione - parere su aggiornamento</text:span> </text:p>
              <text:p text:style-name="P36">(impronta: <text:span text:style-name="T10">277DC75100A5CB8CD8931245F108BA45E055D4575CD94252E3909590759ED584</text:span>)</text:p>
              <text:p text:style-name="P37">- <text:span text:style-name="T10">Allegato E.3 Sottosezione 2.2 - Performance</text:span> </text:p>
              <text:p text:style-name="P36">(impronta: <text:span text:style-name="T10">01721A2B9D290428C84C7C1C7E5DF070B76877AD7C859466E5EDBEE392CEAF8D</text:span>)</text:p>
              <text:p text:style-name="P37">- <text:span text:style-name="T10">Allegato E.8 - Obiettivi di performance di Ente</text:span> </text:p>
              <text:p text:style-name="P36">(impronta: <text:span text:style-name="T10">2D63C94E011F2B75435E61E3E85E84E113DDC8EEF02D8D4339D9BD970D2AEB77</text:span>)</text:p>
              <text:p text:style-name="P37">- <text:span text:style-name="T10">Allegato E.9 - Valutazione partecipativa</text:span> </text:p>
              <text:p text:style-name="P36">(impronta: <text:span text:style-name="T10">87E1625376CBBD4AE319B0C23899A0665F0C69F8D6930547A35957B12E44EB80</text:span>)</text:p>
              <text:p text:style-name="P37">- <text:span text:style-name="T10">Allegato F.1 - Sottosezione 2.3. Rischi corruttivi e trasparenza</text:span> </text:p>
              <text:p text:style-name="P36">(impronta: <text:span text:style-name="T10">1EC05DF744179DA7CE1730B60747D6FCD5D62B2D91A9358E8FEDA9CE4579B966</text:span>)</text:p>
              <text:p text:style-name="P37">- <text:span text:style-name="T10">Allegato F.2 - Mappatura processi</text:span> </text:p>
              <text:p text:style-name="P36">(impronta: <text:span text:style-name="T10">1E3AE8293771393D05E9AED7E7119D2060660D46A5FC4C7B2399C9060752F823</text:span>)</text:p>
              <text:p text:style-name="P37">- <text:span text:style-name="T10">Allegato F.3 - Analisi dei rischi</text:span> </text:p>
              <text:p text:style-name="P36">(impronta: <text:span text:style-name="T10">7930EBC0D011BAE8B6F26C09C274211D8F07B118E0658F5DCD8048ADC62FC1C1</text:span>)</text:p>
              <text:p text:style-name="P37">- <text:span text:style-name="T10">Allegato F.4 - Misure per aree rischio</text:span> </text:p>
              <text:p text:style-name="P36">(impronta: <text:span text:style-name="T10">5D33989DFDA1024C6E7E0049FE121957E725A9D42B810518E93A736B26485844</text:span>)</text:p>
              <text:p text:style-name="P37">- <text:span text:style-name="T10">Allegato F.5 - Individuazione e programmazione delle misure</text:span> </text:p>
              <text:p text:style-name="P36">(impronta: <text:span text:style-name="T10">E4AF3B9A2D6DCBC38A5791975EE08A284E1342AC4AB41BD836815244BA6FBF92</text:span>)</text:p>
              <text:p text:style-name="P37">- <text:span text:style-name="T10">Allegato F.7 - Protocollo Intesa GdF-Provincia di Arezzo</text:span> </text:p>
              <text:p text:style-name="P36">(impronta: <text:span text:style-name="T10">C609B802228CFCFF43A7A55D5DC475DA28381C1F431875C4B6407ADEC928F10C</text:span>)</text:p>
              <text:p text:style-name="P37">- <text:span text:style-name="T10">Allegato F.8 - Codice di autodisciplina</text:span> </text:p>
              <text:p text:style-name="P36">(impronta: <text:span text:style-name="T10">606702C3C45DE317228EE4B1845B655B69652820DE9E98976F9DEA0812C94797</text:span>)</text:p>
              <text:p text:style-name="P37">- <text:span text:style-name="T10">Allegato F.9 - Codice etico</text:span> </text:p>
              <text:p text:style-name="P36">(impronta: <text:span text:style-name="T10">15B84BD54297E907DB210F2C37B6D2D0FB602DEFA426B66A8A49EE79CACCB1ED</text:span>)</text:p>
              <text:p text:style-name="P37">- <text:span text:style-name="T10">Allegato F.10 - Codice di comportamento</text:span> </text:p>
              <text:p text:style-name="P36">(impronta: <text:span text:style-name="T10">CC51D21B5BCF05BD5448947C92578F5BF73E4AE1BDD40208582145AFAF1E5754</text:span>)</text:p>
              <text:p text:style-name="P37">- <text:span text:style-name="T10">Allegato F.11 - Social manager policy</text:span> </text:p>
              <text:p text:style-name="P36">(impronta: <text:span text:style-name="T10">24F95D5D3F55DBFC0978B11E721657157866EBE1F38090B4E27B99BF17CEE20D</text:span>)</text:p>
              <text:p text:style-name="P37">- <text:span text:style-name="T10">Allegato F.12 - Misure di trasparenza</text:span> </text:p>
              <text:p text:style-name="P36">(impronta: <text:span text:style-name="T10">9BE9EB3E35A4F6E087A641CEAC62402731666BC9E44A4F51493BF8C913B57247</text:span>)</text:p>
              <text:p text:style-name="P37">- <text:span text:style-name="T10">Allegato G.1 - Organizzazione e capitale umano</text:span> </text:p>
              <text:p text:style-name="P36">(impronta: <text:span text:style-name="T10">A60B64619E2E0E71D51827460398287B3133C9944A52BB4F4961D402E8E21E39</text:span>)</text:p>
              <text:p text:style-name="P37">- <text:span text:style-name="T10">Allegato G.2 - Struttura organizzativa</text:span> </text:p>
              <text:p text:style-name="P36">(impronta: <text:span text:style-name="T10">EC114DDA12166D2112022E97B2D22BA2D2A0315A65CFB07D6AC50DA210752945</text:span>)</text:p>
              <text:p text:style-name="P37">- <text:span text:style-name="T10">Allegato G.3 - Organizzazione lavoro agile</text:span> </text:p>
              <text:p text:style-name="P36">(impronta: <text:span text:style-name="T10">2BEC413803E82EEE87DAB811902E3F9B7D57DFA7B08142A5D7B2171FAC2D903F</text:span>)</text:p>
              <text:p text:style-name="P37">- <text:span text:style-name="T10">Allegato G.4 - criteri generali lavoro agile</text:span> </text:p>
              <text:p text:style-name="P36">(impronta: <text:span text:style-name="T10">A3B2C1B186D438C76EA5F389D2DBC1855862F6ECB9720EA7116CD35B041D87A1</text:span>)</text:p>
              <text:p text:style-name="P37">- <text:span text:style-name="T10">Allegato G.5 - Fabbisogno personale</text:span> </text:p>
              <text:p text:style-name="P36">(impronta: <text:span text:style-name="T10">84B273D29118030565CE80355960BF3316AAF395BE0AEA5285E24BDD0A7EDA7F</text:span>)</text:p>
              <text:p text:style-name="P37">- <text:span text:style-name="T10">Allegato G7 - Formazione</text:span> </text:p>
              <text:p text:style-name="P36">(impronta: <text:span text:style-name="T10">8308FCFA85815228F6ADD292BDA9C8D724336A62BF2743D5953BBDCCBF78B43F</text:span>)</text:p>
              <text:p text:style-name="P37">- <text:span text:style-name="T10">Allegato G.8 - Regolamento Formazione</text:span> </text:p>
              <text:p text:style-name="P36">(impronta: <text:span text:style-name="T10">473484399D8E872E2D84F9503937AAE47C827E02E5462252FD676E6523A0E9A3</text:span>)</text:p>
              <text:p text:style-name="P37">- <text:span text:style-name="T10">Allegato E.2 - Sistema di misurazione delle performance - aggiornamento</text:span> </text:p>
              <text:p text:style-name="P36">(impronta: <text:span text:style-name="T10">269C84E05007A50B6EB233405650CB8227B47FE4DFEBE189E57CB5002108F67D</text:span>)</text:p>
              <text:p text:style-name="P37">- <text:span text:style-name="T10">Allegato E.2a - Scheda valutazione Segretario generale</text:span> </text:p>
              <text:p text:style-name="P36">(impronta: <text:span text:style-name="T10">BCEA5705A8BD0616CE04CA82BB48868F71E26A6E7EB36DF879E99B44FF38DE53</text:span>)</text:p>
              <text:p text:style-name="P37"><text:soft-page-break/>- <text:span text:style-name="T10">Allegato H - Monitoraggio</text:span> </text:p>
              <text:p text:style-name="P36">(impronta: <text:span text:style-name="T10">447533B003C8C7568A7EBDC388D6B164C1D0819DDC5E985915579F782422C7A7</text:span>)</text:p>
              <text:p text:style-name="P37">- <text:span text:style-name="T10">Allegato G.6 - Parere dei Revisori</text:span> </text:p>
              <text:p text:style-name="P36">(impronta: <text:span text:style-name="T10">BC089E7C667C262B5666C4F7F8C2AF4A84DF5AC119B200931E0314B4389FAB75</text:span>)</text:p>
              <text:p text:style-name="P37">- <text:span text:style-name="T10">Allegato G.5 - Fabbisogno personale</text:span> </text:p>
              <text:p text:style-name="P36">(impronta: <text:span text:style-name="T10">E160258371B05BBDC4795143DC14AEA7758F0576DD710C847FD21C89254780EF</text:span>)</text:p>
              <text:p text:style-name="P37">- <text:span text:style-name="T10">Allegato E.4 - Obiettivi di semplificazione</text:span> </text:p>
              <text:p text:style-name="P36">(impronta: <text:span text:style-name="T10">EF59E20399C5AA13C7271AEB3F09B89F13AA64ACCA6BCEE4A6E7D5C7FB52B4DA</text:span>)</text:p>
              <text:p text:style-name="P37">- <text:span text:style-name="T10">Allegato E.5 - Obiettivi di digitalizzazione</text:span> </text:p>
              <text:p text:style-name="P36">(impronta: <text:span text:style-name="T10">2D66712BE7359EC857D5D91D50D95AEF6019AD166BC06ADB4213BC60152851AE</text:span>)</text:p>
              <text:p text:style-name="P37">- <text:span text:style-name="T10">Allegato E.6 - Obiettivi pari opportunità</text:span> </text:p>
              <text:p text:style-name="P36">(impronta: <text:span text:style-name="T10">30E2FB6153D63F9FBCC3655E2F0D136EE5FD7D9B941350DA5921C9E66BD458EE</text:span>)</text:p>
              <text:p text:style-name="P37">- <text:span text:style-name="T10">Allegato E.7 - Obiettivi esecutivi di II Livello</text:span> </text:p>
              <text:p text:style-name="P36">(impronta: <text:span text:style-name="T10">F9D8A70ACFF7DBFA55D8D7373B1938251062E01D14FCD2311C1FC90CF3270162</text:span>)</text:p>
              <text:p text:style-name="P37">- <text:span text:style-name="T10">Allegato F.6 - Altre misure</text:span> </text:p>
              <text:p text:style-name="P36">(impronta: <text:span text:style-name="T10">A3941ACC45DF4DD1A326C53622360DCC52DC1136D37BE7DF98E53D25859D1B2E</text:span>)</text:p>
              <text:p text:style-name="P37"/>
            </table:table-cell>
          </table:table-row>
        </table:table>
        <text:p text:style-name="P3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ans-serif" style:font-family-generic="system"/>
    <style:font-face style:name="Calibri" svg:font-family="Calibri" style:font-family-generic="swiss"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Arial" style:font-family-generic="modern"/>
    <style:font-face style:name="Mangal" svg:font-family="Mangal" style:font-family-generic="system" style:font-pitch="variable"/>
    <style:font-face style:name="OpenSymbol" svg:font-family="OpenSymbol" style:font-family-generic="system" style:font-pitch="variable"/>
    <style:font-face style:name="StarSymbol" svg:font-family="StarSymbol, 'Arial Unicode MS'"/>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Lucida Sans Unicode1" style:font-size-asian="12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Lucida Sans Unicode1"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chapter">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chapter">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chapter">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chapter">
      <style:paragraph-properties fo:margin-left="0cm" fo:margin-right="0cm" fo:margin-top="0.423cm" fo:margin-bottom="0.106cm" style:contextual-spacing="false"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Arial" style:font-family-generic-asian="modern"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style:contextual-spacing="false" fo:line-height="200%"/>
    </style:style>
    <style:style style:name="Intestazione2" style:family="paragraph" style:parent-style-name="Standard" style:list-style-name="">
      <style:paragraph-properties fo:margin-left="0cm" fo:margin-right="0cm" fo:margin-top="0.423cm" fo:margin-bottom="0.212cm" style: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Heading_20_5" style:display-name="Heading 5" style:family="paragraph" style:parent-style-name="Standard" style:next-style-name="Standard" style:default-outline-level="5" style:class="chapter">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Nessuna_20_spaziatura1" style:display-name="Nessuna spaziatura1" style:family="paragraph">
      <style:paragraph-properties fo:orphans="2" fo:widows="2" fo:hyphenation-ladder-count="no-limit" fo:hyphenation-keep="auto" loext:hyphenation-keep-type="column" loext:hyphenation-keep-line="false" style:vertical-align="auto"/>
      <style:text-properties style:font-name-asian="Courier New" style:font-family-asian="'Courier New'" style:font-family-generic-asian="modern" style:font-pitch-asian="fixed" style:language-asian="it" style:country-asian="I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Nessuna_20_spaziatura" style:display-name="Nessuna spaziatura" style:family="paragraph">
      <style:paragraph-properties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Courier New" style:font-family-asian="'Courier New'" style:font-family-generic-asian="modern" style:font-pitch-asian="fixed" style:font-size-asian="11pt" style:language-asian="en" style:country-asian="US"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ottotitolo" style:family="paragraph" style:parent-style-name="Intestazione1" style:next-style-name="Text_20_body">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Titolo" style:family="paragraph" style:parent-style-name="Standard" style:next-style-name="Sottotitolo">
      <style:paragraph-properties fo:margin-left="0.116cm" fo:line-height="200%" fo:text-align="center" style:justify-single-word="false" fo:hyphenation-ladder-count="no-limit" fo:hyphenation-keep="auto" loext:hyphenation-keep-type="column" loext:hyphenation-keep-line="false">
        <style:tab-stops/>
      </style:paragraph-properties>
      <style:text-properties fo:text-transform="uppercase" fo:font-size="12pt" style:font-size-asian="12pt" fo:hyphenate="false" fo:hyphenation-remain-char-count="2" fo:hyphenation-push-char-count="2" loext:hyphenation-no-caps="false" loext:hyphenation-no-last-word="false" loext:hyphenation-word-char-count="no-limit" loext:hyphenation-zone="no-limit"/>
    </style:style>
    <style:style style:name="Piè_20_di_20_pagina" style:display-name="Piè di pagina" style:family="paragraph" style:parent-style-name="Standard">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Intestazione" style:family="paragraph" style:parent-style-name="Standard">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itolo_20_5" style:display-name="Titolo 5" style:family="paragraph" style:parent-style-name="Standard" style:next-style-name="Standard" style:default-outline-level="5" style:list-style-name="">
      <style:paragraph-properties fo:text-align="center" style:justify-single-word="false" fo:hyphenation-ladder-count="no-limit" fo:hyphenation-keep="auto" loext:hyphenation-keep-type="column" loext:hyphenation-keep-line="false" fo:keep-with-next="always"/>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Titolo_20_4" style:display-name="Titolo 4" style:family="paragraph" style:parent-style-name="Standard" style:next-style-name="Standard" style:default-outline-level="4" style:list-style-name="">
      <style:paragraph-properties fo:margin-top="0.423cm" fo:margin-bottom="0.106cm" style:contextual-spacing="false" fo:hyphenation-ladder-count="no-limit" fo:hyphenation-keep="auto" loext:hyphenation-keep-type="column" loext:hyphenation-keep-line="false" fo:keep-with-next="always"/>
      <style:text-properties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Titolo_20_3" style:display-name="Titolo 3" style:family="paragraph" style:parent-style-name="Standard" style:next-style-name="Standard" style:default-outline-level="3" style:list-style-name="">
      <style:paragraph-properties fo:margin-top="0.423cm" fo:margin-bottom="0.106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Titolo_20_2" style:display-name="Titolo 2" style:family="paragraph" style:parent-style-name="Standard" style:next-style-name="Standard" style:default-outline-level="2" style:list-style-name="">
      <style:paragraph-properties fo:margin-top="0.423cm" fo:margin-bottom="0.106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itolo_20_1" style:display-name="Titolo 1" style:family="paragraph" style:parent-style-name="Standard" style:next-style-name="Standard" style:default-outline-level="1" style:list-style-name="">
      <style:paragraph-properties fo:hyphenation-ladder-count="no-limit" fo:hyphenation-keep="auto" loext:hyphenation-keep-type="column" loext:hyphenation-keep-line="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background-color="transparent" style:font-size-asian="12pt" style:font-name-complex="StarSymbol" style:font-family-complex="StarSymbol, 'Arial Unicode MS'" style:font-size-complex="12pt"/>
    </style:style>
    <style:style style:name="Carattere_20_predefinito_20_paragrafo" style:display-name="Carattere predefinito paragrafo" style:family="text"/>
    <style:style style:name="WW8Num2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2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9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Times" style:font-family-complex="Times" style:font-family-generic-complex="roman"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4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complex="Courier New" style:font-family-complex="'Courier New'" style:font-family-generic-complex="modern" style:font-pitch-complex="fixed"/>
    </style:style>
    <style:style style:name="WW_5f_CharLFO6LVL7" style:display-name="WW_CharLFO6LVL7" style:family="text">
      <style:text-properties style:font-name="Calibri" fo:font-family="Calibri" style:font-family-generic="swiss" style:font-pitch="variable"/>
    </style:style>
    <style:style style:name="WW_5f_CharLFO6LVL5" style:display-name="WW_CharLFO6LVL5" style:family="text">
      <style:text-properties style:font-name-complex="Courier New" style:font-family-complex="'Courier New'" style:font-family-generic-complex="modern" style:font-pitch-complex="fixed"/>
    </style:style>
    <style:style style:name="WW_5f_CharLFO6LVL4" style:display-name="WW_CharLFO6LVL4" style:family="text">
      <style:text-properties style:font-name="Calibri" fo:font-family="Calibri" style:font-family-generic="swiss" style:font-pitch="variable"/>
    </style:style>
    <style:style style:name="WW_5f_CharLFO6LVL2" style:display-name="WW_CharLFO6LVL2" style:family="text">
      <style:text-properties style:font-name-complex="Courier New" style:font-family-complex="'Courier New'" style:font-family-generic-complex="modern" style:font-pitch-complex="fixed"/>
    </style:style>
    <style:style style:name="WW_5f_CharLFO6LVL1" style:display-name="WW_CharLFO6LVL1" style:family="text">
      <style:text-properties style:font-name="Calibri" fo:font-family="Calibri" style:font-family-generic="swiss" style:font-pitch="variable"/>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5LVL7" style:display-name="WW_CharLFO5LVL7" style:family="text">
      <style:text-properties style:font-name="Calibri" fo:font-family="Calibri" style:font-family-generic="swiss" style:font-pitch="variable"/>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4" style:display-name="WW_CharLFO5LVL4" style:family="text">
      <style:text-properties style:font-name="Calibri" fo:font-family="Calibri" style:font-family-generic="swiss" style:font-pitch="variable"/>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1" style:display-name="WW_CharLFO5LVL1" style:family="text">
      <style:text-properties style:font-name="Calibri" fo:font-family="Calibri" style:font-family-generic="swiss" style:font-pitch="variable"/>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4LVL7" style:display-name="WW_CharLFO4LVL7" style:family="text">
      <style:text-properties style:font-name="Calibri" fo:font-family="Calibri" style:font-family-generic="swiss" style:font-pitch="variable"/>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4" style:display-name="WW_CharLFO4LVL4" style:family="text">
      <style:text-properties style:font-name="Calibri" fo:font-family="Calibri" style:font-family-generic="swiss" style:font-pitch="variable"/>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1" style:display-name="WW_CharLFO4LVL1" style:family="text">
      <style:text-properties style:font-name="Calibri" fo:font-family="Calibri" style:font-family-generic="swiss" style:font-pitch="variable"/>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3LVL7" style:display-name="WW_CharLFO3LVL7" style:family="text">
      <style:text-properties style:font-name="Calibri" fo:font-family="Calibri" style:font-family-generic="swiss" style:font-pitch="variable"/>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4" style:display-name="WW_CharLFO3LVL4" style:family="text">
      <style:text-properties style:font-name="Calibri" fo:font-family="Calibri" style:font-family-generic="swiss" style:font-pitch="variable"/>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1" style:display-name="WW_CharLFO3LVL1" style:family="text">
      <style:text-properties style:font-name="Calibri" fo:font-family="Calibri" style:font-family-generic="swiss" style:font-pitch="variable"/>
    </style:style>
    <style:style style:name="WW_5f_CharLFO2LVL1" style:display-name="WW_CharLFO2LVL1" style:family="text">
      <style:text-properties style:font-name="Wingdings1" fo:font-family="Wingdings" style:font-family-generic="system" style:font-pitch="variable" style:font-charset="x-symbol" fo:font-size="12pt" fo:background-color="transparent" style:font-size-asian="12pt" style:font-name-complex="StarSymbol1" style:font-family-complex="StarSymbol, 'Arial Unicode MS'" style:font-family-generic-complex="system" style:font-size-complex="12pt"/>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44" style:display-name="ListLabel 144" style:family="text"/>
    <style:style style:name="ListLabel_20_143" style:display-name="ListLabel 143" style:family="text">
      <style:text-properties style:font-name-complex="Courier New" style:font-family-complex="'Courier New'" style:font-family-generic-complex="modern" style:font-pitch-complex="fixed"/>
    </style:style>
    <style:style style:name="ListLabel_20_142" style:display-name="ListLabel 14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41" style:display-name="ListLabel 141" style:family="text"/>
    <style:style style:name="ListLabel_20_140" style:display-name="ListLabel 140" style:family="text">
      <style:text-properties style:font-name-complex="Courier New" style:font-family-complex="'Courier New'" style:font-family-generic-complex="modern" style:font-pitch-complex="fixed"/>
    </style:style>
    <style:style style:name="ListLabel_20_139" style:display-name="ListLabel 13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38" style:display-name="ListLabel 138" style:family="text"/>
    <style:style style:name="ListLabel_20_137" style:display-name="ListLabel 137"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35" style:display-name="ListLabel 135" style:family="text"/>
    <style:style style:name="ListLabel_20_134" style:display-name="ListLabel 134" style:family="text">
      <style:text-properties style:font-name-complex="Courier New" style:font-family-complex="'Courier New'" style:font-family-generic-complex="modern" style:font-pitch-complex="fixed"/>
    </style:style>
    <style:style style:name="ListLabel_20_133" style:display-name="ListLabel 13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32" style:display-name="ListLabel 132" style:family="text"/>
    <style:style style:name="ListLabel_20_131" style:display-name="ListLabel 131" style:family="text">
      <style:text-properties style:font-name-complex="Courier New" style:font-family-complex="'Courier New'" style:font-family-generic-complex="modern" style:font-pitch-complex="fixed"/>
    </style:style>
    <style:style style:name="ListLabel_20_130" style:display-name="ListLabel 13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29" style:display-name="ListLabel 129" style:family="text"/>
    <style:style style:name="ListLabel_20_128" style:display-name="ListLabel 128" style:family="text">
      <style:text-properties style:font-name-complex="Courier New" style:font-family-complex="'Courier New'" style:font-family-generic-complex="modern" style:font-pitch-complex="fixed"/>
    </style:style>
    <style:style style:name="ListLabel_20_127" style:display-name="ListLabel 127"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26" style:display-name="ListLabel 126" style:family="text"/>
    <style:style style:name="ListLabel_20_125" style:display-name="ListLabel 125" style:family="text">
      <style:text-properties style:font-name-complex="Courier New" style:font-family-complex="'Courier New'" style:font-family-generic-complex="modern" style:font-pitch-complex="fixed"/>
    </style:style>
    <style:style style:name="ListLabel_20_124" style:display-name="ListLabel 124"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23" style:display-name="ListLabel 123" style:family="text"/>
    <style:style style:name="ListLabel_20_122" style:display-name="ListLabel 122" style:family="text">
      <style:text-properties style:font-name-complex="Courier New" style:font-family-complex="'Courier New'" style:font-family-generic-complex="modern" style:font-pitch-complex="fixed"/>
    </style:style>
    <style:style style:name="ListLabel_20_121" style:display-name="ListLabel 12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20" style:display-name="ListLabel 120" style:family="text"/>
    <style:style style:name="ListLabel_20_119" style:display-name="ListLabel 119" style:family="text">
      <style:text-properties style:font-name-complex="Courier New" style:font-family-complex="'Courier New'" style:font-family-generic-complex="modern" style:font-pitch-complex="fixed"/>
    </style:style>
    <style:style style:name="ListLabel_20_118" style:display-name="ListLabel 118"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7" style:display-name="ListLabel 117" style:family="text"/>
    <style:style style:name="ListLabel_20_116" style:display-name="ListLabel 116" style:family="text">
      <style:text-properties style:font-name-complex="Courier New" style:font-family-complex="'Courier New'" style:font-family-generic-complex="modern" style:font-pitch-complex="fixed"/>
    </style:style>
    <style:style style:name="ListLabel_20_115" style:display-name="ListLabel 115"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4" style:display-name="ListLabel 114" style:family="text"/>
    <style:style style:name="ListLabel_20_113" style:display-name="ListLabel 113" style:family="text">
      <style:text-properties style:font-name-complex="Courier New" style:font-family-complex="'Courier New'" style:font-family-generic-complex="modern" style:font-pitch-complex="fixed"/>
    </style:style>
    <style:style style:name="ListLabel_20_112" style:display-name="ListLabel 11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1" style:display-name="ListLabel 111" style:family="text"/>
    <style:style style:name="ListLabel_20_110" style:display-name="ListLabel 110"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OpenSymbol" style:font-charset="x-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OpenSymbol" style:font-charset="x-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OpenSymbol" style:font-charset="x-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OpenSymbol" style:font-charset="x-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2" style:family="table">
      <style:table-properties style:width="17.18cm" fo:margin-left="-0.194cm" fo:margin-right="-0.236cm" table:align="margins" style:writing-mode="lr-tb"/>
    </style:style>
    <style:style style:name="Tabella2.A" style:family="table-column">
      <style:table-column-properties style:column-width="3.9cm" style:rel-column-width="14876*"/>
    </style:style>
    <style:style style:name="Tabella2.B" style:family="table-column">
      <style:table-column-properties style:column-width="0.332cm" style:rel-column-width="1264*"/>
    </style:style>
    <style:style style:name="Tabella2.C" style:family="table-column">
      <style:table-column-properties style:column-width="1.134cm" style:rel-column-width="4326*"/>
    </style:style>
    <style:style style:name="Tabella2.D" style:family="table-column">
      <style:table-column-properties style:column-width="2.995cm" style:rel-column-width="11424*"/>
    </style:style>
    <style:style style:name="Tabella2.E" style:family="table-column">
      <style:table-column-properties style:column-width="1.429cm" style:rel-column-width="5450*"/>
    </style:style>
    <style:style style:name="Tabella2.F" style:family="table-column">
      <style:table-column-properties style:column-width="3.046cm" style:rel-column-width="11620*"/>
    </style:style>
    <style:style style:name="Tabella2.G" style:family="table-column">
      <style:table-column-properties style:column-width="1.99cm" style:rel-column-width="7589*"/>
    </style:style>
    <style:style style:name="Tabella2.H" style:family="table-column">
      <style:table-column-properties style:column-width="2.357cm" style:rel-column-width="8986*"/>
    </style:style>
    <style:style style:name="Tabella2.1" style:family="table-row">
      <style:table-row-properties style:row-height="2cm" fo:keep-together="auto"/>
    </style:style>
    <style:style style:name="Tabella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2.B1" style:family="table-cell">
      <style:table-cell-properties style:vertical-align="top" fo:background-color="#c0c0c0" fo:padding-left="0.123cm" fo:padding-right="0.123cm" fo:padding-top="0cm" fo:padding-bottom="0cm" fo:border-left="0.05pt solid #000000" fo:border-right="none" fo:border-top="0.05pt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5pt solid #000000" fo:border-top="0.05pt solid #000000" fo:border-bottom="none" style:writing-mode="lr-tb">
        <style:background-image/>
      </style:table-cell-properties>
    </style:style>
    <style:style style:name="Tabella2.2" style:family="table-row">
      <style:table-row-properties style:row-height="0.847cm" fo:keep-together="auto"/>
    </style:style>
    <style:style style:name="Tabella2.B2" style:family="table-cell">
      <style:table-cell-properties style:vertical-align="middle" fo:padding-left="0.123cm" fo:padding-right="0.123cm" fo:padding-top="0cm" fo:padding-bottom="0cm" fo:border-left="0.05pt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5pt solid #000000" fo:border-top="none" fo:border-bottom="none" style:writing-mode="lr-tb"/>
    </style:style>
    <style:style style:name="Tabella2.3" style:family="table-row">
      <style:table-row-properties style:row-height="0.961cm" fo:keep-together="auto"/>
    </style:style>
    <style:style style:name="Tabella2.B3" style:family="table-cell">
      <style:table-cell-properties style:vertical-align="bottom" fo:padding-left="0.123cm" fo:padding-right="0.123cm" fo:padding-top="0cm" fo:padding-bottom="0cm" fo:border-left="0.05pt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D3" style:family="table-cell">
      <style:table-cell-properties style:vertical-align="bottom" fo:padding-left="0.123cm" fo:padding-right="0.123cm" fo:padding-top="0cm" fo:padding-bottom="0cm" fo:border="none" style:writing-mode="lr-tb"/>
    </style:style>
    <style:style style:name="Tabella2.E3" style:family="table-cell">
      <style:table-cell-properties style:vertical-align="bottom" fo:padding-left="0.123cm" fo:padding-right="0.123cm" fo:padding-top="0cm" fo:padding-bottom="0cm" fo:border="none" style:writing-mode="lr-tb"/>
    </style:style>
    <style:style style:name="Tabella2.F3" style:family="table-cell">
      <style:table-cell-properties style:vertical-align="bottom" fo:padding-left="0.123cm" fo:padding-right="0.123cm" fo:padding-top="0cm" fo:padding-bottom="0cm" fo:border="none" style:writing-mode="lr-tb"/>
    </style:style>
    <style:style style:name="Tabella2.G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5pt solid #000000" fo:border-top="none" fo:border-bottom="none" style:writing-mode="lr-tb"/>
    </style:style>
    <style:style style:name="Tabella2.4" style:family="table-row">
      <style:table-row-properties style:row-height="0.318cm" fo:keep-together="auto"/>
    </style:style>
    <style:style style:name="Tabella2.B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loext:opacity="100%"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contextual-spacing="false"/>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fo:font-family="Arial" style:font-family-generic="roman" style:font-pitch="variable" fo:font-size="12pt" fo:font-weight="normal" style:font-size-asian="12pt" style:font-weight-asian="normal" style:font-family-complex="Arial" style:font-family-generic-complex="system" style:font-pitch-complex="variable" style:font-weight-complex="normal"/>
    </style:style>
    <style:style style:name="MT2" style:family="text">
      <style:text-properties style:font-name="Arial" fo:font-size="12pt" fo:font-weight="normal" style:font-size-asian="12pt" style:font-weight-asian="normal" style:font-name-complex="Arial" style:font-weight-complex="norm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section text:style-name="MSect1" text:name="Sezione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14"><draw:image xlink:href="Pictures/100000000000019D000001DD2C77C840.png" xlink:type="simple" xlink:show="embed" xlink:actuate="onLoad" draw:mime-type="image/png"/></draw:frame></text:p>
              </table:table-cell>
              <table:table-cell table:style-name="Tabella2.B1" office:value-type="string">
                <text:p text:style-name="MP2"/>
              </table:table-cell>
              <table:table-cell table:style-name="Tabella2.C1" table:number-columns-spanned="6" office:value-type="string">
                <text:h text:style-name="MP3" text:outline-level="1">Decreto del Presidente</text:h>
              </table:table-cell>
              <table:covered-table-cell/>
              <table:covered-table-cell/>
              <table:covered-table-cell/>
              <table:covered-table-cell/>
              <table:covered-table-cell/>
            </table:table-row>
            <table:table-row table:style-name="Tabella2.2">
              <table:covered-table-cell table:style-name="Tabella2.A1"/>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style-name="Tabella2.A1"/>
              <table:table-cell table:style-name="Tabella2.B3" office:value-type="string">
                <text:p text:style-name="MP5"/>
              </table:table-cell>
              <table:table-cell table:style-name="Tabella2.C3" office:value-type="string">
                <text:p text:style-name="MP6">n.</text:p>
              </table:table-cell>
              <table:table-cell table:style-name="Tabella2.D3" office:value-type="string">
                <text:p text:style-name="MP7">52</text:p>
              </table:table-cell>
              <table:table-cell table:style-name="Tabella2.E3" office:value-type="string">
                <text:p text:style-name="MP6">del</text:p>
              </table:table-cell>
              <table:table-cell table:style-name="Tabella2.F3" office:value-type="string">
                <text:p text:style-name="MP7">18/05/2026</text:p>
              </table:table-cell>
              <table:table-cell table:style-name="Tabella2.G3" office:value-type="string">
                <text:p text:style-name="MP6"/>
              </table:table-cell>
              <table:table-cell table:style-name="Tabella2.H3" office:value-type="string">
                <text:p text:style-name="Standard"><text:span text:style-name="Page_20_Number"><text:span text:style-name="MT1">Pagina </text:span></text:span><text:span text:style-name="Page_20_Number"><text:span text:style-name="MT2"><text:page-number text:select-page="current">15</text:page-number></text:span></text:span></text:p>
              </table:table-cell>
            </table:table-row>
            <table:table-row table:style-name="Tabella2.4">
              <table:covered-table-cell table:style-name="Tabella2.A1"/>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fdfdfdfdfdffdfdfdffdfdfdffd</dc:title>
    <meta:initial-creator>Provincia di Arezzo</meta:initial-creator>
    <meta:creation-date>2018-02-12T09:16:00</meta:creation-date>
    <dc:date>2026-05-18T12:46:34.204985500</dc:date>
    <meta:print-date>2018-01-23T11:45:00</meta:print-date>
    <meta:editing-cycles>35</meta:editing-cycles>
    <meta:editing-duration>PT3H23M33S</meta:editing-duration>
    <meta:generator>LibreOffice/25.8.6.2$Windows_X86_64 LibreOffice_project/b4b39682cd9868fa725bc664aff94278d315bd04</meta:generator>
    <meta:document-statistic meta:table-count="3" meta:image-count="1" meta:object-count="0" meta:page-count="15" meta:paragraph-count="270" meta:word-count="5858" meta:character-count="42839" meta:non-whitespace-character-count="37160"/>
  </office:meta>
</office:document-meta>
</file>